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line-height="0.41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0.4166in" fo:margin-left="0.4986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9" style:parent-style-name="Standard" style:family="paragraph">
      <style:paragraph-properties fo:line-height="0.4166in" fo:margin-left="0.4986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7" style:parent-style-name="Standard" style:family="paragraph">
      <style:paragraph-properties fo:line-height="0.4166in" fo:margin-left="0.4986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2" style:parent-style-name="Standard" style:family="paragraph">
      <style:paragraph-properties fo:line-height="0.4166in" fo:margin-left="0.4986in">
        <style:tab-stops/>
      </style:paragraph-properties>
    </style:style>
    <style:style style:name="T33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line-height="0.4166in" fo:text-indent="0.5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style:snap-to-layout-grid="false" fo:line-height="0.3472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2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3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47" style:family="table-column">
      <style:table-column-properties style:column-width="6.384in" style:use-optimal-column-width="false"/>
    </style:style>
    <style:style style:name="Table46" style:family="table">
      <style:table-properties style:width="6.384in" fo:margin-left="0in" table:align="center"/>
    </style:style>
    <style:style style:name="TableRow48" style:family="table-row">
      <style:table-row-properties style:min-row-height="3.0291in" style:use-optimal-row-height="false"/>
    </style:style>
    <style:style style:name="TableCell49" style:family="table-cell">
      <style:table-cell-properties fo:border="0.0034in dashe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5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52" style:parent-style-name="Standard" style:family="paragraph">
      <style:paragraph-properties style:snap-to-layout-grid="false" fo:text-align="justify" fo:line-height="0.4166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0" style:parent-style-name="Standard" style:family="paragraph">
      <style:paragraph-properties style:snap-to-layout-grid="false" fo:text-align="end" fo:line-height="0.4166in"/>
    </style:style>
    <style:style style:name="T61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62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P66" style:parent-style-name="Standard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67" style:parent-style-name="Standard" style:family="paragraph">
      <style:paragraph-properties fo:text-align="center" fo:line-height="0.4166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0.4166in" fo:margin-left="0.4986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7" style:parent-style-name="Standard" style:family="paragraph">
      <style:paragraph-properties fo:line-height="0.4166in" fo:margin-left="0.4986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4" style:parent-style-name="Standard" style:family="paragraph">
      <style:paragraph-properties fo:line-height="0.4166in" fo:margin-left="0.4986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8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8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2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97" style:parent-style-name="Standard" style:family="paragraph">
      <style:paragraph-properties fo:line-height="0.4166in" fo:margin-left="0.4986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9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Arial" style:font-name-complex="Arial" fo:color="#FF0000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P102" style:parent-style-name="Standard" style:family="paragraph">
      <style:paragraph-properties fo:line-height="0.4166in" fo:margin-left="0.4986in">
        <style:tab-stops/>
      </style:paragraph-properties>
    </style:style>
    <style:style style:name="T103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5" style:parent-style-name="Standard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6" style:parent-style-name="Standard" style:family="paragraph">
      <style:paragraph-properties fo:line-height="0.4166in" fo:text-indent="0.5in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style:punctuation-wrap="simple"/>
    </style:style>
    <style:style style:name="T109" style:parent-style-name="預設段落字型" style:family="text">
      <style:text-properties style:font-name="Times New Roman" style:font-name-asian="新細明體, PMingLiU" style:font-name-complex="Times New Roman" fo:color="#FF0000" fo:font-size="9pt" style:font-size-asian="9pt" style:font-size-complex="9pt" style:language-complex="ar" style:country-complex="SA"/>
    </style:style>
    <style:style style:name="P110" style:parent-style-name="內文" style:family="paragraph">
      <style:paragraph-properties style:punctuation-wrap="simple"/>
    </style:style>
    <style:style style:name="T111" style:parent-style-name="預設段落字型" style:family="text">
      <style:text-properties style:font-name="Times New Roman" style:font-name-asian="新細明體, PMingLiU" style:font-name-complex="Times New Roman" fo:color="#FF0000" fo:font-size="9pt" style:font-size-asian="9pt" style:font-size-complex="9pt" style:language-complex="ar" style:country-complex="SA"/>
    </style:style>
    <style:style style:name="P112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18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P121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P128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標楷體" style:font-name-asian="標楷體" style:font-name-complex="標楷體" fo:color="#BFBFBF" fo:font-size="16pt" style:font-size-asian="16pt"/>
    </style:style>
    <style:style style:name="P133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P134" style:parent-style-name="Standard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ableColumn136" style:family="table-column">
      <style:table-column-properties style:column-width="6.384in" style:use-optimal-column-width="false"/>
    </style:style>
    <style:style style:name="Table135" style:family="table">
      <style:table-properties style:width="6.384in" fo:margin-left="0in" table:align="center"/>
    </style:style>
    <style:style style:name="TableRow137" style:family="table-row">
      <style:table-row-properties style:min-row-height="3.0291in" style:use-optimal-row-height="false"/>
    </style:style>
    <style:style style:name="TableCell138" style:family="table-cell">
      <style:table-cell-properties fo:border="0.0034in dashe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P14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142" style:parent-style-name="Standard" style:family="paragraph">
      <style:paragraph-properties style:snap-to-layout-grid="false" fo:text-align="justify" fo:line-height="0.4166in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0" style:parent-style-name="Standard" style:family="paragraph">
      <style:paragraph-properties style:snap-to-layout-grid="false" fo:text-align="center" fo:line-height="0.4166in"/>
    </style:style>
    <style:style style:name="T151" style:parent-style-name="預設段落字型" style:family="text">
      <style:text-properties style:font-name="Arial" style:font-name-asian="Arial" style:font-name-complex="Arial" fo:color="#FF0000" fo:font-size="16pt" style:font-size-asian="16pt"/>
    </style:style>
    <style:style style:name="T152" style:parent-style-name="預設段落字型" style:family="text">
      <style:text-properties style:font-name="Arial" style:font-name-asian="標楷體" style:font-name-complex="Arial" fo:color="#FF0000" fo:font-size="16pt" style:font-size-asian="16pt"/>
    </style:style>
    <style:style style:name="P153" style:parent-style-name="Standard" style:family="paragraph">
      <style:paragraph-properties style:snap-to-layout-grid="false" fo:text-align="end" fo:line-height="0.4166in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gradient" draw:fill-gradient-name="a1" draw:stroke="solid" svg:stroke-width="0.01378in" svg:stroke-color="#f4b083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823b0b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<text:span text:style-name="T3">領</text:span><text:span text:style-name="T4"><text:s/></text:span><text:span text:style-name="T5">據</text:span></text:p>
      <text:p text:style-name="P6"><text:span text:style-name="T7">茲收到</text:span><text:span text:style-name="T8">臺中市政府原住民族事務委員會補助本人申請</text:span></text:p>
      <text:p text:style-name="P9"><text:span text:style-name="T10">11</text:span><text:span text:style-name="T11">4</text:span><text:span text:style-name="T12">年度</text:span><text:span text:style-name="T13"><text:s text:c="5"/></text:span><text:span text:style-name="T14">月份經濟弱勢</text:span><text:span text:style-name="T15">原住民住宅租金補助</text:span><text:span text:style-name="T16">金計：</text:span></text:p>
      <text:p text:style-name="P17"><text:span text:style-name="T18">新臺幣</text:span><text:span text:style-name="T19"><text:s text:c="6"/></text:span><text:span text:style-name="T20">仟</text:span><text:span text:style-name="T21"><text:s text:c="6"/></text:span><text:span text:style-name="T22">佰</text:span><text:span text:style-name="T23"><text:s text:c="7"/></text:span><text:span text:style-name="T24">拾</text:span><text:span text:style-name="T25"><text:s text:c="7"/></text:span><text:span text:style-name="T26">元整</text:span><text:span text:style-name="T27">。</text:span><text:span text:style-name="T28">(</text:span><text:span text:style-name="T29">以上請勿填寫</text:span><text:span text:style-name="T30">)</text:span></text:p>
      <text:p text:style-name="P31">無訛</text:p>
      <text:p text:style-name="P32"><text:span text:style-name="T33"><text:s text:c="6"/></text:span><text:span text:style-name="T34">此致</text:span></text:p>
      <text:p text:style-name="P35">臺中市政府原住民族事務委員會</text:p>
      <text:p text:style-name="P36"><text:span text:style-name="T37"><draw:custom-shape svg:x="3.72913in" svg:y="0.1252in" svg:width="0.75in" svg:height="0.63542in" draw:z-index="251659264" draw:id="id0" draw:style-name="a0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8"><text:span text:style-name="T39">具　領　人：</text:span><text:span text:style-name="T40"><text:s text:c="24"/></text:span><text:span text:style-name="T41">（簽名蓋章）</text:span></text:p>
      <text:p text:style-name="P42">身分證字號：</text:p>
      <text:p text:style-name="P43">地<text:s text:c="6"/>址：</text:p>
      <text:p text:style-name="P44">電<text:s text:c="6"/>話：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帳戶影本黏貼處</text:p>
          </table:table-cell>
        </table:table-row>
      </table:table>
      <text:p text:style-name="P51"/>
      <text:p text:style-name="P52"><text:span text:style-name="T53">中華民國</text:span><text:span text:style-name="T54"><text:s/>114</text:span><text:span text:style-name="T55">年　</text:span><text:span text:style-name="T56"><text:s/></text:span><text:span text:style-name="T57">月</text:span><text:span text:style-name="T58"><text:s text:c="2"/></text:span><text:span text:style-name="T59">日</text:span></text:p>
      <text:p text:style-name="P60"><text:span text:style-name="T61"><text:s text:c="65"/></text:span><text:span text:style-name="T62"><text:s/></text:span><text:span text:style-name="T63">(</text:span><text:span text:style-name="T64">日期請勿填寫</text:span><text:span text:style-name="T65">)</text:span></text:p>
      <text:soft-page-break/>
      <text:p text:style-name="P66">附件二</text:p>
      <text:p text:style-name="P67"><text:span text:style-name="T68">領</text:span><text:span text:style-name="T69"><text:s/></text:span><text:span text:style-name="T70">據</text:span><text:span text:style-name="T71">(</text:span><text:span text:style-name="T72">範例</text:span><text:span text:style-name="T73">)</text:span></text:p>
      <text:p text:style-name="P74"><text:span text:style-name="T75">茲收到</text:span><text:span text:style-name="T76">臺中市政府原住民族事務委員會補助本人申請</text:span></text:p>
      <text:p text:style-name="P77"><text:span text:style-name="T78">114</text:span><text:span text:style-name="T79">年度</text:span><text:span text:style-name="T80"><text:s text:c="5"/></text:span><text:span text:style-name="T81">月份經濟弱勢</text:span><text:span text:style-name="T82">原住民住宅租金補助</text:span><text:span text:style-name="T83">金計：</text:span></text:p>
      <text:p text:style-name="P84"><text:span text:style-name="T85">新臺幣</text:span><text:span text:style-name="T86"><text:s text:c="6"/></text:span><text:span text:style-name="T87">仟</text:span><text:span text:style-name="T88"><text:s text:c="6"/></text:span><text:span text:style-name="T89">佰</text:span><text:span text:style-name="T90"><text:s text:c="7"/></text:span><text:span text:style-name="T91">拾</text:span><text:span text:style-name="T92"><text:s text:c="7"/></text:span><text:span text:style-name="T93">元整。</text:span><text:span text:style-name="T94">(</text:span><text:span text:style-name="T95">以上請勿填寫</text:span><text:span text:style-name="T96">)</text:span></text:p>
      <text:p text:style-name="P97"><text:span text:style-name="T98">無訛</text:span><text:span text:style-name="T99"><text:s text:c="14"/></text:span><text:span text:style-name="T100"><text:s text:c="2"/></text:span><text:span text:style-name="T101">以上請勿填寫</text:span></text:p>
      <text:p text:style-name="P102"><text:span text:style-name="T103"><text:s text:c="6"/></text:span><text:span text:style-name="T104">此致</text:span></text:p>
      <text:p text:style-name="P105">臺中市政府原住民族事務委員會</text:p>
      <text:p text:style-name="P106"><text:span text:style-name="T107"><draw:custom-shape svg:x="3.30197in" svg:y="0.4063in" svg:width="0.61458in" svg:height="0.46875in" draw:z-index="251658240" draw:id="id1" draw:style-name="a2" draw:name="手繪多邊形 2" text:anchor-type="paragraph"><svg:title/><svg:desc/><text:p text:style-name="P108"><text:span text:style-name="T109">小羅</text:span></text:p><text:p text:style-name="P110"><text:span text:style-name="T111">妹妹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2"><text:span text:style-name="T113">具　領　人：</text:span><text:span text:style-name="T114"><text:s text:c="3"/></text:span><text:span text:style-name="T115">羅小妹</text:span><text:span text:style-name="T116"><text:s text:c="16"/></text:span><text:span text:style-name="T117">（簽名蓋章）</text:span></text:p>
      <text:p text:style-name="P118"><text:span text:style-name="T119">身分證字號：</text:span><text:span text:style-name="T120">L38383838387</text:span></text:p>
      <text:p text:style-name="P121"><text:span text:style-name="T122">地</text:span><text:span text:style-name="T123"><text:s text:c="6"/></text:span><text:span text:style-name="T124">址：</text:span><text:span text:style-name="T125">台中市好民里好民村</text:span><text:span text:style-name="T126">3-8</text:span><text:span text:style-name="T127">號</text:span></text:p>
      <text:p text:style-name="P128"><text:span text:style-name="T129">電</text:span><text:span text:style-name="T130"><text:s text:c="6"/></text:span><text:span text:style-name="T131">話：</text:span><text:span text:style-name="T132">04-3388147</text:span></text:p>
      <text:p text:style-name="P133">(身分證字號/地址/電話可用電腦繕打，具領人請親簽並蓋章)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帳戶影本黏貼處</text:p>
            <text:p text:style-name="P140">存簿影印正面請蓋上私章</text:p>
          </table:table-cell>
        </table:table-row>
      </table:table>
      <text:p text:style-name="P141"/>
      <text:p text:style-name="P142"><text:span text:style-name="T143">中華民國</text:span><text:span text:style-name="T144">114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<text:p text:style-name="P150"><text:span text:style-name="T151"><text:s text:c="66"/></text:span><text:span text:style-name="T152">請勿填寫日期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WW-預設段落字型" style:display-name="WW-預設段落字型" style:family="text"/>
    <style:style style:name="頁首字元" style:display-name="頁首 字元" style:family="text" style:parent-style-name="WW-預設段落字型"/>
    <style:style style:name="頁尾字元" style:display-name="頁尾 字元" style:family="text" style:parent-style-name="WW-預設段落字型"/>
    <style:style style:name="註腳文字字元" style:display-name="註腳文字 字元" style:family="text" style:parent-style-name="WW-預設段落字型"/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linear" draw:angle="0" draw:start-color="#ffffff" draw:end-color="#f7caac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書（建購住宅補助用）</dc:title>
    <meta:initial-creator>T02</meta:initial-creator>
    <dc:creator>user</dc:creator>
    <meta:creation-date>2024-12-19T09:40:00Z</meta:creation-date>
    <dc:date>2025-05-05T00:54:00Z</dc:date>
    <meta:print-date>2024-02-20T09:15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04" meta:character-count="698" meta:row-count="4" meta:non-whitespace-character-count="595"/>
  </office:meta>
</office:document-meta>
</file>