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, 'Arial Unicode MS'" svg:font-family="華康特粗楷體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8" style:family="table-column">
      <style:table-column-properties style:column-width="0.9736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4534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4527in" style:use-optimal-column-width="false"/>
    </style:style>
    <style:style style:name="TableColumn28" style:family="table-column">
      <style:table-column-properties style:column-width="0.6604in" style:use-optimal-column-width="false"/>
    </style:style>
    <style:style style:name="TableColumn29" style:family="table-column">
      <style:table-column-properties style:column-width="5.1187in" style:use-optimal-column-width="false"/>
    </style:style>
    <style:style style:name="Table17" style:family="table">
      <style:table-properties style:width="10.8284in" fo:margin-left="-0.0986in" table:align="left"/>
    </style:style>
    <style:style style:name="TableRow30" style:family="table-row">
      <style:table-row-properties style:min-row-height="0.402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7" style:family="table-row">
      <style:table-row-properties style:min-row-height="0.3562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5" style:parent-style-name="Standard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Standard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Standard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Standard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96" style:parent-style-name="Standard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07" style:family="table-row">
      <style:table-row-properties style:min-row-height="0.6166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11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113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14" style:family="table-row">
      <style:table-row-properties style:min-row-height="0.814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P1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133" style:parent-style-name="Standard" style:family="paragraph">
      <style:paragraph-properties style:snap-to-layout-grid="false"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377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Row147" style:family="table-row">
      <style:table-row-properties style:min-row-height="0.1854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0777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background-color="#C0C0C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0.4013in" style:use-optimal-column-width="false"/>
    </style:style>
    <style:style style:name="TableColumn185" style:family="table-column">
      <style:table-column-properties style:column-width="1.2722in" style:use-optimal-column-width="false"/>
    </style:style>
    <style:style style:name="TableColumn186" style:family="table-column">
      <style:table-column-properties style:column-width="0.2951in" style:use-optimal-column-width="false"/>
    </style:style>
    <style:style style:name="TableColumn187" style:family="table-column">
      <style:table-column-properties style:column-width="0.2951in" style:use-optimal-column-width="false"/>
    </style:style>
    <style:style style:name="TableColumn188" style:family="table-column">
      <style:table-column-properties style:column-width="0.2958in" style:use-optimal-column-width="false"/>
    </style:style>
    <style:style style:name="TableColumn189" style:family="table-column">
      <style:table-column-properties style:column-width="0.2951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0.5909in" style:use-optimal-column-width="false"/>
    </style:style>
    <style:style style:name="TableColumn193" style:family="table-column">
      <style:table-column-properties style:column-width="0.593in" style:use-optimal-column-width="false"/>
    </style:style>
    <style:style style:name="TableColumn194" style:family="table-column">
      <style:table-column-properties style:column-width="0.7812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0.4958in" style:use-optimal-column-width="false"/>
    </style:style>
    <style:style style:name="Table182" style:family="table">
      <style:table-properties style:width="10.8284in" fo:margin-left="-0.0986in" table:align="left"/>
    </style:style>
    <style:style style:name="TableRow202" style:family="table-row">
      <style:table-row-properties style:min-row-height="0.2638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9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1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3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26" style:family="table-row">
      <style:table-row-properties style:min-row-height="0.2916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9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2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5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8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1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4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56" style:family="table-row">
      <style:table-row-properties style:min-row-height="0.495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style:line-height-at-least="0.0833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5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5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97" style:family="table-row">
      <style:table-row-properties style:min-row-height="0.4944in" style:use-optimal-row-height="false" fo:keep-together="always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99" style:parent-style-name="Standard" style:family="paragraph">
      <style:paragraph-properties style:snap-to-layout-grid="false" fo:text-align="justify" style:line-height-at-least="0.083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18" style:family="table-row">
      <style:table-row-properties style:min-row-height="0.4951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2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4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58" style:family="table-row">
      <style:table-row-properties style:min-row-height="0.4944in" style:use-optimal-row-height="false" fo:keep-together="always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1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79" style:family="table-row">
      <style:table-row-properties style:min-row-height="0.4951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8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5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7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5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7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9" style:family="table-row">
      <style:table-row-properties style:min-row-height="0.4944in" style:use-optimal-row-height="false" fo:keep-together="always"/>
    </style:style>
    <style:style style:name="P4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4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40" style:family="table-row">
      <style:table-row-properties style:min-row-height="0.4951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4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4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6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8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0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2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8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80" style:family="table-row">
      <style:table-row-properties style:min-row-height="0.4944in" style:use-optimal-row-height="false" fo:keep-together="always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01" style:family="table-row">
      <style:table-row-properties style:min-row-height="0.4951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5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7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9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1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3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5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7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9" style:family="table-cell">
      <style:table-cell-properties fo:border-top="0.0069in solid #000000" fo:border-left="0.0069in solid #000000" fo:border-bottom="none" fo:border-right="0.0069in solid #000000" fo:background-color="#E7E6E6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41" style:family="table-row">
      <style:table-row-properties style:min-row-height="0.4944in" style:use-optimal-row-height="false" fo:keep-together="always"/>
    </style:style>
    <style:style style:name="P5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4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6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62" style:family="table-row">
      <style:table-row-properties style:min-row-height="0.5902in" style:use-optimal-row-height="false" fo:keep-together="alway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6" style:family="table-cell">
      <style:table-cell-properties fo:border="0.0069in solid #000000" fo:background-color="#E7E6E6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8" style:family="table-cell">
      <style:table-cell-properties fo:border="0.0069in solid #000000" fo:background-color="#E7E6E6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0" style:family="table-cell">
      <style:table-cell-properties fo:border="0.0069in solid #000000" fo:background-color="#E7E6E6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2" style:family="table-cell">
      <style:table-cell-properties fo:border="0.0069in solid #000000" fo:background-color="#E7E6E6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4" style:family="table-cell">
      <style:table-cell-properties fo:border="0.0069in solid #000000" fo:background-color="#E7E6E6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6" style:family="table-cell">
      <style:table-cell-properties fo:border="0.0069in solid #000000" fo:background-color="#E7E6E6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8" style:family="table-cell">
      <style:table-cell-properties fo:border="0.0069in solid #000000" fo:background-color="#E7E6E6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0" style:family="table-cell">
      <style:table-cell-properties fo:border="0.0069in solid #000000" fo:background-color="#E7E6E6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594" style:family="table-column">
      <style:table-column-properties style:column-width="0.1972in" style:use-optimal-column-width="false"/>
    </style:style>
    <style:style style:name="TableColumn595" style:family="table-column">
      <style:table-column-properties style:column-width="3.1534in" style:use-optimal-column-width="false"/>
    </style:style>
    <style:style style:name="TableColumn596" style:family="table-column">
      <style:table-column-properties style:column-width="2.0048in" style:use-optimal-column-width="false"/>
    </style:style>
    <style:style style:name="TableColumn597" style:family="table-column">
      <style:table-column-properties style:column-width="1.8131in" style:use-optimal-column-width="false"/>
    </style:style>
    <style:style style:name="TableColumn598" style:family="table-column">
      <style:table-column-properties style:column-width="0.0548in" style:use-optimal-column-width="false"/>
    </style:style>
    <style:style style:name="TableColumn599" style:family="table-column">
      <style:table-column-properties style:column-width="3.6083in" style:use-optimal-column-width="false"/>
    </style:style>
    <style:style style:name="Table593" style:family="table">
      <style:table-properties style:width="10.8319in" fo:margin-left="-0.102in" table:align="left"/>
    </style:style>
    <style:style style:name="TableRow600" style:family="table-row">
      <style:table-row-properties style:min-row-height="0.2222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15" style:family="table-row">
      <style:table-row-properties style:min-row-height="0.2618in" style:use-optimal-row-height="false" fo:keep-together="always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8" style:parent-style-name="Standard" style:family="paragraph">
      <style:paragraph-properties style:line-height-at-least="0.1388in" fo:margin-left="0.3993in" fo:text-indent="-0.399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1" style:parent-style-name="Standard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637" style:family="table-row">
      <style:table-row-properties style:min-row-height="0.2222in" style:use-optimal-row-height="false" fo:keep-together="always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4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64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648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5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54" style:parent-style-name="Standard" style:family="paragraph">
      <style:paragraph-properties style:snap-to-layout-grid="false" fo:margin-top="0.1666in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5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5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60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6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63" style:parent-style-name="Standard" style:family="paragraph">
      <style:paragraph-properties style:snap-to-layout-grid="false" fo:text-align="center" fo:margin-top="0.1666in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66" style:parent-style-name="Standard" style:family="paragraph">
      <style:paragraph-properties style:snap-to-layout-grid="false" fo:margin-top="0.1666in"/>
      <style:text-properties style:font-name="標楷體" style:font-name-asian="標楷體" style:font-name-complex="標楷體" fo:font-size="10pt" style:font-size-asian="10pt"/>
    </style:style>
    <style:style style:name="P667" style:parent-style-name="Standard" style:family="paragraph">
      <style:paragraph-properties style:snap-to-layout-grid="false" fo:margin-top="0.1666in"/>
      <style:text-properties style:font-name="標楷體" style:font-name-asian="標楷體" style:font-name-complex="標楷體" fo:font-size="10pt" style:font-size-asian="10pt"/>
    </style:style>
    <style:style style:name="P66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77" style:parent-style-name="Standard" style:family="paragraph">
      <style:paragraph-properties fo:text-indent="0.1666in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79" style:parent-style-name="內文" style:family="paragraph">
      <style:text-properties fo:color="#000000"/>
    </style:style>
    <style:style style:name="P680" style:parent-style-name="內文" style:family="paragraph">
      <style:text-properties fo:color="#000000"/>
    </style:style>
    <style:style style:name="TableRow681" style:family="table-row">
      <style:table-row-properties style:min-row-height="0.2222in" style:use-optimal-row-height="false" fo:keep-together="always"/>
    </style:style>
    <style:style style:name="P682" style:parent-style-name="內文" style:family="paragraph">
      <style:text-properties fo:color="#000000"/>
    </style:style>
    <style:style style:name="P683" style:parent-style-name="內文" style:family="paragraph">
      <style:text-properties fo:color="#000000"/>
    </style:style>
    <style:style style:name="P684" style:parent-style-name="內文" style:family="paragraph">
      <style:text-properties fo:color="#000000"/>
    </style:style>
    <style:style style:name="TableRow685" style:family="table-row">
      <style:table-row-properties style:min-row-height="0.2166in" style:use-optimal-row-height="false" fo:keep-together="always"/>
    </style:style>
    <style:style style:name="P686" style:parent-style-name="內文" style:family="paragraph">
      <style:text-properties fo:color="#000000"/>
    </style:style>
    <style:style style:name="P687" style:parent-style-name="內文" style:family="paragraph">
      <style:text-properties fo:color="#000000"/>
    </style:style>
    <style:style style:name="P688" style:parent-style-name="內文" style:family="paragraph">
      <style:text-properties fo:color="#000000"/>
    </style:style>
    <style:style style:name="TableRow689" style:family="table-row">
      <style:table-row-properties style:min-row-height="0.4472in" style:use-optimal-row-height="false" fo:keep-together="always"/>
    </style:style>
    <style:style style:name="P690" style:parent-style-name="內文" style:family="paragraph">
      <style:text-properties fo:color="#000000"/>
    </style:style>
    <style:style style:name="P691" style:parent-style-name="內文" style:family="paragraph">
      <style:text-properties fo:color="#000000"/>
    </style:style>
    <style:style style:name="P692" style:parent-style-name="內文" style:family="paragraph">
      <style:text-properties fo:color="#000000"/>
    </style:style>
    <style:style style:name="TableRow693" style:family="table-row">
      <style:table-row-properties style:min-row-height="0.3062in" style:use-optimal-row-height="false" fo:keep-together="always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Standard" style:family="paragraph">
      <style:paragraph-properties fo:text-align="end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7" style:parent-style-name="內文" style:family="paragraph">
      <style:text-properties fo:color="#000000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719" style:parent-style-name="Standard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720" style:parent-style-name="Standard" style:family="paragraph">
      <style:paragraph-properties fo:text-indent="0.3055in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723" style:parent-style-name="Standard" style:family="paragraph">
      <style:paragraph-properties fo:margin-left="0.3055in" fo:text-indent="-0.3055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732" style:family="table-row">
      <style:table-row-properties style:min-row-height="0.2791in" style:use-optimal-row-height="false" fo:keep-together="always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Standard" style:family="paragraph">
      <style:paragraph-properties fo:text-align="end" fo:text-indent="1.105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42" style:family="table-row">
      <style:table-row-properties style:min-row-height="0.2534in" style:use-optimal-row-height="false" fo:keep-together="always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51" style:family="table-row">
      <style:table-row-properties style:min-row-height="0.2201in" style:use-optimal-row-height="false" fo:keep-together="alway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62" style:family="table-row">
      <style:table-row-properties style:min-row-height="0.1256in" style:use-optimal-row-height="false" fo:keep-together="always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773" style:family="table-column">
      <style:table-column-properties style:column-width="2.2479in" style:use-optimal-column-width="false"/>
    </style:style>
    <style:style style:name="TableColumn774" style:family="table-column">
      <style:table-column-properties style:column-width="2.1458in" style:use-optimal-column-width="false"/>
    </style:style>
    <style:style style:name="TableColumn775" style:family="table-column">
      <style:table-column-properties style:column-width="2.1458in" style:use-optimal-column-width="false"/>
    </style:style>
    <style:style style:name="TableColumn776" style:family="table-column">
      <style:table-column-properties style:column-width="2.1458in" style:use-optimal-column-width="false"/>
    </style:style>
    <style:style style:name="TableColumn777" style:family="table-column">
      <style:table-column-properties style:column-width="2.1465in" style:use-optimal-column-width="false"/>
    </style:style>
    <style:style style:name="Table772" style:family="table">
      <style:table-properties style:width="10.8319in" fo:margin-left="-0.102in" table:align="left"/>
    </style:style>
    <style:style style:name="TableRow778" style:family="table-row">
      <style:table-row-properties style:min-row-height="0.3645in" style:use-optimal-row-height="false" fo:keep-together="always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9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797" style:family="table-row">
      <style:table-row-properties style:min-row-height="0.2923in" style:use-optimal-row-height="false" fo:keep-together="always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809" style:family="table-row">
      <style:table-row-properties style:min-row-height="0.484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20" style:parent-style-name="Standard" style:family="paragraph">
      <style:paragraph-properties style:snap-to-layout-grid="false" fo:line-height="150%"/>
    </style:style>
    <style:style style:family="graphic" style:name="a12" style:parent-style-name="Graphics">
      <style:graphic-properties fo:wrap-option="no-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<text:span text:style-name="T3">臺中市政府原住民族事務委員會辦理</text:span><text:span text:style-name="T4">114</text:span><text:span text:style-name="T5">年度經濟弱勢原住民住宅租金補貼</text:span><text:span text:style-name="T6">申請表</text:span></text:p>
      <text:p text:style-name="Standard"><text:span text:style-name="T7">壹、基本資料：</text:span><text:span text:style-name="T8">(</text:span><text:span text:style-name="T9">申請日期：</text:span><text:span text:style-name="T10"><text:s/>114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10">
            <text:p text:style-name="P34"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申請文件資料自我檢核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6">
            <text:p text:style-name="P61"><text:span text:style-name="T62">□</text:span><text:span text:style-name="T63">114</text:span><text:span text:style-name="T64">年度經濟弱勢原住民住宅租金補貼申請表。</text:span></text:p>
            <text:p text:style-name="P65"><text:span text:style-name="T66">□</text:span><text:span text:style-name="T67">全戶近三個月內</text:span><text:span text:style-name="T68">戶籍謄本正本或戶口名簿影本。</text:span></text:p>
            <text:p text:style-name="P69"><text:span text:style-name="T70">□</text:span><text:span text:style-name="T71">房屋租賃契約書影本</text:span><text:span text:style-name="T72">1</text:span><text:span text:style-name="T73">份</text:span><text:span text:style-name="T74">(</text:span><text:span text:style-name="T75">每頁蓋申請人印章</text:span><text:span text:style-name="T76">與正本相符</text:span></text:p>
            <text:p text:style-name="P77"><text:s text:c="2"/>字樣)。</text:p>
            <text:p text:style-name="P78"><text:span text:style-name="T79">□</text:span><text:span text:style-name="T80">申請人及全戶所得稅證明及財產清單各</text:span><text:span text:style-name="T81">1</text:span><text:span text:style-name="T82">份</text:span><text:span text:style-name="T83">(</text:span><text:span text:style-name="T84">若有低收、中</text:span></text:p>
            <text:p text:style-name="P85"><text:span text:style-name="T86"><text:s text:c="2"/></text:span><text:span text:style-name="T87">低收入戶證明或中低收入戶老年生活津貼證明，檢附相關</text:span></text:p>
            <text:p text:style-name="P88"><text:span text:style-name="T89"><text:s text:c="2"/></text:span><text:span text:style-name="T90">文件即可</text:span><text:span text:style-name="T91">)</text:span><text:span text:style-name="T92">。</text:span></text:p>
            <text:p text:style-name="P93"><text:span text:style-name="T94">□</text:span><text:span text:style-name="T95">未獲政府其他住宅補助切結書。</text:span></text:p>
            <text:p text:style-name="P96"><text:span text:style-name="T97">□</text:span><text:span text:style-name="T98">114</text:span><text:span text:style-name="T99">年度</text:span><text:span text:style-name="T100">領款收據正本。</text:span><text:span text:style-name="T101">(</text:span><text:span text:style-name="T102">請檢附一式</text:span><text:span text:style-name="T103">12</text:span><text:span text:style-name="T104">份正本，每份貼有</text:span><text:span text:style-name="T105">申請人金融機構或郵局之活期存款帳戶封面影本。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10">
            <text:p text:style-name="P111"><text:s text:c="9"/>市<text:s text:c="9"/>區<text:s text:c="9"/>里<text:s text:c="9"/>路/街<text:s text:c="34"/></text:p>
            <text:p text:style-name="P112"><text:s text:c="9"/></text:p>
            <text:p text:style-name="P113"><text:s text:c="9"/>巷<text:s text:c="5"/><text:s text:c="4"/>弄<text:s text:c="9"/>號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10">
            <text:p text:style-name="P118"><text:span text:style-name="T119">□</text:span><text:span text:style-name="T120">同上</text:span><text:span text:style-name="T121"><text:s text:c="9"/></text:span><text:span text:style-name="T122">市</text:span><text:span text:style-name="T123"><text:s text:c="9"/></text:span><text:span text:style-name="T124">區</text:span><text:span text:style-name="T125"><text:s text:c="9"/></text:span><text:span text:style-name="T126">里</text:span><text:span text:style-name="T127"><text:s text:c="9"/></text:span><text:span text:style-name="T128">路</text:span><text:span text:style-name="T129">/</text:span><text:span text:style-name="T130">街</text:span><text:span text:style-name="T131"><text:s text:c="34"/></text:span></text:p>
            <text:p text:style-name="P132"><text:s text:c="9"/></text:p>
            <text:p text:style-name="P133"><text:span text:style-name="T134"><text:s text:c="9"/></text:span><text:span text:style-name="T135">巷</text:span><text:span text:style-name="T136"><text:s text:c="9"/></text:span><text:span text:style-name="T137">弄</text:span><text:span text:style-name="T138"><text:s text:c="9"/></text:span><text:span text:style-name="T139">號</text:span><text:span text:style-name="T140"><text:s text:c="9"/></text:span><text:span text:style-name="T14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2">
          <table:table-cell table:style-name="TableCell143">
            <text:p text:style-name="P144">聯絡電話</text:p>
          </table:table-cell>
          <table:table-cell table:style-name="TableCell145" table:number-columns-spanned="10">
            <text:p text:style-name="P146">室話：<text:s text:c="19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7">
          <table:table-cell table:style-name="TableCell148">
            <text:p text:style-name="P149">建築種類</text:p>
          </table:table-cell>
          <table:table-cell table:style-name="TableCell150" table:number-columns-spanned="10">
            <text:p text:style-name="P151"><text:span text:style-name="T152">□</text:span><text:span text:style-name="T153">木造</text:span><text:span text:style-name="T154">□</text:span><text:span text:style-name="T155">鐵皮屋</text:span><text:span text:style-name="T156">□</text:span><text:span text:style-name="T157">磚造</text:span><text:span text:style-name="T158">□</text:span><text:span text:style-name="T159">鋼筋水泥</text:span><text:span text:style-name="T160">□</text:span><text:span text:style-name="T161">其他</text:span><text:span text:style-name="T16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3">
          <table:table-cell table:style-name="TableCell164">
            <text:p text:style-name="P165">住宅類型</text:p>
          </table:table-cell>
          <table:table-cell table:style-name="TableCell166" table:number-columns-spanned="10">
            <text:p text:style-name="P167"><text:span text:style-name="T168">□</text:span><text:span text:style-name="T169">獨院式</text:span><text:span text:style-name="T170">□</text:span><text:span text:style-name="T171">連棟式</text:span><text:span text:style-name="T172">□</text:span><text:span text:style-name="T173">雙併式</text:span><text:span text:style-name="T174">□</text:span><text:span text:style-name="T175">公寓式</text:span><text:span text:style-name="T176">□</text:span><text:span text:style-name="T177">其他</text:span><text:span text:style-name="T17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><text:span text:style-name="T179">貳、全家人口及每月收入狀況：（請申請人確實填寫基本資料，</text:span><text:span text:style-name="T180">收入項目由本會依檢附所得稅資料填寫</text:span><text:span text:style-name="T181">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人口數</text:p>
          </table:table-cell>
          <table:table-cell table:style-name="TableCell205" table:number-rows-spanned="2">
            <text:p text:style-name="P206">稱謂</text:p>
          </table:table-cell>
          <table:table-cell table:style-name="TableCell207">
            <text:p text:style-name="P208">姓名</text:p>
          </table:table-cell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3">
            <text:p text:style-name="P212">出生</text:p>
          </table:table-cell>
          <table:covered-table-cell/>
          <table:covered-table-cell/>
          <table:table-cell table:style-name="TableCell213" table:number-rows-spanned="2">
            <text:p text:style-name="P214">足齡</text:p>
          </table:table-cell>
          <table:table-cell table:style-name="TableCell215" table:number-rows-spanned="2">
            <text:p text:style-name="P216">族別</text:p>
          </table:table-cell>
          <table:table-cell table:style-name="TableCell217" table:number-rows-spanned="2">
            <text:p text:style-name="P218">職業</text:p>
          </table:table-cell>
          <table:table-cell table:style-name="TableCell219" table:number-columns-spanned="6">
            <text:p text:style-name="P220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rows-spanned="2">
            <text:p text:style-name="P222">不計全家人口代號</text:p>
          </table:table-cell>
          <table:table-cell table:style-name="TableCell223" table:number-rows-spanned="2">
            <text:p text:style-name="P224">其他</text:p>
            <text:p text:style-name="P225">說明</text:p>
          </table:table-cell>
        </table:table-row>
        <table:table-row table:style-name="TableRow2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7">
            <text:p text:style-name="P228">身分證字號</text:p>
          </table:table-cell>
          <table:table-cell table:style-name="TableCell229">
            <text:p text:style-name="P230">男</text:p>
          </table:table-cell>
          <table:table-cell table:style-name="TableCell231">
            <text:p text:style-name="P232">女</text:p>
          </table:table-cell>
          <table:table-cell table:style-name="TableCell233">
            <text:p text:style-name="P234">年</text:p>
          </table:table-cell>
          <table:table-cell table:style-name="TableCell235">
            <text:p text:style-name="P236">月</text:p>
          </table:table-cell>
          <table:table-cell table:style-name="TableCell237">
            <text:p text:style-name="P238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9">
            <text:p text:style-name="P240">工作</text:p>
            <text:p text:style-name="P241">收入</text:p>
          </table:table-cell>
          <table:table-cell table:style-name="TableCell242">
            <text:p text:style-name="P243">不動產</text:p>
            <text:p text:style-name="P244">收入</text:p>
          </table:table-cell>
          <table:table-cell table:style-name="TableCell245">
            <text:p text:style-name="P246">利息</text:p>
            <text:p text:style-name="P247">收入</text:p>
          </table:table-cell>
          <table:table-cell table:style-name="TableCell248">
            <text:p text:style-name="P249">退（伍）</text:p>
            <text:p text:style-name="P250">休俸</text:p>
          </table:table-cell>
          <table:table-cell table:style-name="TableCell251">
            <text:p text:style-name="P252">其他</text:p>
            <text:p text:style-name="P253">收入</text:p>
          </table:table-cell>
          <table:table-cell table:style-name="TableCell254">
            <text:p text:style-name="P255">小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6">
          <table:table-cell table:style-name="TableCell257" table:number-rows-spanned="2">
            <text:p text:style-name="P258"/>
            <text:p text:style-name="P259">１</text:p>
          </table:table-cell>
          <table:table-cell table:style-name="TableCell260" table:number-rows-spanned="2">
            <text:p text:style-name="P261"><text:span text:style-name="T262">申請人</text:span></text:p>
          </table:table-cell>
          <table:table-cell table:style-name="TableCell263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/>
            <text:p text:style-name="P321">２</text:p>
          </table:table-cell>
          <table:table-cell table:style-name="TableCell322" table:number-rows-spanned="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2">
            <text:p text:style-name="P381"/>
            <text:p text:style-name="P382">３</text:p>
          </table:table-cell>
          <table:table-cell table:style-name="TableCell383" table:number-rows-spanned="2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/>
            <text:p text:style-name="P443">４</text:p>
          </table:table-cell>
          <table:table-cell table:style-name="TableCell444" table:number-rows-spanned="2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2">
            <text:p text:style-name="P503"/>
            <text:p text:style-name="P504">５</text:p>
          </table:table-cell>
          <table:table-cell table:style-name="TableCell505" table:number-rows-spanned="2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 table:number-columns-spanned="10">
            <text:p text:style-name="P564">不計全家人口代號：</text:p>
            <text:p text:style-name="Standard"><text:span text:style-name="T565">1.</text:span><text:span text:style-name="T566">應徵在營服役者</text:span><text:span text:style-name="T567">2.</text:span><text:span text:style-name="T568">在學領有公費者</text:span><text:span text:style-name="T569">3.</text:span><text:span text:style-name="T570">因案服刑或保安處分六個月以上，執行未滿者</text:span><text:span text:style-name="T571">４</text:span><text:span text:style-name="T572">.</text:span><text:span text:style-name="T573">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>合計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參、審核標準：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編號</text:p>
          </table:table-cell>
          <table:table-cell table:style-name="TableCell603">
            <text:p text:style-name="P604">審核項目</text:p>
          </table:table-cell>
          <table:table-cell table:style-name="TableCell605" table:number-columns-spanned="2">
            <text:p text:style-name="P606">審核結果</text:p>
          </table:table-cell>
          <table:covered-table-cell/>
          <table:table-cell table:style-name="TableCell607" table:number-rows-spanned="11">
            <text:p text:style-name="P608"/>
            <text:p text:style-name="P609"/>
            <text:p text:style-name="P610"/>
            <text:p text:style-name="P611"/>
            <text:p text:style-name="P612"/>
          </table:table-cell>
          <table:table-cell table:style-name="TableCell613">
            <text:p text:style-name="P614">不符補助原因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有無其他自用住宅（或商用住宅）</text:p>
          </table:table-cell>
          <table:table-cell table:style-name="TableCell620" table:number-columns-spanned="2">
            <text:p text:style-name="P621"><text:span text:style-name="T622">□</text:span><text:span text:style-name="T623">無　　</text:span><text:span text:style-name="T624">□</text:span><text:span text:style-name="T625">有</text:span></text:p>
          </table:table-cell>
          <table:covered-table-cell/>
          <table:covered-table-cell>
            <text:p text:style-name="內文"/>
          </table:covered-table-cell>
          <table:table-cell table:style-name="TableCell626" table:number-rows-spanned="5">
            <text:p text:style-name="P627">□1.不符無自用住宅規定</text:p>
            <text:p text:style-name="P628"><text:span text:style-name="T629">□2.</text:span><text:span text:style-name="T630">接受政府安置於國宅或安置住所、平價住宅；未借住、配住公有住宅、宿舍。</text:span></text:p>
            <text:p text:style-name="P631">□3.平均收入超過最低生活費2倍</text:p>
            <text:p text:style-name="P632">□4.利息收入超過一定數額</text:p>
            <text:p text:style-name="P633">□5.土地及房屋價值合計超過一定金額</text:p>
            <text:p text:style-name="Standard"><text:span text:style-name="T634">□6.</text:span><text:span text:style-name="T635">其他：</text:span><text:span text:style-name="T636"><text:s text:c="30"/></text:span></text:p>
          </table:table-cell>
        </table:table-row>
        <table:table-row table:style-name="TableRow637">
          <table:table-cell table:style-name="TableCell638" table:number-rows-spanned="4">
            <text:p text:style-name="P639">2</text:p>
          </table:table-cell>
          <table:table-cell table:style-name="TableCell640" table:number-columns-spanned="3" table:number-rows-spanned="4">
            <text:p text:style-name="P641"><text:span text:style-name="T642"><draw:frame draw:z-index="12" draw:id="id0" draw:style-name="a0" draw:name="外框9" text:anchor-type="paragraph" svg:x="5.55625in" svg:y="0.16736in" svg:width="1.34375in" svg:height="0.91528in" style:rel-width="scale" style:rel-height="scale"><draw:text-box><text:p text:style-name="P643">全家每月</text:p><text:p text:style-name="P644">收入</text:p><text:p text:style-name="P645"/><text:p text:style-name="P646"/><text:p text:style-name="P647"/><text:p text:style-name="P648"/></draw:text-box><svg:title/><svg:desc/></draw:frame></text:span><text:span text:style-name="T649"><draw:frame draw:z-index="9" draw:id="id1" draw:style-name="a1" draw:name="外框7" text:anchor-type="paragraph" svg:x="3.97292in" svg:y="0.16736in" svg:width="1.125in" svg:height="0.98889in" style:rel-width="scale" style:rel-height="scale"><draw:text-box><text:p text:style-name="P650">支出</text:p><text:p text:style-name="P651"/></draw:text-box><svg:title/><svg:desc/></draw:frame></text:span><text:span text:style-name="T652"><draw:frame draw:z-index="6" draw:id="id2" draw:style-name="a2" draw:name="外框1" text:anchor-type="paragraph" svg:x="2.9in" svg:y="0.16736in" svg:width="0.79167in" svg:height="0.98889in" style:rel-width="scale" style:rel-height="scale"><draw:text-box><text:p text:style-name="P653">補助標準</text:p><text:p text:style-name="P654"><text:span text:style-name="T655"><text:s text:c="2"/>2</text:span><text:span text:style-name="T656">倍</text:span></text:p></draw:text-box><svg:title/><svg:desc/></draw:frame></text:span><text:span text:style-name="T657"><draw:frame draw:z-index="3" draw:id="id3" draw:style-name="a3" draw:name="外框4" text:anchor-type="paragraph" svg:x="1.57708in" svg:y="0.16736in" svg:width="1.17639in" svg:height="0.98889in" style:rel-width="scale" style:rel-height="scale"><draw:text-box><text:p text:style-name="P658">全家總人口數</text:p><text:p text:style-name="P659"/><text:p text:style-name="P660">人</text:p></draw:text-box><svg:title/><svg:desc/></draw:frame></text:span><text:span text:style-name="T661"><draw:frame draw:z-index="251658240" draw:id="id4" draw:style-name="a4" draw:name="外框2" text:anchor-type="paragraph" svg:x="0.01458in" svg:y="0.11528in" svg:width="1.44792in" svg:height="1.04167in" style:rel-width="scale" style:rel-height="scale"><draw:text-box><text:p text:style-name="P662">政府當年公布最低生活費標準</text:p><text:p text:style-name="P663"><text:span text:style-name="T664">16,077</text:span><text:span text:style-name="T665">元</text:span></text:p><text:p text:style-name="P666">元</text:p><text:p text:style-name="P667"><text:s text:c="3"/>元</text:p><text:p text:style-name="P668">元</text:p></draw:text-box><svg:title/><svg:desc/></draw:frame></text:span></text:p>
            <text:p text:style-name="Standard"><text:span text:style-name="T669"><draw:connector draw:type="line" svg:x1="2.96597in" svg:y1="0.65543in" svg:x2="3.59097in" svg:y2="0.65126in" draw:z-index="7" draw:id="id5" draw:style-name="a5" draw:name="直線接點 8" text:anchor-type="paragraph"><svg:title/><svg:desc/></draw:connector></text:span><text:span text:style-name="T670"><draw:connector draw:type="line" svg:x1="4.14375in" svg:y1="0.73264in" svg:x2="5.01875in" svg:y2="0.73264in" draw:z-index="10" draw:id="id6" draw:style-name="a6" draw:name="直線接點 11" text:anchor-type="paragraph"><svg:title/><svg:desc/></draw:connector></text:span><text:span text:style-name="T671"><draw:connector draw:type="line" svg:x1="5.75417in" svg:y1="0.40069in" svg:x2="6.89931in" svg:y2="0.40069in" draw:z-index="13" draw:id="id7" draw:style-name="a7" draw:name="直線接點 14" text:anchor-type="paragraph"><svg:title/><svg:desc/></draw:connector></text:span><text:span text:style-name="T672"><draw:frame draw:z-index="11" draw:id="id8" draw:style-name="a8" draw:name="外框8" text:anchor-type="paragraph" svg:x="5.13958in" svg:y="0.13542in" svg:width="0.46875in" svg:height="0.72778in" style:rel-width="scale" style:rel-height="scale"><draw:text-box><text:p text:style-name="Textbody">＜</text:p><text:p text:style-name="Textbody">＞</text:p><text:p text:style-name="Textbody">＝</text:p></draw:text-box><svg:title/><svg:desc/></draw:frame></text:span><text:span text:style-name="T673"><draw:connector draw:type="line" svg:x1="0.16389in" svg:y1="0.72917in" svg:x2="1.16389in" svg:y2="0.725in" draw:z-index="251659264" draw:id="id9" draw:style-name="a9" draw:name="直線接點 3" text:anchor-type="paragraph"><svg:title/><svg:desc/></draw:connector></text:span><text:span text:style-name="T674"><draw:connector draw:type="line" svg:x1="1.72361in" svg:y1="0.64097in" svg:x2="2.34028in" svg:y2="0.63958in" draw:z-index="4" draw:id="id10" draw:style-name="a10" draw:name="直線接點 6" text:anchor-type="paragraph"><svg:title/><svg:desc/></draw:connector></text:span><text:span text:style-name="T675"><draw:frame draw:z-index="2" draw:id="id11" draw:style-name="a11" draw:name="外框3" text:anchor-type="paragraph" svg:x="1.36811in" svg:y="0.3437in" svg:width="0.29722in" svg:height="0.33889in" style:rel-width="scale" style:rel-height="scale"><draw:text-box><text:p text:style-name="Standard">×</text:p></draw:text-box><svg:title/><svg:desc/></draw:frame></text:span><text:span text:style-name="T676"><draw:frame draw:z-index="5" draw:id="id12" draw:style-name="a12" draw:transform="translate(-0.23194in -0.16944in) rotate(-6.23807) translate(2.71266in 0.48755in)" draw:name="外框5" text:anchor-type="paragraph" svg:width="0.46389in" svg:height="0.33889in" style:rel-width="scale" style:rel-height="scale"><draw:text-box><text:p text:style-name="P677">×</text:p></draw:text-box><svg:title/><svg:desc/></draw:frame></text:span><text:span text:style-name="T678"><draw:frame draw:z-index="8" draw:id="id13" draw:style-name="a13" draw:name="外框6" text:anchor-type="paragraph" svg:x="3.6937in" svg:y="0.39843in" svg:width="0.37014in" svg:height="0.33889in" style:rel-width="scale" style:rel-height="scale"><draw:text-box><text:p text:style-name="Standard">＝</text:p></draw:text-box><svg:title/><svg:desc/></draw:frame></text:span></text:p>
          </table:table-cell>
          <table:covered-table-cell/>
          <table:covered-table-cell/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內文"/>
          </table:covered-table-cell>
          <table:covered-table-cell>
            <text:p text:style-name="P682"/>
          </table:covered-table-cell>
          <table:covered-table-cell/>
          <table:covered-table-cell/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P686"/>
          </table:covered-table-cell>
          <table:covered-table-cell/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內文"/>
          </table:covered-table-cell>
          <table:covered-table-cell>
            <text:p text:style-name="P690"/>
          </table:covered-table-cell>
          <table:covered-table-cell/>
          <table:covered-table-cell/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3</text:p>
          </table:table-cell>
          <table:table-cell table:style-name="TableCell696">
            <text:p text:style-name="P697">全家人口存款利息（全年）</text:p>
          </table:table-cell>
          <table:table-cell table:style-name="TableCell698">
            <text:p text:style-name="P699">　　　　　　元/年　</text:p>
          </table:table-cell>
          <table:table-cell table:style-name="TableCell700">
            <text:p text:style-name="P701"><text:span text:style-name="T702">　　　</text:span><text:span text:style-name="T703"><text:s text:c="5"/></text:span><text:span text:style-name="T704">　元</text:span><text:span text:style-name="T705">/</text:span><text:span text:style-name="T706">年</text:span></text:p>
          </table:table-cell>
          <table:covered-table-cell>
            <text:p text:style-name="P707"/>
          </table:covered-table-cell>
          <table:table-cell table:style-name="TableCell708" table:number-rows-spanned="5">
            <text:p text:style-name="Standard"><text:span text:style-name="T709">※</text:span><text:span text:style-name="T710">本年度每人最低生活費＝</text:span><text:span text:style-name="T711">16,077</text:span><text:span text:style-name="T712">元</text:span></text:p>
            <text:p text:style-name="Standard"><text:span text:style-name="T713">※</text:span><text:span text:style-name="T714">本年度每人最低生活費</text:span><text:span text:style-name="T715">×2</text:span><text:span text:style-name="T716">倍＝</text:span><text:span text:style-name="T717">32,154</text:span><text:span text:style-name="T718">元</text:span></text:p>
            <text:p text:style-name="P719">※存款本金一定金額數（全家人口數）＝</text:p>
            <text:p text:style-name="P720"><text:span text:style-name="T721"><text:s text:c="11"/></text:span><text:span text:style-name="T722">元</text:span></text:p>
            <text:p text:style-name="P723"><text:span text:style-name="T724">※</text:span><text:span text:style-name="T725">利息一定金額數（全家人口數）＝</text:span><text:span text:style-name="T726"><text:s text:c="9"/></text:span><text:span text:style-name="T727">元</text:span></text:p>
            <text:p text:style-name="Standard"><text:span text:style-name="T728">※</text:span><text:span text:style-name="T729">土地房屋價值不得超過</text:span><text:span text:style-name="T730"><text:s text:c="10"/></text:span><text:span text:style-name="T731">元</text:span></text:p>
          </table:table-cell>
        </table:table-row>
        <table:table-row table:style-name="TableRow732">
          <table:table-cell table:style-name="TableCell733">
            <text:p text:style-name="P734">4</text:p>
          </table:table-cell>
          <table:table-cell table:style-name="TableCell735">
            <text:p text:style-name="P736">推算存款本金</text:p>
            <text:p text:style-name="P737">（含有價證券、股票及投資）</text:p>
          </table:table-cell>
          <table:table-cell table:style-name="TableCell738">
            <text:p text:style-name="P739">　　　　　　元/年　　</text:p>
          </table:table-cell>
          <table:table-cell table:style-name="TableCell740">
            <text:p text:style-name="P741">元/年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2">
          <table:table-cell table:style-name="TableCell743">
            <text:p text:style-name="P744">5</text:p>
          </table:table-cell>
          <table:table-cell table:style-name="TableCell745">
            <text:p text:style-name="Standard"><text:span text:style-name="T746">土地共　　　筆依公告現值合計</text:span></text:p>
          </table:table-cell>
          <table:table-cell table:style-name="TableCell747">
            <text:p text:style-name="P748">　　　　　　　　　<text:s text:c="3"/>元</text:p>
          </table:table-cell>
          <table:table-cell table:style-name="TableCell749">
            <text:p text:style-name="P750">　　　　　　　　　<text:s/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51">
          <table:table-cell table:style-name="TableCell752">
            <text:p text:style-name="P753">6</text:p>
          </table:table-cell>
          <table:table-cell table:style-name="TableCell754">
            <text:p text:style-name="P755">房屋共　　　棟按評定標準價格合計</text:p>
          </table:table-cell>
          <table:table-cell table:style-name="TableCell756">
            <text:p text:style-name="Standard"><text:span text:style-name="T757">　　　　　　　　　</text:span><text:span text:style-name="T758"><text:s text:c="3"/></text:span><text:span text:style-name="T759">元</text:span></text:p>
          </table:table-cell>
          <table:table-cell table:style-name="TableCell760">
            <text:p text:style-name="P761">　　　　　　　　　<text:s/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2">
          <table:table-cell table:style-name="TableCell763">
            <text:p text:style-name="P764">7</text:p>
          </table:table-cell>
          <table:table-cell table:style-name="TableCell765">
            <text:p text:style-name="P766">土地房屋合計（5+6）</text:p>
          </table:table-cell>
          <table:table-cell table:style-name="TableCell767">
            <text:p text:style-name="P768">元</text:p>
          </table:table-cell>
          <table:table-cell table:style-name="TableCell769">
            <text:p text:style-name="P770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71">肆、核定意見：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5">
            <text:p text:style-name="P780"><text:span text:style-name="T781">□</text:span><text:span text:style-name="T782">符合中</text:span><text:span text:style-name="T783">(</text:span><text:span text:style-name="T784">低</text:span><text:span text:style-name="T785">)</text:span><text:span text:style-name="T786">收入戶</text:span><text:span text:style-name="T787"><text:s text:c="7"/>□</text:span><text:span text:style-name="T788">符合本市最低生活費用標準</text:span><text:span text:style-name="T789">2</text:span><text:span text:style-name="T790">倍</text:span><text:span text:style-name="T791"><text:s text:c="7"/>□</text:span><text:span text:style-name="T792">不符補助資格</text:span><text:span text:style-name="T793">:<text:s/></text:span><text:span text:style-name="T794">代號</text:span><text:span text:style-name="T795">( <text:s text:c="4"/>)</text:span></text:p>
            <text:p text:style-name="P796">補助金額:每月新臺幣<text:s text:c="12"/>元，補助期間: <text:s text:c="6"/>年<text:s text:c="5"/>月至<text:s text:c="6"/>月，合計<text:s text:c="6"/>個月。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承辦人</text:p>
          </table:table-cell>
          <table:table-cell table:style-name="TableCell800">
            <text:p text:style-name="P801">組長</text:p>
          </table:table-cell>
          <table:table-cell table:style-name="TableCell802">
            <text:p text:style-name="P803">專門委員</text:p>
          </table:table-cell>
          <table:table-cell table:style-name="TableCell804">
            <text:p text:style-name="P805">主任秘書</text:p>
          </table:table-cell>
          <table:table-cell table:style-name="TableCell806">
            <text:p text:style-name="P807"><text:span text:style-name="T808">主任委員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, 'Arial Unicode MS'" svg:font-family="華康特粗楷體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letter-kerning="false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-asian="標楷體" fo:font-size="16pt" style:font-size-asian="16pt"/>
    </style:style>
    <style:style style:name="WW8Num7z1" style:display-name="WW8Num7z1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華康儷粗黑" style:font-name-asian="華康儷粗黑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華康特粗楷體, 'Arial Unicode MS'" style:font-name-asian="華康特粗楷體, 'Arial Unicode MS'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華康特粗楷體, 'Arial Unicode MS'" style:font-name-asian="華康特粗楷體, 'Arial Unicode MS'" style:font-name-complex="Times New Roman" fo:font-weight="bold" style:font-weight-asian="bold" fo:font-size="16pt" style:font-size-asian="16pt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size="16pt" style:font-size-asian="16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size="16pt" style:font-size-asian="16pt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8pt" style:font-size-asian="18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6694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縣（市）　　   　鄉（鎮、市、區）中低收入戶原住民建購、修繕住宅補助申請表</dc:title>
    <meta:initial-creator>achih_簡旭志</meta:initial-creator>
    <dc:creator>user</dc:creator>
    <meta:creation-date>2025-05-05T00:53:00Z</meta:creation-date>
    <dc:date>2025-05-05T00:53:00Z</dc:date>
    <meta:print-date>2025-05-02T07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7" meta:row-count="13" meta:non-whitespace-character-count="1600"/>
  </office:meta>
</office:document-meta>
</file>