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top" fo:wrap-option="wrap"/>
      <style:text-properties fo:font-size="11pt" style:font-size-asian="11pt" style:font-size-complex="11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7.25pt" style:use-optimal-row-height="false" fo:break-before="page"/>
    </style:style>
    <style:style style:name="ro9" style:family="table-row">
      <style:table-row-properties style:row-height="139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27.4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書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1"/>
        <table:table-column table:style-name="co11" table:default-cell-style-name="ce21"/>
        <table:table-column table:style-name="co3" table:default-cell-style-name="ce21"/>
        <table:table-column table:style-name="co12" table:number-columns-repeated="16370" table:default-cell-style-name="ce16"/>
        <table:table-row table:style-name="ro1">
          <table:table-cell office:value-type="string" table:number-columns-spanned="14" table:number-rows-spanned="1" table:style-name="ce115">
            <text:p><text:s text:c="4"/>臺中市國民年金被保險人所得未達一定標準資格認定申請書<text:span text:style-name="T3">【案號： <text:s text:c="18"/>】<text:s/>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2">
          <table:table-cell office:value-type="string" table:number-columns-spanned="14" table:number-rows-spanned="1" table:style-name="ce116">
            <text:p><text:span text:style-name="T8">壹、申請人基本資料</text:span><text:s text:c="9"/>★之前是否在別單位申請過：<text:span text:style-name="T6">□</text:span><text:s/>否<text:s text:c="2"/><text:span text:style-name="T6">□</text:span><text:s/>是：<text:span text:style-name="T9"><text:s text:c="21"/></text:span>縣 / 市<text:span text:style-name="T9"><text:s text:c="22"/></text:span>鄉鎮市區公所<text:s text:c="2"/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style-name="ce17">
            <text:p>★姓　　名： _________________________★聯絡電話【市內電話】 ______________________ 【手機】____________________<text:s text:c="4"/></text:p>
          </table:table-cell>
          <table:table-cell table:number-columns-repeated="12" table:style-name="ce18"/>
          <table:table-cell table:style-name="ce19"/>
          <table:table-cell table:style-name="ce2"/>
          <table:table-cell table:style-name="ce18"/>
          <table:table-cell table:number-columns-repeated="3" table:style-name="ce20"/>
          <table:table-cell table:style-name="ce18"/>
          <table:table-cell table:style-name="ce20"/>
          <table:table-cell table:number-columns-repeated="16363" table:style-name="ce2"/>
        </table:table-row>
        <table:table-row table:style-name="ro2">
          <table:table-cell office:value-type="string" table:number-columns-spanned="14" table:number-rows-spanned="1" table:style-name="ce120">
            <text:p>★婚姻狀況：<text:s/><text:span text:style-name="T6">□<text:s/></text:span>未婚<text:s/><text:span text:style-name="T6"><text:s/>□<text:s/></text:span>已婚<text:s text:c="2"/><text:span text:style-name="T6">□<text:s/></text:span>離婚<text:s text:c="2"/><text:span text:style-name="T6">□<text:s/></text:span>喪偶 <text:s text:c="2"/>★生(育)兒子(養子)______名,女兒(養女)_______名(包含無監護權之親生子女)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13">
            <text:p>★戶籍地址：臺中市<text:span text:style-name="T9"><text:s text:c="15"/></text:span>區<text:span text:style-name="T9"><text:s text:c="15"/></text:span><text:s/>里<text:span text:style-name="T9"><text:s text:c="22"/></text:span>路(街)<text:span text:style-name="T9"><text:s text:c="11"/></text:span><text:s/>段<text:s/><text:span text:style-name="T9"><text:s text:c="12"/></text:span>巷<text:s/><text:span text:style-name="T9"><text:s text:c="9"/></text:span>弄<text:span text:style-name="T9"><text:s text:c="12"/></text:span><text:s/>號<text:s/><text:span text:style-name="T9"><text:s text:c="10"/></text:span><text:s/>樓<text:span text:style-name="T9"><text:s text:c="8"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14">
            <text:p>★通訊地址：<text:span text:style-name="T6">□</text:span><text:s/>同戶籍<text:s/><text:span text:style-name="T6"><text:s/>□<text:s/></text:span>其他：<text:span text:style-name="T6"><text:s text:c="2"/></text:span><text:s text:c="7"/>縣/市 <text:s text:c="13"/>區/鄉/鎮/市 <text:s text:c="17"/>路/街 <text:s text:c="8"/>段 <text:s text:c="5"/>巷 <text:s text:c="5"/>弄 <text:s text:c="10"/>號 <text:s text:c="4"/>樓<text:s text:c="24"/>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117">
            <text:p>貳、家庭應列計人口之基本資料【請詳細參閱注意事項及填表說明】　<text:span text:style-name="T7">　　　　　 <text:s/>　　　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" table:number-rows-spanned="2" table:style-name="ce118">
            <text:p>人 <text:s text:c="3"/>口 <text:s text:c="3"/>數</text:p>
          </table:table-cell>
          <table:table-cell office:value-type="string" table:number-columns-spanned="1" table:number-rows-spanned="2" table:style-name="ce112">
            <text:p>稱 <text:s text:c="3"/>謂</text:p>
          </table:table-cell>
          <table:table-cell office:value-type="string" table:number-columns-spanned="2" table:number-rows-spanned="1" table:style-name="ce112">
            <text:p>姓名</text:p>
          </table:table-cell>
          <table:covered-table-cell/>
          <table:table-cell office:value-type="string" table:number-columns-spanned="1" table:number-rows-spanned="2" table:style-name="ce112">
            <text:p>現</text:p>
            <text:p>況</text:p>
          </table:table-cell>
          <table:table-cell office:value-type="string" table:number-columns-spanned="3" table:number-rows-spanned="1" table:style-name="ce112">
            <text:p>國 <text:s text:c="7"/>籍</text:p>
          </table:table-cell>
          <table:covered-table-cell table:number-columns-repeated="2"/>
          <table:table-cell office:value-type="string" table:number-columns-spanned="1" table:number-rows-spanned="2" table:style-name="ce119">
            <text:p>身障</text:p>
            <text:p>類別</text:p>
            <text:p>等級</text:p>
          </table:table-cell>
          <table:table-cell office:value-type="string" table:number-columns-spanned="1" table:number-rows-spanned="2" table:style-name="ce112">
            <text:p>就業狀況</text:p>
            <text:p/>
            <text:p>( 詳填職業類別 )</text:p>
          </table:table-cell>
          <table:table-cell office:value-type="string" table:number-columns-spanned="3" table:number-rows-spanned="1" table:style-name="ce112">
            <text:p>列計收入項目 <text:s/>(若不知，可免填)</text:p>
          </table:table-cell>
          <table:covered-table-cell table:number-columns-repeated="2"/>
          <table:table-cell office:value-type="string" table:number-columns-spanned="1" table:number-rows-spanned="2" table:style-name="ce107">
            <text:p>不計人口代號<text:s/></text:p>
          </table:table-cell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0">
            <text:p>身分證字號</text:p>
          </table:table-cell>
          <table:covered-table-cell/>
          <table:covered-table-cell/>
          <table:table-cell office:value-type="string" table:number-columns-spanned="3" table:number-rows-spanned="1" table:style-name="ce90">
            <text:p>出生年月日</text:p>
          </table:table-cell>
          <table:covered-table-cell table:number-columns-repeated="2"/>
          <table:covered-table-cell/>
          <table:covered-table-cell/>
          <table:table-cell office:value-type="string" table:style-name="ce3">
            <text:p>工作收入</text:p>
          </table:table-cell>
          <table:table-cell office:value-type="string" table:style-name="ce12">
            <text:p>失業</text:p>
            <text:p>給付</text:p>
          </table:table-cell>
          <table:table-cell office:value-type="string" table:style-name="ce3">
            <text:p>其他收入</text:p>
          </table:table-cell>
          <table:covered-table-cell/>
          <table:table-cell table:number-columns-repeated="16370" table:style-name="ce2"/>
        </table:table-row>
        <table:table-row table:style-name="ro6">
          <table:table-cell office:value-type="float" office:value="1" table:number-columns-spanned="1" table:number-rows-spanned="2" table:style-name="ce102">
            <text:p>1</text:p>
          </table:table-cell>
          <table:table-cell office:value-type="string" table:number-columns-spanned="1" table:number-rows-spanned="2" table:style-name="ce108">
            <text:p>申</text:p>
            <text:p>請</text:p>
            <text:p>人</text:p>
          </table:table-cell>
          <table:table-cell table:number-columns-spanned="2" table:number-rows-spanned="1" table:style-name="ce104"/>
          <table:covered-table-cell/>
          <table:table-cell table:style-name="ce4"/>
          <table:table-cell table:number-columns-spanned="3" table:number-rows-spanned="1" table:style-name="ce110"/>
          <table:covered-table-cell table:number-columns-repeated="2"/>
          <table:table-cell table:number-columns-spanned="1" table:number-rows-spanned="2" table:style-name="ce109"/>
          <table:table-cell office:value-type="string" table:style-name="ce15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11">
            <text:p>□<text:span text:style-name="T13"><text:s/>退休俸 / 退撫金</text:span></text:p>
            <text:p>□<text:span text:style-name="T13"><text:s/>敬老津貼</text:span></text:p>
            <text:p>□<text:span text:style-name="T13"><text:s/>老農津貼</text:span></text:p>
            <text:p>□<text:span text:style-name="T1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105"/>
          <table:covered-table-cell/>
          <table:table-cell table:style-name="ce6"/>
          <table:table-cell office:value-type="string" table:number-columns-spanned="3" table:number-rows-spanned="1" table:style-name="ce105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float" office:value="2" table:number-columns-spanned="1" table:number-rows-spanned="2" table:style-name="ce102">
            <text:p>2</text:p>
          </table:table-cell>
          <table:table-cell office:value-type="string" table:number-columns-spanned="1" table:number-rows-spanned="2" table:style-name="ce108">
            <text:p>父</text:p>
            <text:p>親</text:p>
          </table:table-cell>
          <table:table-cell table:number-columns-spanned="2" table:number-rows-spanned="1" table:style-name="ce104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06">
            <text:p>□<text:span text:style-name="T2"><text:s text:c="2"/>中華民國<text:s text:c="16"/></text:span>□<text:span text:style-name="T2"><text:s text:c="2"/>其他( <text:s text:c="12"/>)</text:span></text:p>
          </table:table-cell>
          <table:covered-table-cell table:number-columns-repeated="2"/>
          <table:table-cell table:number-columns-spanned="1" table:number-rows-spanned="2" table:style-name="ce109"/>
          <table:table-cell office:value-type="string" table:style-name="ce15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11">
            <text:p>□<text:span text:style-name="T13"><text:s/>退休俸 / 退撫金</text:span></text:p>
            <text:p>□<text:span text:style-name="T13"><text:s/>敬老津貼</text:span></text:p>
            <text:p>□<text:span text:style-name="T13"><text:s/>老農津貼</text:span></text:p>
            <text:p>□<text:span text:style-name="T1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105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05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float" office:value="3" table:number-columns-spanned="1" table:number-rows-spanned="2" table:style-name="ce102">
            <text:p>3</text:p>
          </table:table-cell>
          <table:table-cell office:value-type="string" table:number-columns-spanned="1" table:number-rows-spanned="2" table:style-name="ce108">
            <text:p>母</text:p>
            <text:p>親</text:p>
          </table:table-cell>
          <table:table-cell table:number-columns-spanned="2" table:number-rows-spanned="1" table:style-name="ce104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06">
            <text:p>□<text:span text:style-name="T2"><text:s text:c="2"/>中華民國<text:s text:c="16"/></text:span>□<text:span text:style-name="T2"><text:s text:c="2"/>其他( <text:s text:c="12"/>)</text:span></text:p>
          </table:table-cell>
          <table:covered-table-cell table:number-columns-repeated="2"/>
          <table:table-cell table:number-columns-spanned="1" table:number-rows-spanned="2" table:style-name="ce109"/>
          <table:table-cell office:value-type="string" table:style-name="ce15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11">
            <text:p>□<text:span text:style-name="T13"><text:s/>退休俸 / 退撫金</text:span></text:p>
            <text:p>□<text:span text:style-name="T13"><text:s/>敬老津貼</text:span></text:p>
            <text:p>□<text:span text:style-name="T13"><text:s/>老農津貼</text:span></text:p>
            <text:p>□<text:span text:style-name="T1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105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05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float" office:value="4" table:number-columns-spanned="1" table:number-rows-spanned="2" table:style-name="ce102">
            <text:p>4</text:p>
          </table:table-cell>
          <table:table-cell table:number-columns-spanned="1" table:number-rows-spanned="2" table:style-name="ce103"/>
          <table:table-cell table:number-columns-spanned="2" table:number-rows-spanned="1" table:style-name="ce104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06">
            <text:p>□<text:span text:style-name="T2"><text:s text:c="2"/>中華民國<text:s text:c="16"/></text:span>□<text:span text:style-name="T2"><text:s text:c="2"/>其他( <text:s text:c="12"/>)</text:span></text:p>
          </table:table-cell>
          <table:covered-table-cell table:number-columns-repeated="2"/>
          <table:table-cell table:number-columns-spanned="1" table:number-rows-spanned="2" table:style-name="ce109"/>
          <table:table-cell office:value-type="string" table:style-name="ce15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11">
            <text:p>□<text:span text:style-name="T13"><text:s/>退休俸 / 退撫金</text:span></text:p>
            <text:p>□<text:span text:style-name="T13"><text:s/>敬老津貼</text:span></text:p>
            <text:p>□<text:span text:style-name="T13"><text:s/>老農津貼</text:span></text:p>
            <text:p>□<text:span text:style-name="T1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105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05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float" office:value="5" table:number-columns-spanned="1" table:number-rows-spanned="2" table:style-name="ce102">
            <text:p>5</text:p>
          </table:table-cell>
          <table:table-cell table:number-columns-spanned="1" table:number-rows-spanned="2" table:style-name="ce103"/>
          <table:table-cell table:number-columns-spanned="2" table:number-rows-spanned="1" table:style-name="ce104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06">
            <text:p>□<text:span text:style-name="T2"><text:s text:c="2"/>中華民國<text:s text:c="16"/></text:span>□<text:span text:style-name="T2"><text:s text:c="2"/>其他( <text:s text:c="12"/>)</text:span></text:p>
          </table:table-cell>
          <table:covered-table-cell table:number-columns-repeated="2"/>
          <table:table-cell table:number-columns-spanned="1" table:number-rows-spanned="2" table:style-name="ce109"/>
          <table:table-cell office:value-type="string" table:style-name="ce15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11">
            <text:p>□<text:span text:style-name="T13"><text:s/>退休俸 / 退撫金</text:span></text:p>
            <text:p>□<text:span text:style-name="T13"><text:s/>敬老津貼</text:span></text:p>
            <text:p>□<text:span text:style-name="T13"><text:s/>老農津貼</text:span></text:p>
            <text:p>□<text:span text:style-name="T1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105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05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float" office:value="6" table:number-columns-spanned="1" table:number-rows-spanned="2" table:style-name="ce102">
            <text:p>6</text:p>
          </table:table-cell>
          <table:table-cell table:number-columns-spanned="1" table:number-rows-spanned="2" table:style-name="ce103"/>
          <table:table-cell table:number-columns-spanned="2" table:number-rows-spanned="1" table:style-name="ce104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06">
            <text:p>□<text:span text:style-name="T2"><text:s text:c="2"/>中華民國<text:s text:c="16"/></text:span>□<text:span text:style-name="T2"><text:s text:c="2"/>其他( <text:s text:c="12"/>)</text:span></text:p>
          </table:table-cell>
          <table:covered-table-cell table:number-columns-repeated="2"/>
          <table:table-cell table:number-columns-spanned="1" table:number-rows-spanned="2" table:style-name="ce109"/>
          <table:table-cell office:value-type="string" table:style-name="ce15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11">
            <text:p>□<text:span text:style-name="T13"><text:s/>退休俸 / 退撫金</text:span></text:p>
            <text:p>□<text:span text:style-name="T13"><text:s/>敬老津貼</text:span></text:p>
            <text:p>□<text:span text:style-name="T13"><text:s/>老農津貼</text:span></text:p>
            <text:p>□<text:span text:style-name="T1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105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05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float" office:value="7" table:number-columns-spanned="1" table:number-rows-spanned="2" table:style-name="ce102">
            <text:p>7</text:p>
          </table:table-cell>
          <table:table-cell table:number-columns-spanned="1" table:number-rows-spanned="2" table:style-name="ce103"/>
          <table:table-cell table:number-columns-spanned="2" table:number-rows-spanned="1" table:style-name="ce104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06">
            <text:p>□<text:span text:style-name="T2"><text:s text:c="2"/>中華民國<text:s text:c="16"/></text:span>□<text:span text:style-name="T2"><text:s text:c="2"/>其他( <text:s text:c="12"/>)</text:span></text:p>
          </table:table-cell>
          <table:covered-table-cell table:number-columns-repeated="2"/>
          <table:table-cell table:number-columns-spanned="1" table:number-rows-spanned="2" table:style-name="ce109"/>
          <table:table-cell office:value-type="string" table:style-name="ce15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11">
            <text:p>□<text:span text:style-name="T13"><text:s/>退休俸 / 退撫金</text:span></text:p>
            <text:p>□<text:span text:style-name="T13"><text:s/>敬老津貼</text:span></text:p>
            <text:p>□<text:span text:style-name="T13"><text:s/>老農津貼</text:span></text:p>
            <text:p>□<text:span text:style-name="T1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105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05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float" office:value="8" table:number-columns-spanned="1" table:number-rows-spanned="2" table:style-name="ce102">
            <text:p>8</text:p>
          </table:table-cell>
          <table:table-cell table:number-columns-spanned="1" table:number-rows-spanned="2" table:style-name="ce103"/>
          <table:table-cell table:number-columns-spanned="2" table:number-rows-spanned="1" table:style-name="ce104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06">
            <text:p>□<text:span text:style-name="T2"><text:s text:c="2"/>中華民國<text:s text:c="16"/></text:span>□<text:span text:style-name="T2"><text:s text:c="2"/>其他( <text:s text:c="12"/>)</text:span></text:p>
          </table:table-cell>
          <table:covered-table-cell table:number-columns-repeated="2"/>
          <table:table-cell table:number-columns-spanned="1" table:number-rows-spanned="2" table:style-name="ce109"/>
          <table:table-cell office:value-type="string" table:style-name="ce15">
            <text:p>□<text:span text:style-name="T7"><text:s/>無</text:span></text:p>
            <text:p>□<text:span text:style-name="T7"><text:s/>有<text:s/>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11">
            <text:p>□<text:span text:style-name="T13"><text:s/>退休俸 / 退撫金</text:span></text:p>
            <text:p>□<text:span text:style-name="T13"><text:s/>敬老津貼</text:span></text:p>
            <text:p>□<text:span text:style-name="T13"><text:s/>老農津貼</text:span></text:p>
            <text:p>□<text:span text:style-name="T1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105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05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float" office:value="9" table:number-columns-spanned="1" table:number-rows-spanned="2" table:style-name="ce102">
            <text:p>9</text:p>
          </table:table-cell>
          <table:table-cell table:number-columns-spanned="1" table:number-rows-spanned="2" table:style-name="ce103"/>
          <table:table-cell table:number-columns-spanned="2" table:number-rows-spanned="1" table:style-name="ce104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06">
            <text:p>□<text:span text:style-name="T2"><text:s text:c="2"/>中華民國<text:s text:c="16"/></text:span>□<text:span text:style-name="T2"><text:s text:c="2"/>其他( <text:s text:c="12"/>)</text:span></text:p>
          </table:table-cell>
          <table:covered-table-cell table:number-columns-repeated="2"/>
          <table:table-cell table:number-columns-spanned="1" table:number-rows-spanned="2" table:style-name="ce109"/>
          <table:table-cell office:value-type="string" table:style-name="ce15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11">
            <text:p>□<text:span text:style-name="T13"><text:s/>退休俸 / 退撫金</text:span></text:p>
            <text:p>□<text:span text:style-name="T13"><text:s/>敬老津貼</text:span></text:p>
            <text:p>□<text:span text:style-name="T13"><text:s/>老農津貼</text:span></text:p>
            <text:p>□<text:span text:style-name="T1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105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05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style-name="ce2"/>
          <table:table-cell table:style-name="ce11"/>
          <table:table-cell table:number-columns-repeated="16368" table:style-name="ce2"/>
        </table:table-row>
        <table:table-row table:style-name="ro7">
          <table:table-cell office:value-type="string" table:number-columns-spanned="14" table:number-rows-spanned="1" table:style-name="ce122">
            <text:p>【** 背 <text:s/>面 <text:s/>續 <text:s/>填 **】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string" table:number-columns-spanned="14" table:number-rows-spanned="1" table:style-name="ce121">
            <text:p>参、注意事項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14">
            <text:p>1. 申請前請自行檢視，<text:span text:style-name="T8">相關文件經受理將不予退還</text:span>，不得有任何異議。</text:p>
            <text:p>2. 申請人有義務主動正確提供本項補助審查所需相關資料，並同意業務單位依審查需要主動調查相關戶籍及財稅等相關資料，如申請人無故<text:span text:style-name="T8">拒絕 / 提供不實之資料或隱匿情形</text:span>而導致審查有困難，經業務單位告知後限期內仍未補件，即發文退還案件，將視同放棄其申請資格即為不符合補助者，而不再另行通知。</text:p>
            <text:p>3. 申請書上之各項資格欄請務必填寫完整，如經業務單位查證後發現或因個人填寫【資料 / 金額】因素導致審核結果有所變動，將以【查證 / 民眾填寫資料】審核，事後申請人將不能以此項理由要求提出申復重審作業；只能視為異動案件重新受理審核。</text:p>
            <text:p>4. 本項申請書上屬申請人簽章處，申請人均須親自簽名、蓋章，他人無委託書而代為簽名蓋章者，乃涉及偽造文書<text:span text:style-name="T8">(刑法)</text:span>，將依法視同申請無效。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office:value-type="string" table:number-columns-spanned="14" table:number-rows-spanned="1" table:style-name="ce116">
            <text:p><text:span text:style-name="T8">肆、填表說明</text:span><text:s text:c="67"/>(本項申請乃依社會救助法及國民年金法等相關法規規定辦理)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14">
            <text:p>1. &lt;婚姻狀況&gt;：請確實填寫申請人婚姻狀況，如未婚、已婚、離婚或喪偶等。</text:p>
            <text:p>2. &lt;聯絡電話&gt;：市內電話與手機都必須填寫完整，以便業務單位聯繫申請案相關事宜。</text:p>
            <text:p>3. &lt;家庭應列計人口之基本資料&gt;：請確實填寫以下成員：</text:p>
            <text:p><text:s text:c="3"/>(1) 申請人、(2) 配偶、(3) 一等親直系血親：即申請人之父母或子女、(4) 同一戶籍之其他直系血親</text:p>
            <text:p><text:s text:c="3"/>(5) 認列綜合所得稅扶養親屬免稅額之納稅義務人:即綜合所得稅申報為申請人之扶養親屬者</text:p>
            <text:p>4. &lt;稱謂&gt;：請依申請人為本人之親屬關係、出生順序及性別填寫，如[父]、[母]、[長子]、[長女]、[孫]等。</text:p>
            <text:p>5. &lt;國籍 / 出生日期&gt;：家庭應列計人口中，依目前家庭人口狀況，請於<text:span text:style-name="T6">□</text:span>內打勾並填入相關基本資料。</text:p>
            <text:p>6. &lt;身心障礙&gt;：家庭應列計人口中，如持有身心障礙手冊(證明)者，請依實填寫其鑑定之[類別]及[等級]，並檢附</text:p>
            <text:p><text:s text:c="4"/>身心障礙手冊(證明)正、反面 影本。</text:p>
            <text:p>7. &lt;就業狀況 / 職業類別&gt;：請確實填寫家庭應列計人口目前有 / 無工作情形，請於<text:span text:style-name="T6">□</text:span>內打勾。</text:p>
            <text:p><text:s text:c="3"/>(1) 如就業狀況為[有]者，請依其[職類名稱]填寫。</text:p>
            <text:p><text:s text:c="3"/>(2)另就業狀況為[學生]者，依實填寫其就學情形，並視情況檢具相關文件資料。</text:p>
            <text:p>8. &lt;其他收入等給付&gt;：請確實填寫家庭應列計人口目前領有之[失業給付]、 [退休俸]、 [退撫金] 、 [敬老]、 <text:s text:c="3"/>[老農]等 各項給付，並檢附相關證明資料影本。</text:p>
            <text:p>9. 各項資料填寫無誤後，申請人須親自簽名及蓋章；由委託代理人代為申請者，須簽署委託書。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office:value-type="string" table:number-columns-spanned="14" table:number-rows-spanned="1" table:style-name="ce121">
            <text:p>伍、代申請委託 (授權) 書</text:p>
          </table:table-cell>
          <table:covered-table-cell table:number-columns-repeated="13"/>
          <table:table-cell table:number-columns-repeated="16370" table:style-name="ce2"/>
        </table:table-row>
        <table:table-row table:style-name="ro12">
          <table:table-cell office:value-type="string" table:number-columns-spanned="14" table:number-rows-spanned="1" table:style-name="ce120">
            <text:p>本人(即申請人)：　　　　 <text:s text:c="10"/>　　【簽章】已瞭解並將有關申請「國民年金被保險人所得未達一定標準」資格相關事宜，</text:p>
          </table:table-cell>
          <table:covered-table-cell table:number-columns-repeated="13"/>
          <table:table-cell table:number-columns-repeated="2" table:style-name="ce2"/>
          <table:table-cell table:style-name="ce11"/>
          <table:table-cell table:number-columns-repeated="16367" table:style-name="ce2"/>
        </table:table-row>
        <table:table-row table:style-name="ro12">
          <table:table-cell office:value-type="string" table:number-columns-spanned="14" table:number-rows-spanned="1" table:style-name="ce114">
            <text:p>委託(授權)受委託人： <text:s/>　　　　 <text:s/>　　【簽章】(關係：　 <text:s text:c="6"/>　　)代為申請，如有糾紛，概由本人與受委託人自行議處；如有因虛報不實而查獲者，雙方並負相關法律責任。 <text:s text:c="8"/>中 <text:s text:c="7"/>華 <text:s text:c="7"/>民 <text:s text:c="7"/>國 <text:s text:c="13"/>年 <text:s text:c="13"/>月 <text:s text:c="10"/>日</text:p>
          </table:table-cell>
          <table:covered-table-cell table:number-columns-repeated="13"/>
          <table:table-cell table:number-columns-repeated="16370" table:style-name="ce2"/>
        </table:table-row>
        <table:table-row table:style-name="ro13">
          <table:table-cell office:value-type="string" table:number-columns-spanned="14" table:number-rows-spanned="1" table:style-name="ce128">
            <text:p>陸、切結書<text:span text:style-name="T5">(必填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4">
          <table:table-cell office:value-type="string" table:number-columns-spanned="14" table:number-rows-spanned="1" table:style-name="ce120">
            <text:p>1. 本人已詳細閱讀填表說明及注意事項。而以上所填資料及所附文件均為真實，如故意隱匿 / 提供不實資料 / 違反相關法令 等因素導致審核結果不實 / 錯誤，除願繳回溢補助之保險費，並負相關法律責任。</text:p>
          </table:table-cell>
          <table:covered-table-cell table:number-columns-repeated="13"/>
          <table:table-cell table:number-columns-repeated="16370" table:style-name="ce2"/>
        </table:table-row>
        <table:table-row table:style-name="ro15">
          <table:table-cell office:value-type="string" table:number-columns-spanned="14" table:number-rows-spanned="1" table:style-name="ce120">
            <text:p>2. 如委託代理人代申請人申請本項補助，除填具委託書/檢附相關證明資料外，委託代理人亦有義務將以上內容詳細告知 <text:s/>申請人，事後申請人如對以上內容有不明之處，導致影響申請人相關權益時，將不得對業務單位提出任何異議。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office:value-type="string" table:number-columns-spanned="14" table:number-rows-spanned="1" table:style-name="ce126">
            <text:p>申請人／委託代理人<text:span text:style-name="T10"><text:s text:c="38"/></text:span>(簽章) <text:s text:c="17"/>申請日期：中 華 民 國<text:s/><text:span text:style-name="T10"><text:s text:c="3"/>　<text:s text:c="5"/></text:span>年<text:span text:style-name="T10"><text:s/>　<text:s text:c="6"/></text:span>月<text:span text:style-name="T10"><text:s/>　<text:s text:c="6"/></text:span>日</text:p>
          </table:table-cell>
          <table:covered-table-cell table:number-columns-repeated="13"/>
          <table:table-cell table:number-columns-repeated="16370" table:style-name="ce16"/>
        </table:table-row>
        <table:table-row table:style-name="ro17">
          <table:table-cell office:value-type="string" table:number-columns-spanned="14" table:number-rows-spanned="1" table:style-name="ce125">
            <text:p><text:span text:style-name="T11">□</text:span><text:span text:style-name="T3">尚需補附：<text:s text:c="7"/></text:span><text:s text:c="31"/></text:p>
          </table:table-cell>
          <table:covered-table-cell table:number-columns-repeated="13"/>
          <table:table-cell table:number-columns-repeated="16370" table:style-name="ce2"/>
        </table:table-row>
        <table:table-row table:style-name="ro18">
          <table:table-cell office:value-type="string" table:number-columns-spanned="14" table:number-rows-spanned="1" table:style-name="ce127">
            <text:p>補件完成日期：中華民國<text:span text:style-name="T12"><text:s text:c="15"/></text:span>年<text:span text:style-name="T12"><text:s text:c="15"/></text:span>月<text:span text:style-name="T12"><text:s text:c="15"/></text:span>日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office:value-type="string" table:number-columns-spanned="14" table:number-rows-spanned="1" table:style-name="ce128">
            <text:p>柒、檢附文件<text:s text:c="20"/><text:span text:style-name="T8"><text:s text:c="2"/>(務必檢附清晰之證明文件影本，如業務單位檢視後為不清晰者，將要求申請人重新檢附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9">
          <table:table-cell office:value-type="string" table:number-columns-spanned="14" table:number-rows-spanned="1" table:style-name="ce124">
            <text:p>□<text:span text:style-name="T7">臺中市國民年金被保險人所得未達一定標準資格認定申請書 ( 可向各區公所社會課索取 / 臺中市政府社會局網站下載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number-columns-spanned="14" table:number-rows-spanned="1" table:style-name="ce124">
            <text:p>□<text:span text:style-name="T7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number-columns-spanned="14" table:number-rows-spanned="1" table:style-name="ce124">
            <text:p>□<text:span text:style-name="T7">申請人( 本人 ) 之身分證影本</text:span><text:span text:style-name="T8"><text:s/>( 正、反 )<text:s/></text:span><text:span text:style-name="T7">與印章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number-columns-spanned="14" table:number-rows-spanned="1" table:style-name="ce124">
            <text:p>□<text:span text:style-name="T7">填具代申請委託 ( 授權 ) 書 ( 於本申請書上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number-columns-spanned="14" table:number-rows-spanned="1" table:style-name="ce124">
            <text:p>□<text:span text:style-name="T7">委託代理人之身分證影本<text:s/></text:span><text:span text:style-name="T8">( 正、反 )</text:span><text:span text:style-name="T7"><text:s/>與印章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number-columns-spanned="14" table:number-rows-spanned="1" table:style-name="ce124">
            <text:p>□<text:span text:style-name="T7">軍人身分證明影本 / 服兵役或替代役現役者應檢附服兵役或替代役現役證明影本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number-columns-spanned="14" table:number-rows-spanned="1" table:style-name="ce124">
            <text:p>□<text:span text:style-name="T7">在學者應檢附學生證影本</text:span><text:span text:style-name="T8"><text:s/>( 正、反 )<text:s/></text:span><text:span text:style-name="T7">/ 在學領有公費者應檢附領有公費之證明影本</text:span><text:span text:style-name="T8"><text:s/>( 正、反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number-columns-spanned="14" table:number-rows-spanned="1" table:style-name="ce124">
            <text:p>□<text:span text:style-name="T7">身心障礙者應檢附身心障礙證明影本<text:s/></text:span><text:span text:style-name="T8">( 正、反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number-columns-spanned="14" table:number-rows-spanned="1" table:style-name="ce124">
            <text:p>□<text:span text:style-name="T7">失業給付核定公文、勞保加退保明細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number-columns-spanned="14" table:number-rows-spanned="1" table:style-name="ce124">
            <text:p>□<text:span text:style-name="T7">月退(退撫)金通知單及其他相關證明資料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number-columns-spanned="14" table:number-rows-spanned="1" table:style-name="ce124">
            <text:p>□<text:span text:style-name="T7">公立醫療機構或評鑑合格醫院開立之最近3個月內診斷證明書正本(影本需攜帶正本以供核對，並簽名蓋章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number-columns-spanned="14" table:number-rows-spanned="1" table:style-name="ce124">
            <text:p>□<text:span text:style-name="T7">媽媽手冊 +<text:s text:c="2"/></text:span>□<text:span text:style-name="T7">診斷證明書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number-columns-spanned="14" table:number-rows-spanned="1" table:style-name="ce123">
            <text:p>□<text:span text:style-name="T7">失蹤協尋報案單影本<text:s text:c="6"/></text:span>□<text:span text:style-name="T7">服刑、羈押、拘禁證明影本<text:s text:c="6"/></text:span>□<text:span text:style-name="T7">法院申請受禁治產裁定書<text:s text:c="7"/></text:span>□<text:span text:style-name="T7">其他證明文件：<text:s text:c="3"/></text:span></text:p>
          </table:table-cell>
          <table:covered-table-cell table:number-columns-repeated="13"/>
          <table:table-cell table:number-columns-repeated="16370" table:style-name="ce2"/>
        </table:table-row>
        <table:table-row table:number-rows-repeated="104852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75590551181102in" fo:margin-right="0.275590551181102in" style:print-orientation="portrait" style:print-page-order="ttb" style:first-page-number="continue" style:scale-to="92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賴詩芸</dc:creator>
    <meta:creation-date>2011-03-14T06:22:49Z</meta:creation-date>
    <dc:date>2025-04-17T08:51:25Z</dc:date>
    <meta:print-date>2023-02-08T01:36:18Z</meta:print-date>
  </office:meta>
</office:document-meta>
</file>