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5833in" style:use-optimal-column-width="false"/>
    </style:style>
    <style:style style:name="TableColumn6" style:family="table-column">
      <style:table-column-properties style:column-width="1.4166in" style:use-optimal-column-width="false"/>
    </style:style>
    <style:style style:name="TableColumn7" style:family="table-column">
      <style:table-column-properties style:column-width="1.5833in" style:use-optimal-column-width="false"/>
    </style:style>
    <style:style style:name="TableColumn8" style:family="table-column">
      <style:table-column-properties style:column-width="4.5in" style:use-optimal-column-width="false"/>
    </style:style>
    <style:style style:name="Table4" style:family="table">
      <style:table-properties style:width="9.0833in" fo:margin-left="0.26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P5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P5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P6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P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P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end" fo:margin-top="0.0833in" fo:margin-bottom="0.0833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機 <text:s text:c="4"/>關 <text:s text:c="4"/>支 <text:s text:c="4"/>出 <text:s text:c="4"/>分 <text:s text:c="4"/>攤 <text:s text:c="4"/>表</text:p>
      <text:p text:style-name="P3"><text:s text:c="88"/>112年 <text:s/>12 月15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所屬年度月份： <text:s text:c="3"/>112<text:s/>年度 12月份 <text:s text:c="6"/>總金額新台幣：40,500 元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分 攤 機 關 名 稱</text:p>
          </table:table-cell>
          <table:table-cell table:style-name="TableCell15">
            <text:p text:style-name="P16">分 攤 基 準</text:p>
          </table:table-cell>
          <table:table-cell table:style-name="TableCell17">
            <text:p text:style-name="P18">分 攤 金 額</text:p>
          </table:table-cell>
          <table:table-cell table:style-name="TableCell19">
            <text:p text:style-name="P20">說 <text:s text:c="19"/>明</text:p>
          </table:table-cell>
        </table:table-row>
        <table:table-row table:style-name="TableRow21">
          <table:table-cell table:style-name="TableCell22">
            <text:p text:style-name="P23">台中縣政府</text:p>
          </table:table-cell>
          <table:table-cell table:style-name="TableCell24">
            <text:p text:style-name="P25">87%</text:p>
          </table:table-cell>
          <table:table-cell table:style-name="TableCell26">
            <text:p text:style-name="P27">35100</text:p>
          </table:table-cell>
          <table:table-cell table:style-name="TableCell28" table:number-rows-spanned="7">
            <text:p text:style-name="P29">(1)支出憑證由主辦機關另行保存或彙總附入支出憑證傳送<text:s/></text:p>
            <text:p text:style-name="P30"><text:s text:c="2"/>審者，應加具本分攤表。</text:p>
            <text:p text:style-name="P31">(2)各分攤機關以主辦機關出具之收據，附本分攤表。</text:p>
            <text:p text:style-name="P32"><text:span text:style-name="T33">(3)原始憑證</text:span><text:span text:style-name="T34"><text:s text:c="2"/>1<text:s/></text:span><text:span text:style-name="T35">張，粘附於</text:span><text:span text:style-name="T36"><text:s/>12</text:span><text:span text:style-name="T37">月份</text:span><text:span text:style-name="T38"><text:s/>代辦經費-各項補助款 <text:s text:c="2"/></text:span><text:span text:style-name="T39">計畫 <text:s text:c="2"/>(科目) 支出憑證第</text:span><text:span text:style-name="T40"><text:s text:c="7"/></text:span><text:span text:style-name="T41">冊第</text:span><text:span text:style-name="T42"><text:s text:c="16"/></text:span><text:span text:style-name="T43">號 <text:s text:c="7"/></text:span></text:p>
          </table:table-cell>
        </table:table-row>
        <table:table-row table:style-name="TableRow44">
          <table:table-cell table:style-name="TableCell45">
            <text:p text:style-name="P46">台中縣00國民小學(自籌)</text:p>
          </table:table-cell>
          <table:table-cell table:style-name="TableCell47">
            <text:p text:style-name="P48">13%</text:p>
          </table:table-cell>
          <table:table-cell table:style-name="TableCell49">
            <text:p text:style-name="P50">5400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合計</text:p>
          </table:table-cell>
          <table:table-cell table:style-name="TableCell87">
            <text:p text:style-name="P88">100 %</text:p>
          </table:table-cell>
          <table:table-cell table:style-name="TableCell89">
            <text:p text:style-name="P90"><text:span text:style-name="T91">40500</text:span></text:p>
          </table:table-cell>
          <table:covered-table-cell>
            <text:p text:style-name="P92"/>
          </table:covered-table-cell>
        </table:table-row>
      </table:table>
      <text:p text:style-name="P93"><text:s text:c="3"/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line-height="0.3472in"/>
      <style:text-properties style:font-name-asian="超研澤中楷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1812in" fo:margin-left="1.2208in" fo:margin-bottom="1.1812in" fo:margin-right="1.2208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辦機關名稱：</dc:title>
    <meta:initial-creator>nsc</meta:initial-creator>
    <dc:creator>賴詩芸</dc:creator>
    <meta:creation-date>2025-04-17T08:25:00Z</meta:creation-date>
    <dc:date>2025-04-17T08:25:00Z</dc:date>
    <meta:print-date>2001-08-27T09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