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1270833333333cm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table:style-name="ce8"/>
          <table:table-cell office:value-type="string" table:style-name="ce10">
            <text:p>臺中市潭子區</text:p>
          </table:table-cell>
          <table:table-cell table:style-name="ce10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table:style-name="ce5"/>
          <table:table-cell office:value-type="string" table:style-name="ce9">
            <text:p><text:s text:c="3"/>甲、乙類大客車臨時通行證</text:p>
          </table:table-cell>
          <table:table-cell table:number-columns-repeated="2" table:style-name="ce9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11"/>
          <table:table-cell office:value-type="string" table:style-name="ce2">
            <text:p>公司名稱:</text:p>
          </table:table-cell>
          <table:table-cell table:number-columns-repeated="3" table:style-name="ce3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公司地址: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2">
            <text:p>申請人</text:p>
          </table:table-cell>
          <table:table-cell office:value-type="string" table:style-name="ce13">
            <text:p>電話: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傳真: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office:value-type="string" table:style-name="ce5">
            <text:p>聯絡人姓名</text:p>
          </table:table-cell>
          <table:table-cell table:number-columns-repeated="2" table:style-name="ce6"/>
          <table:table-cell office:value-type="string" table:style-name="ce6">
            <text:p>行動電話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1"/>
          <table:table-cell office:value-type="string" table:style-name="ce17">
            <text:p>車牌號碼:</text:p>
          </table:table-cell>
          <table:table-cell table:number-columns-repeated="3" table:style-name="ce3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office:value-type="string" table:style-name="ce18">
            <text:p>業者名稱: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2">
            <text:p>申請</text:p>
          </table:table-cell>
          <table:table-cell office:value-type="string" table:style-name="ce18">
            <text:p>業者電話: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2">
            <text:p>車輛</text:p>
          </table:table-cell>
          <table:table-cell office:value-type="string" table:style-name="ce18">
            <text:p>駕駛姓名:</text:p>
          </table:table-cell>
          <table:table-cell table:number-columns-repeated="2" table:style-name="ce14"/>
          <table:table-cell office:value-type="string" table:style-name="ce14">
            <text:p>行動電話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office:value-type="string" table:style-name="ce19">
            <text:p>廠牌</text:p>
          </table:table-cell>
          <table:table-cell table:number-columns-repeated="2" table:style-name="ce6"/>
          <table:table-cell office:value-type="string" table:style-name="ce6">
            <text:p>型號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申請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12">
            <text:p>事由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6">
            <text:p>(請概述)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0">
            <text:p>申請</text:p>
          </table:table-cell>
          <table:table-cell office:value-type="string" table:number-columns-spanned="1" table:number-rows-spanned="2" table:style-name="ce36">
            <text:p>臺中市潭子區</text:p>
          </table:table-cell>
          <table:table-cell office:value-type="string" table:number-columns-spanned="4" table:number-rows-spanned="2" table:style-name="ce37">
            <text:p>_________________________________________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21">
            <text:p>路段</text:p>
          </table:table-cell>
          <table:covered-table-cell/>
          <table:covered-table-cell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20">
            <text:p>申請</text:p>
          </table:table-cell>
          <table:table-cell office:value-type="string" table:number-columns-spanned="5" table:number-rows-spanned="2" table:style-name="ce38">
            <text:p><text:s text:c="3"/>年 <text:s text:c="2"/>月 <text:s/>日 <text:s text:c="2"/>時 <text:s text:c="2"/>分起 至 <text:s text:c="4"/>年 <text:s/>月 <text:s text:c="3"/>日 <text:s text:c="2"/>時 <text:s text:c="2"/>分止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21">
            <text:p>時段</text:p>
          </table:table-cell>
          <table:covered-table-cell/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29">
            <text:p>致此</text:p>
          </table:table-cell>
          <table:table-cell office:value-type="string" table:number-columns-spanned="1" table:number-rows-spanned="2" table:style-name="ce25">
            <text:p>蓋章</text:p>
          </table:table-cell>
          <table:table-cell office:value-type="string" table:number-columns-spanned="4" table:number-rows-spanned="2" table:style-name="ce27">
            <text:p>簽名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22"/>
          <table:table-cell office:value-type="string" table:style-name="ce22">
            <text:p>(公司名稱)</text:p>
          </table:table-cell>
          <table:table-cell table:style-name="ce22"/>
          <table:table-cell office:value-type="string" table:style-name="ce22">
            <text:p>(司機姓名)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3">
            <text:p>年 <text:s text:c="3"/>月 <text:s text:c="3"/>日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style-name="ce24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078740157480315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賴詩芸</dc:creator>
    <meta:creation-date>2019-01-02T07:51:04Z</meta:creation-date>
    <dc:date>2025-04-17T06:05:58Z</dc:date>
    <meta:print-date>2024-04-24T03:43:41Z</meta:print-date>
  </office:meta>
</office:document-meta>
</file>