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6" style:family="table-cell">
      <style:table-cell-properties fo:border="0.0069in solid #000000"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9" style:parent-style-name="Standard" style:family="paragraph">
      <style:paragraph-properties fo:margin-right="0.5555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3" style:family="table-row">
      <style:table-row-properties style:min-row-height="0.9027in" style:use-optimal-row-height="false" fo:keep-together="always"/>
    </style:style>
    <style:style style:name="TableCell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fo:widows="2" fo:orphans="2" fo:text-align="justify"/>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Row197" style:family="table-row">
      <style:table-row-properties style:min-row-height="0.9895in" style:use-optimal-row-height="false" fo:keep-together="always"/>
    </style:style>
    <style:style style:name="TableCell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text:span><text:span text:style-name="T174">不符合；其原因</text:span><text:span text:style-name="T175"><text:s text:c="36"/></text:span></text:p>
          </table:table-cell>
          <table:covered-table-cell/>
          <table:covered-table-cell/>
          <table:table-cell table:style-name="TableCell176" table:number-columns-spanned="3">
            <text:p text:style-name="P177">□符合：非低收入戶家庭，每人每月未<text:line-break/><text:s text:c="8"/>超過最低生活費1.5倍。</text:p>
            <text:p text:style-name="P178">□符合：中(低)收入戶</text:p>
            <text:p text:style-name="P179"><text:span text:style-name="T180">□</text:span><text:span text:style-name="T181">不符合；其原因</text:span><text:span text:style-name="T182"><text:s text:c="15"/></text:span></text:p>
          </table:table-cell>
          <table:covered-table-cell/>
          <table:covered-table-cell/>
        </table:table-row>
        <table:table-row table:style-name="TableRow183">
          <table:table-cell table:style-name="TableCell184">
            <text:p text:style-name="P185">公所</text:p>
            <text:p text:style-name="P186">初審</text:p>
            <text:p text:style-name="P187">核章</text:p>
          </table:table-cell>
          <table:table-cell table:style-name="TableCell188" table:number-columns-spanned="8">
            <text:p text:style-name="P189"><text:span text:style-name="T190">承辦人：</text:span><text:span text:style-name="T191"><text:s/></text:span><text:span text:style-name="T192"><text:s text:c="19"/></text:span><text:span text:style-name="T193">課長：</text:span><text:span text:style-name="T194"><text:s text:c="15"/></text:span><text:span text:style-name="T195"><text:s/></text:span><text:span text:style-name="T196">區長：</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會</text:p>
            <text:p text:style-name="P200"><text:s/>核章</text:p>
          </table:table-cell>
          <table:table-cell table:style-name="TableCell201" table:number-columns-spanned="8">
            <text:p text:style-name="P20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style:text-properties style:font-name="新細明體, PMingLiU"/>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user</dc:creator>
    <meta:creation-date>2025-04-08T06:00:00Z</meta:creation-date>
    <dc:date>2025-04-08T06:00:00Z</dc:date>
    <meta:print-date>2024-08-07T07:06:00Z</meta:print-date>
    <meta:template xlink:href="Normal" xlink:type="simple"/>
    <meta:editing-cycles>2</meta:editing-cycles>
    <meta:editing-duration>PT0S</meta:editing-duration>
    <meta:document-statistic meta:page-count="1" meta:paragraph-count="2" meta:word-count="170" meta:character-count="1140" meta:row-count="8" meta:non-whitespace-character-count="972"/>
  </office:meta>
</office:document-meta>
</file>