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style:snap-to-layout-grid="false" fo:margin-bottom="0.125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end" style:line-height-at-least="0.1666in"/>
      <style:text-properties style:font-name="標楷體" style:font-name-asian="標楷體"/>
    </style:style>
    <style:style style:name="TableColumn4" style:family="table-column">
      <style:table-column-properties style:column-width="1.5847in"/>
    </style:style>
    <style:style style:name="TableColumn5" style:family="table-column">
      <style:table-column-properties style:column-width="1.0541in"/>
    </style:style>
    <style:style style:name="TableColumn6" style:family="table-column">
      <style:table-column-properties style:column-width="1.3951in"/>
    </style:style>
    <style:style style:name="TableColumn7" style:family="table-column">
      <style:table-column-properties style:column-width="1.0791in"/>
    </style:style>
    <style:style style:name="TableColumn8" style:family="table-column">
      <style:table-column-properties style:column-width="1.9548in"/>
    </style:style>
    <style:style style:name="Table3" style:family="table">
      <style:table-properties style:width="7.068in" fo:margin-left="0.0944in" table:align="left"/>
    </style:style>
    <style:style style:name="TableRow9" style:family="table-row">
      <style:table-row-properties style:min-row-height="0.4034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style:line-height-at-least="0.1666in" fo:text-indent="0.0937in"/>
      <style:text-properties style:font-name="標楷體" style:font-name-asian="標楷體" fo:font-size="13pt" style:font-size-asian="13pt" style:font-size-complex="13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21" style:family="table-row">
      <style:table-row-properties style:min-row-height="0.1527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fo:text-indent="0.0937in"/>
      <style:text-properties style:font-name="標楷體" style:font-name-asian="標楷體"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3" style:family="table-row">
      <style:table-row-properties style:min-row-height="0.3756in"/>
    </style:style>
    <style:style style:name="P3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9" style:family="table-row">
      <style:table-row-properties style:min-row-height="0.048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font-size="13pt" style:font-size-asian="13pt" style:font-size-complex="13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TableRow76" style:family="table-row">
      <style:table-row-properties style:min-row-height="1.0729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3pt" style:font-size-asian="13pt" style:font-size-complex="13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line-height-at-least="0in" fo:margin-left="0.2166in" fo:text-indent="-0.216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line-height-at-least="0in" fo:margin-left="0.2166in" fo:text-indent="-0.2166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line-height-at-least="0in" fo:margin-left="0.2166in" fo:text-indent="-0.2166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line-height-at-least="0in" fo:margin-left="0.2166in" fo:text-indent="-0.2166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min-row-height="0.345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size="13pt" style:font-size-asian="13pt" style:font-size-complex="13pt"/>
    </style:style>
    <style:style style:name="TableRow96" style:family="table-row">
      <style:table-row-properties style:min-row-height="0.3458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fo:font-size="13pt" style:font-size-asian="13pt" style:font-size-complex="13pt"/>
    </style:style>
    <style:style style:name="P101" style:parent-style-name="內文" style:family="paragraph">
      <style:paragraph-properties style:snap-to-layout-grid="false" fo:margin-bottom="0.0625in" style:line-height-at-least="0.1666in"/>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04"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05"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06"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07"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08"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09"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10" style:parent-style-name="內文" style:family="paragraph">
      <style:paragraph-properties style:snap-to-layout-grid="false" style:line-height-at-least="0.1666in" fo:margin-left="0.525in" fo:text-indent="-0.35in">
        <style:tab-stops/>
      </style:paragraph-properties>
      <style:text-properties style:font-name="標楷體" style:font-name-asian="標楷體" fo:color="#000000"/>
    </style:style>
    <style:style style:name="P111" style:parent-style-name="內文" style:family="paragraph">
      <style:paragraph-properties style:snap-to-layout-grid="false" fo:margin-top="0.1875in" style:line-height-at-least="0.1666in" fo:margin-left="0.543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margin-top="0.1875in" style:line-height-at-least="0.1666in" fo:margin-left="0.8479in" fo:text-indent="-0.3048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style:snap-to-layout-grid="false" fo:margin-top="0.1875in" style:line-height-at-least="0.1666in" fo:margin-left="0.8479in" fo:text-indent="-0.3048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line-height="0.2361in" fo:margin-left="0.3756in" fo:text-indent="-0.375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margin-bottom="0.125in" fo:margin-left="0.0486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margin-bottom="0.125in" fo:margin-left="0.018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margin-bottom="0.125in" fo:margin-left="0.018in">
        <style:tab-stops/>
      </style:paragraph-properties>
    </style:style>
    <style:style style:name="T11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附表一<text:s text:c="4"/>臺中市潭子區老人文康活動中心(長青館)場地使用申請書<text:s/></text:p>
      <text:p text:style-name="P2">申請日期： <text:s text:c="4"/>年 <text:s text:c="2"/><text:s/><text:s text:c="2"/>月 <text:s text:c="5"/>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單位</text:p>
          </table:table-cell>
          <table:table-cell table:style-name="TableCell12">
            <text:p text:style-name="P13">負責人姓名</text:p>
          </table:table-cell>
          <table:table-cell table:style-name="TableCell14">
            <text:p text:style-name="P15"/>
          </table:table-cell>
          <table:table-cell table:style-name="TableCell16">
            <text:p text:style-name="P17">身分證字號</text:p>
            <text:p text:style-name="P18">(統一編號)</text:p>
          </table:table-cell>
          <table:table-cell table:style-name="TableCell19">
            <text:p text:style-name="P20"/>
          </table:table-cell>
        </table:table-row>
        <table:table-row table:style-name="TableRow21">
          <table:table-cell table:style-name="TableCell22" table:number-rows-spanned="2">
            <text:p text:style-name="P23"/>
          </table:table-cell>
          <table:table-cell table:style-name="TableCell24">
            <text:p text:style-name="P25">申請人姓名</text:p>
          </table:table-cell>
          <table:table-cell table:style-name="TableCell26">
            <text:p text:style-name="P27"/>
          </table:table-cell>
          <table:table-cell table:style-name="TableCell28">
            <text:p text:style-name="P29">連絡電話</text:p>
          </table:table-cell>
          <table:table-cell table:style-name="TableCell30">
            <text:p text:style-name="P31">市話：</text:p>
            <text:p text:style-name="P32">手機：</text:p>
          </table:table-cell>
        </table:table-row>
        <table:table-row table:style-name="TableRow33">
          <table:covered-table-cell>
            <text:p text:style-name="P34"/>
          </table:covered-table-cell>
          <table:table-cell table:style-name="TableCell35">
            <text:p text:style-name="P36">通訊地址</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使用時間</text:p>
          </table:table-cell>
          <table:table-cell table:style-name="TableCell42" table:number-columns-spanned="4">
            <text:p text:style-name="P43">□一般(場次性) <text:s text:c="3"/>□長期性(長駐性)</text:p>
            <text:p text:style-name="P44"><text:span text:style-name="T45">自</text:span><text:span text:style-name="T46"><text:s text:c="4"/></text:span><text:span text:style-name="T47">年</text:span><text:span text:style-name="T48"><text:s text:c="4"/></text:span><text:span text:style-name="T49">月</text:span><text:span text:style-name="T50"><text:s text:c="3"/></text:span><text:span text:style-name="T51">日起至</text:span><text:span text:style-name="T52"><text:s text:c="3"/></text:span><text:span text:style-name="T53">年</text:span><text:span text:style-name="T54"><text:s text:c="3"/></text:span><text:span text:style-name="T55">月</text:span><text:span text:style-name="T56"><text:s text:c="3"/></text:span><text:span text:style-name="T57">日止 <text:s/>(星期</text:span><text:span text:style-name="T58"><text:s text:c="5"/></text:span><text:span text:style-name="T59">)</text:span></text:p>
            <text:p text:style-name="內文"><text:span text:style-name="T60">上(下)午：</text:span><text:span text:style-name="T61"><text:s text:c="3"/></text:span><text:span text:style-name="T62"><text:s/></text:span><text:span text:style-name="T63"><text:s/></text:span><text:span text:style-name="T64">時</text:span><text:span text:style-name="T65"><text:s text:c="3"/></text:span><text:span text:style-name="T66"><text:s/></text:span><text:span text:style-name="T67">分至</text:span><text:span text:style-name="T68"><text:s text:c="2"/></text:span><text:span text:style-name="T69"><text:s/></text:span><text:span text:style-name="T70"><text:s/></text:span><text:span text:style-name="T71">時</text:span><text:span text:style-name="T72"><text:s text:c="2"/></text:span><text:span text:style-name="T73"><text:s/></text:span><text:span text:style-name="T74"><text:s/></text:span><text:span text:style-name="T75">分。 <text:s text:c="2"/></text:span></text:p>
          </table:table-cell>
          <table:covered-table-cell/>
          <table:covered-table-cell/>
          <table:covered-table-cell/>
        </table:table-row>
        <table:table-row table:style-name="TableRow76">
          <table:table-cell table:style-name="TableCell77">
            <text:p text:style-name="P78">收費金額</text:p>
          </table:table-cell>
          <table:table-cell table:style-name="TableCell79" table:number-columns-spanned="4">
            <text:p text:style-name="P80">□二樓場地使用管理費2,000元(每場次)及水電費500元(每次)，共<text:s/></text:p>
            <text:p text:style-name="P81"><text:span text:style-name="T82"><text:s text:c="2"/></text:span><text:span text:style-name="T83"><text:s text:c="5"/></text:span><text:span text:style-name="T84">場次</text:span><text:span text:style-name="T85">。</text:span></text:p>
            <text:p text:style-name="P86">□二樓長期性使用200元/每小時(含水電費)。</text:p>
            <text:p text:style-name="P87"><text:span text:style-name="T88">□四樓場地使用費1,600元(每月)(含水費)，共</text:span><text:span text:style-name="T89"><text:s text:c="4"/></text:span><text:span text:style-name="T90">月，本樓層已分電，電費自行負擔。</text:span></text:p>
          </table:table-cell>
          <table:covered-table-cell/>
          <table:covered-table-cell/>
          <table:covered-table-cell/>
        </table:table-row>
        <table:table-row table:style-name="TableRow91">
          <table:table-cell table:style-name="TableCell92">
            <text:p text:style-name="P93">活動事由及內容</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總計金額</text:p>
          </table:table-cell>
          <table:table-cell table:style-name="TableCell99" table:number-columns-spanned="4">
            <text:p text:style-name="P100"/>
          </table:table-cell>
          <table:covered-table-cell/>
          <table:covered-table-cell/>
          <table:covered-table-cell/>
        </table:table-row>
      </table:table>
      <text:p text:style-name="P101"><text:span text:style-name="T102">使用說明：</text:span></text:p>
      <text:p text:style-name="P103">一、使用前10日向本所提出申請，並繳交費用。</text:p>
      <text:p text:style-name="P104">二、使用空調設備者，依使用者付費原則，採用電子投幣機，依實際需求自行投幣使用。</text:p>
      <text:p text:style-name="P105">三、各單位租借時段如臺中市政府及所屬機關或本所有辦理重大集會活動者，臺中市政府及所屬機關或本所有優先使用權。</text:p>
      <text:p text:style-name="P106">四、經申請使用日期、時段，除停電、停水或其他不可抗力之天然災害外，申請人不可藉故更改、延期、退還費用。</text:p>
      <text:p text:style-name="P107">五、用途如有涉及不法之虞及妨害公序良俗，不予借用。</text:p>
      <text:p text:style-name="P108">六、申請人對於使用場地及器材如有人為造成損壞，申請人應負賠償責任。</text:p>
      <text:p text:style-name="P109">七、請依潭子區老人文康活動中心使用管理要點規定辦理。</text:p>
      <text:p text:style-name="P110">八、使用者於活動結束後應負責清潔場地並恢復原狀。</text:p>
      <text:p text:style-name="P111">立切結書人：<text:s text:c="17"/>(簽章)</text:p>
      <text:p text:style-name="P112">電話：</text:p>
      <text:p text:style-name="P113">地址：</text:p>
      <text:p text:style-name="P114"/>
      <text:p text:style-name="P115">承辦人：<text:s text:c="7"/><text:s text:c="2"/><text:s text:c="2"/>課長： <text:s text:c="5"/><text:s/><text:s text:c="5"/>主任秘書： <text:s text:c="12"/>區長：<text:s/></text:p>
      <text:p text:style-name="P116"><text:tab/></text:p>
      <text:p text:style-name="P117"><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潭子區老人文康活動中心場地使用出租管理辦法</dc:title>
    <meta:initial-creator>user</meta:initial-creator>
    <dc:creator>黃小眞</dc:creator>
    <meta:creation-date>2025-03-21T00:17:00Z</meta:creation-date>
    <dc:date>2025-03-21T00:17:00Z</dc:date>
    <meta:print-date>2025-03-14T08:10:00Z</meta:print-date>
    <meta:template xlink:href="Normal.dotm" xlink:type="simple"/>
    <meta:editing-cycles>2</meta:editing-cycles>
    <meta:editing-duration>PT60S</meta:editing-duration>
    <meta:document-statistic meta:page-count="1" meta:paragraph-count="1" meta:word-count="111" meta:character-count="743" meta:row-count="5" meta:non-whitespace-character-count="633"/>
  </office:meta>
</office:document-meta>
</file>