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punctuation-wrap="simple" style:vertical-align="middle" fo:line-height="0.305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8965in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0.4368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1.2687in"/>
    </style:style>
    <style:style style:name="TableColumn20" style:family="table-column">
      <style:table-column-properties style:column-width="1.075in"/>
    </style:style>
    <style:style style:name="Table8" style:family="table">
      <style:table-properties style:width="7.45in" fo:margin-left="0in" table:align="left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text-indent="0.0937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text-indent="0.0937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min-row-height="0.365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 style:min-row-height="0.371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1.072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 style:min-row-height="0.74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7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line-height="115%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743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top="0.0694in" fo:margin-bottom="0.0694in" fo:margin-right="-0.07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top="0.0694in" fo:margin-bottom="0.0694in" fo:margin-right="0.3888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 fo:margin-right="0.1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top="0.0694in" fo:margin-bottom="0.0694in" fo:margin-right="0.3888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409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0694in" fo:margin-bottom="0.0694in" fo:margin-r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24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5" style:family="table-row">
      <style:table-row-properties style:min-row-height="0.5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2222in" svg:y="-0.00833in" svg:width="0.85694in" svg:height="0.35in" style:rel-width="scale" style:rel-height="scale"><draw:text-box><text:p text:style-name="P3">附件二</text:p></draw:text-box><svg:title/><svg:desc/></draw:frame></text:span><text:span text:style-name="T4">臺中市潭子區社區活動中心場地使用申請書</text:span></text:p>
      <text:p text:style-name="P5"/>
      <text:p text:style-name="P6"><text:tab/><text:s/>茲向貴區公所申請使用活動中心，願遵守管理使用要點所列各項規定，自行負責使用期間之公共秩序、安全維護及意外事件之處理，請惠予同意使用並予以登記為荷。<text:s/></text:p>
      <text:p text:style-name="P7">申請日期： <text:s text:c="4"/>年 <text:s text:c="4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2">
            <text:p text:style-name="P25">負責人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連絡電話</text:p>
          </table:table-cell>
          <table:covered-table-cell/>
          <table:covered-table-cell/>
          <table:table-cell table:style-name="TableCell41" table:number-columns-spanned="2">
            <text:p text:style-name="P42">市話：</text:p>
            <text:p text:style-name="P43">手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借用場所</text:p>
          </table:table-cell>
          <table:covered-table-cell/>
          <table:table-cell table:style-name="TableCell53" table:number-columns-spanned="10">
            <text:p text:style-name="P54"><text:s text:c="26"/>(使用樓層：___________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使用時間</text:p>
          </table:table-cell>
          <table:covered-table-cell/>
          <table:table-cell table:style-name="TableCell58" table:number-columns-spanned="10">
            <text:p text:style-name="P59">□一般(場次性) <text:s text:c="3"/>□長期性(長駐性) <text:s text:c="4"/></text:p>
            <text:p text:style-name="P60">自<text:s text:c="2"/><text:s/><text:s/>年<text:s text:c="2"/><text:s/><text:s/>月<text:s text:c="3"/>日起至<text:s text:c="3"/>年<text:s text:c="3"/>月<text:s text:c="3"/>日止 <text:s/>(星期______)</text:p>
            <text:p text:style-name="內文"><text:span text:style-name="T61">上(下)午： <text:s text:c="2"/>時 <text:s text:c="2"/>分至 <text:s text:c="2"/>時 <text:s text:c="2"/>分。 <text:s text:c="4"/>共計： <text:s text:c="2"/>天 <text:s text:c="3"/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bookmark-start text:name="OLE_LINK1"/>活動事由</text:p>
            <text:p text:style-name="P65">及內容<text:bookmark-end text:name="OLE_LINK1"/>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使用說明：</text:p>
            <text:p text:style-name="P71"><text:span text:style-name="T72">一、使用前10日向社區發展協會提出申請並繳交費用經本所備查使用。</text:span></text:p>
            <text:p text:style-name="P73">二、市政府及所屬機關或本所對場地另有他用時，得暫停或延後是日活動使用。</text:p>
            <text:p text:style-name="P74">三、經申請使用日期，時段，除停電、停水或其他不可抗力之天然災害外，申請人不可藉故、更改、</text:p>
            <text:p text:style-name="P75"><text:s text:c="4"/>延期、退還使用管理等經費。 <text:s text:c="2"/></text:p>
            <text:p text:style-name="P76">四、用途如有涉及不法之虞及妨害公序良俗，不予使用。</text:p>
            <text:p text:style-name="P77">五、使用者於活動結束後應負責清潔場地並恢復原狀，如有損壞應負責修理或損害賠償之責。</text:p>
            <text:p text:style-name="P78"><text:span text:style-name="T79">六、請依潭子區各社區活動中心管理使用要點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取消借用時間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取消借用原因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收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使用管理費<text:s/>(每場次)</text:p>
          </table:table-cell>
          <table:covered-table-cell/>
          <table:covered-table-cell/>
          <table:table-cell table:style-name="TableCell95" table:number-columns-spanned="3">
            <text:p text:style-name="P96">水電費(每場次)</text:p>
          </table:table-cell>
          <table:covered-table-cell/>
          <table:covered-table-cell/>
          <table:table-cell table:style-name="TableCell97" table:number-columns-spanned="3">
            <text:p text:style-name="P98">冷氣使用費(每場次)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器材維護費</text:span><text:span text:style-name="T102">(每次申請)</text:span></text:p>
          </table:table-cell>
          <table:covered-table-cell/>
          <table:table-cell table:style-name="TableCell103">
            <text:p text:style-name="P104">合 <text:s text:c="3"/>計</text:p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社區發展協會理事長：</text:p>
      <text:p text:style-name="P118"><text:span text:style-name="T119"><text:s text:c="40"/></text:span></text:p>
      <text:p text:style-name="P120">承辦人： <text:s text:c="12"/>課長： <text:s text:c="12"/>主任秘書： <text:s text:c="12"/>區長：<text:s/></text:p>
      <text:p text:style-name="P121"/>
      <text:p text:style-name="P122"/>
      <text:p text:style-name="P123"><text:bookmark-start text:name="OLE_LINK2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5-03-06T02:41:00Z</meta:creation-date>
    <dc:date>2025-03-06T02:41:00Z</dc:date>
    <meta:print-date>2025-02-07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