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style:snap-to-layout-grid="true" fo:text-align="justify" fo:margin-bottom="0.375in"/>
    </style:style>
    <style:style style:name="T11" style:parent-style-name="預設段落字型" style:family="text">
      <style:text-properties fo:font-size="26pt" style:font-size-asian="26pt" style:font-size-complex="26pt"/>
    </style:style>
    <style:style style:name="P12" style:parent-style-name="內文" style:family="paragraph">
      <style:text-properties fo:font-size="20pt" style:font-size-asian="20pt" style:font-size-complex="20pt"/>
    </style:style>
    <style:style style:name="T13" style:parent-style-name="預設段落字型" style:family="text">
      <style:text-properties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fo:font-size="9pt" style:font-size-asian="9pt"/>
    </style:style>
    <style:style style:name="T15" style:parent-style-name="預設段落字型" style:family="text">
      <style:text-properties fo:font-size="26pt" style:font-size-asian="26pt" style:font-size-complex="26pt"/>
    </style:style>
    <style:style style:name="P16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7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主旨" style:family="paragraph">
      <style:paragraph-properties style:snap-to-layout-grid="true" fo:margin-top="0.0902in" fo:margin-left="0.6666in" fo:text-indent="-0.6666in">
        <style:tab-stops/>
      </style:paragraph-properties>
      <style:text-properties style:font-name="標楷體" style:font-size-complex="16pt"/>
    </style:style>
    <style:style style:name="P31" style:parent-style-name="說明辦法首行" style:family="paragraph">
      <style:paragraph-properties style:snap-to-layout-grid="true" fo:margin-top="0.0902in"/>
      <style:text-properties style:font-name="標楷體" style:font-size-complex="16pt"/>
    </style:style>
    <style:style style:name="P32" style:parent-style-name="分項段落" style:list-style-name="LFO5" style:family="paragraph">
      <style:paragraph-properties style:line-break="strict" style:snap-to-layout-grid="true" fo:margin-top="0.0902in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font-weight="bold" style:font-weight-asian="bold" fo:color="#FF0000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fo:font-weight="bold" style:font-weight-asian="bold" fo:color="#FF0000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fo:font-weight="bold" style:font-weight-asian="bold" fo:color="#FF0000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P50" style:parent-style-name="分項段落" style:list-style-name="LFO5" style:family="paragraph">
      <style:paragraph-properties style:line-break="strict" style:snap-to-layout-grid="true" fo:margin-top="0.0902in"/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P52" style:parent-style-name="分項段落" style:list-style-name="LFO5" style:family="paragraph">
      <style:paragraph-properties style:line-break="strict" style:snap-to-layout-grid="true" fo:margin-top="0.0902in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fo:font-weight="bold" style:font-weight-asian="bold" fo:color="#FF0000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P56" style:parent-style-name="分項段落" style:list-style-name="LFO5" style:family="paragraph">
      <style:paragraph-properties style:line-break="strict" style:snap-to-layout-grid="true" fo:margin-top="0.0902in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size-complex="16pt"/>
    </style:style>
    <style:style style:name="P66" style:parent-style-name="分項段落" style:list-style-name="LFO5" style:family="paragraph">
      <style:paragraph-properties style:line-break="strict" style:snap-to-layout-grid="true" fo:margin-top="0.0902in"/>
    </style:style>
    <style:style style:name="T67" style:parent-style-name="預設段落字型" style:family="text">
      <style:text-properties fo:color="#7030A0"/>
    </style:style>
    <style:style style:name="T68" style:parent-style-name="預設段落字型" style:family="text">
      <style:text-properties fo:color="#7030A0"/>
    </style:style>
    <style:style style:name="T69" style:parent-style-name="預設段落字型" style:family="text">
      <style:text-properties fo:color="#7030A0"/>
    </style:style>
    <style:style style:name="T70" style:parent-style-name="預設段落字型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7030A0"/>
    </style:style>
    <style:style style:name="T72" style:parent-style-name="預設段落字型" style:family="text">
      <style:text-properties fo:color="#7030A0"/>
    </style:style>
    <style:style style:name="T73" style:parent-style-name="預設段落字型" style:family="text">
      <style:text-properties fo:color="#7030A0"/>
    </style:style>
    <style:style style:name="T74" style:parent-style-name="預設段落字型" style:family="text">
      <style:text-properties fo:color="#7030A0"/>
    </style:style>
    <style:style style:name="T75" style:parent-style-name="預設段落字型" style:family="text">
      <style:text-properties fo:color="#7030A0"/>
    </style:style>
    <style:style style:name="T76" style:parent-style-name="預設段落字型" style:family="text">
      <style:text-properties style:font-name="標楷體" fo:color="#7030A0"/>
    </style:style>
    <style:style style:name="T77" style:parent-style-name="預設段落字型" style:family="text">
      <style:text-properties fo:color="#7030A0"/>
    </style:style>
    <style:style style:name="T78" style:parent-style-name="預設段落字型" style:family="text">
      <style:text-properties fo:color="#7030A0"/>
    </style:style>
    <style:style style:name="T79" style:parent-style-name="預設段落字型" style:family="text">
      <style:text-properties fo:color="#7030A0"/>
    </style:style>
    <style:style style:name="T80" style:parent-style-name="預設段落字型" style:family="text">
      <style:text-properties fo:color="#FF0000"/>
    </style:style>
    <style:style style:name="P81" style:parent-style-name="擬辦" style:family="paragraph">
      <style:paragraph-properties style:snap-to-layout-grid="true" fo:margin-top="0.0902in" fo:margin-left="0.6666in" fo:text-indent="-0.6666in">
        <style:tab-stops/>
      </style:paragraph-properties>
      <style:text-properties style:font-name="標楷體" style:font-size-complex="16pt"/>
    </style:style>
    <style:style style:name="P82" style:parent-style-name="分項段落" style:list-style-name="LFO3" style:family="paragraph">
      <style:paragraph-properties style:line-break="strict" style:snap-to-layout-grid="true" fo:margin-top="0.0902in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size-complex="16pt"/>
    </style:style>
    <style:style style:name="P86" style:parent-style-name="分項段落" style:list-style-name="LFO2" style:family="paragraph">
      <style:paragraph-properties style:line-break="strict" style:snap-to-layout-grid="true" fo:margin-top="0.0902in"/>
      <style:text-properties style:font-name="標楷體" style:font-size-complex="16pt"/>
    </style:style>
    <style:style style:name="P87" style:parent-style-name="分項段落" style:family="paragraph">
      <style:paragraph-properties style:line-break="strict" style:snap-to-layout-grid="true" fo:margin-top="0.0902in" fo:line-height="100%" fo:margin-left="0.6618in" fo:text-indent="-0.4451in">
        <style:tab-stops/>
      </style:paragraph-properties>
    </style:style>
    <style:style style:name="T88" style:parent-style-name="預設段落字型" style:family="text">
      <style:text-properties style:font-size-complex="16pt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9776" draw:id="id1" draw:style-name="a1" draw:name="Text Box 766" text:anchor-type="paragraph" svg:x="-0.88542in" svg:y="0in" svg:width="0.77014in" svg:height="0.47917in" style:rel-width="scale" style:rel-height="scale"><draw:text-box><text:p text:style-name="P12">密件</text:p></draw:text-box><svg:title/><svg:desc/></draw:frame></text:span><text:span text:style-name="T13"><draw:frame draw:z-index="251658752" draw:id="id2" draw:style-name="a2" draw:name="記錄" text:anchor-type="paragraph" svg:x="8.7375in" svg:y="-0.84583in" svg:width="0.69375in" svg:height="0.34653in" style:rel-width="scale" style:rel-height="scale"><draw:text-box><text:p text:style-name="P14">00</text:p></draw:text-box><svg:title/><svg:desc/></draw:frame></text:span><text:span text:style-name="T15"><draw:g draw:z-index="251657728" draw:name="裝訂線" draw:id="id10" draw:style-name="a14" text:anchor-type="paragraph"><svg:title/><svg:desc/><draw:frame draw:id="id3" draw:style-name="a3" draw:name="Text Box 757" svg:x="-0.49653in" svg:y="7.67431in" svg:width="0.22569in" svg:height="0.35278in" style:rel-width="scale" style:rel-height="scale"><draw:text-box><text:p text:style-name="P16">線</text:p></draw:text-box><svg:title/><svg:desc/></draw:frame><draw:frame draw:id="id4" draw:style-name="a4" draw:name="Text Box 758" svg:x="-0.5in" svg:y="1.76042in" svg:width="0.25in" svg:height="0.375in" style:rel-width="scale" style:rel-height="scale"><draw:text-box><text:p text:style-name="P17">裝</text:p></draw:text-box><svg:title/><svg:desc/></draw:frame><draw:connector draw:type="line" svg:x1="-0.36806in" svg:y1="0in" svg:x2="-0.36806in" svg:y2="1.75in" draw:id="id5" draw:style-name="a6" draw:name="Line 759"><svg:title/><svg:desc/></draw:connector><draw:connector draw:type="line" svg:x1="-0.38542in" svg:y1="2.125in" svg:x2="-0.38542in" svg:y2="4.75in" draw:id="id6" draw:style-name="a8" draw:name="Line 760"><svg:title/><svg:desc/></draw:connector><draw:connector draw:type="line" svg:x1="-0.38542in" svg:y1="5.125in" svg:x2="-0.38542in" svg:y2="7.625in" draw:id="id7" draw:style-name="a10" draw:name="Line 761"><svg:title/><svg:desc/></draw:connector><draw:connector draw:type="line" svg:x1="-0.37778in" svg:y1="8.06736in" svg:x2="-0.37778in" svg:y2="9.75208in" draw:id="id8" draw:style-name="a12" draw:name="Line 762"><svg:title/><svg:desc/></draw:connector><draw:frame draw:id="id9" draw:style-name="a13" draw:name="Text Box 763" svg:x="-0.51042in" svg:y="4.73958in" svg:width="0.25in" svg:height="0.375in" style:rel-width="scale" style:rel-height="scale"><draw:text-box><text:p text:style-name="P18">訂</text:p></draw:text-box><svg:title/><svg:desc/></draw:frame></draw:g></text:span><text:span text:style-name="T19">簽</text:span><text:span text:style-name="T20">　</text:span><text:span text:style-name="T21">　</text:span><text:bookmark-start text:name="日期"/><text:bookmark-end text:name="日期"/><text:span text:style-name="T22">民國</text:span><text:span text:style-name="T23">○○</text:span><text:span text:style-name="T24">年</text:span><text:span text:style-name="T25">○</text:span><text:span text:style-name="T26">月</text:span><text:span text:style-name="T27">○</text:span><text:span text:style-name="T28">日於</text:span><text:bookmark-start text:name="單位"/><text:bookmark-end text:name="單位"/><text:span text:style-name="T29">○○○</text:span></text:p>
      <text:p text:style-name="P30">主旨：<text:bookmark-start text:name="主旨"/><text:bookmark-end text:name="主旨"/>為成立「○○」採購審查委員會及工作小組，陳請鑒核。</text:p>
      <text:p text:style-name="P31">說明：<text:bookmark-start text:name="說明"/><text:bookmark-end text:name="說明"/></text:p>
      <text:list text:style-name="LFO5" text:continue-numbering="true">
        <text:list-item>
          <text:p text:style-name="P32"><text:span text:style-name="T33">旨揭採購案前已奉核(詳如前簽)，成立採購審查委員會(</text:span><text:span text:style-name="T34">專家學者</text:span><text:span text:style-name="T35">○人，</text:span><text:span text:style-name="T36">專家學者以外</text:span><text:span text:style-name="T37">○人，共計○人)，經依前奉核定之篩選條件，篩選出</text:span><text:span text:style-name="T38">專家學者</text:span><text:span text:style-name="T39">委員建議名單</text:span><text:span text:style-name="T40">(如附件1)</text:span><text:span text:style-name="T41">，另</text:span><text:span text:style-name="T42">專家學者以外</text:span><text:span text:style-name="T43">委員建議名單</text:span><text:span text:style-name="T44">(如附件2)</text:span><text:span text:style-name="T45">，請　鈞長分別勾選排序，並由本單位依　鈞長勾選排序順序徵詢</text:span><text:span text:style-name="T46">專家學者</text:span><text:span text:style-name="T47">委員意願</text:span><text:span text:style-name="T48">(如附件3)</text:span><text:span text:style-name="T49">，若無法擔任則依序遞補。</text:span></text:p>
        </text:list-item>
        <text:list-item>
          <text:p text:style-name="P50">依據政府採購法施行細則第64條之2規定，本審查委員會及工作小組準用「採購評選委員會組織準則」、採購評選委員會審議規則及最有利標評選辦法。</text:p>
        </text:list-item>
        <text:list-item>
          <text:p text:style-name="分項段落"><text:span text:style-name="T51">本案參考</text:span>「採購評選委員會組織準則」第7條規定，召集人由機關首長擔任，或由機關首長或其授權人員指定一級主管以上人員擔任；其非由機關首長擔任者，機關首長仍應對評選結果負責。本委員會置副召集人一人，由機關首長或其授權人員指定機關內部人員擔任。請鈞長指定委員擔任召集人及副召集人。</text:p>
        </text:list-item>
        <text:list-item>
          <text:p text:style-name="P52"><text:span text:style-name="T53">本案審查委員會成立時，擬一併成立3人以上之工作小組，協助審查委員會辦理與審查有關之作業，且其成員至少應有1人具有採購專業人員資格，工作小組成員建議名單</text:span><text:span text:style-name="T54">(如附件4)</text:span><text:span text:style-name="T55">。</text:span></text:p>
        </text:list-item>
        <text:list-item>
          <text:p text:style-name="P56"><text:span text:style-name="T57">本案審查委員會召開會議時，</text:span><text:span text:style-name="T58">除「中央政府各機關學校出席費及稿費支給要點」第4點所定情形外，</text:span><text:span text:style-name="T59">擬依</text:span><text:span text:style-name="T60">該</text:span><text:span text:style-name="T61">要點規定支給外聘委員出席費</text:span><text:span text:style-name="T62">2,500</text:span><text:span text:style-name="T63">元；</text:span><text:span text:style-name="T64">非採購機關之</text:span><text:span text:style-name="T65">委員如係由30公里以外遠地前來本機關開會者，擬照「國內出差旅費報支要點」規定支給必要之費用，其出席費擬由本單位「○○」項下支應。</text:span></text:p>
        </text:list-item>
        <text:list-item>
          <text:p text:style-name="P66"><text:span text:style-name="T67">本案廠商投標文件眾多，且屬本機關</text:span><text:span text:style-name="T68">○○</text:span><text:span text:style-name="T69">業務有關之重要文件資料，審查委員於審查評分前確有實質書面審查之必要（開標後預留若干日再召開審查會議），爰擬依照該支給要點支給於審查會議召開前提出書面審查意見之</text:span><text:span text:style-name="T70">非採購機關之</text:span><text:span text:style-name="T71">委員審查費（未出席審查會議者，不支給審查費），採按字計酬，每千字中文</text:span><text:span text:style-name="T72">○○</text:span><text:span text:style-name="T73">元，惟考量預算經費有限，每位委員審查費以</text:span><text:span text:style-name="T74">○</text:span><text:span text:style-name="T75">千元為上限。</text:span><text:span text:style-name="T76">審查費</text:span><text:span text:style-name="T77">擬由本單位「</text:span><text:span text:style-name="T78">○○</text:span><text:span text:style-name="T79">」項下支應。</text:span><text:span text:style-name="T80">【若無此項審查費，請刪除】</text:span></text:p>
        </text:list-item>
      </text:list>
      <text:p text:style-name="P81">擬辦：<text:bookmark-start text:name="擬辦"/><text:bookmark-end text:name="擬辦"/></text:p>
      <text:list text:style-name="LFO2">
        <text:list-item text:start-value="1">
          <text:p text:style-name="P82"><text:span text:style-name="T83">擬依核定結果徵詢</text:span><text:span text:style-name="T84">專家學者</text:span><text:span text:style-name="T85">委員意願，並成立審查委員會及工作小組。</text:span></text:p>
        </text:list-item>
        <text:list-item>
          <text:p text:style-name="P86">擬請鈞長指定召集人及副召集人。</text:p>
        </text:list-item>
      </text:list>
      <text:p text:style-name="P87"><text:span text:style-name="T88">會辦單位：秘書室、會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" draw:style="rect" draw:dots1="1" draw:dots1-length="0.01042in" draw:distance="0.01042in"/>
    <draw:stroke-dash draw:name="a9" draw:style="rect" draw:dots1="1" draw:dots1-length="0.01042in" draw:distance="0.01042in"/>
    <draw:stroke-dash draw:name="a11" draw:style="rect" draw:dots1="1" draw:dots1-length="0.01042in" draw:distance="0.01042in"/>
    <draw:stroke-dash draw:name="a5" draw:style="rect" draw:dots1="1" draw:dots1-length="0.01042in" draw:distance="0.01042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潭子區公所</text:p>
      </style:header>
      <style:footer>
        <text:p text:style-name="P3"><draw:frame draw:z-index="251659264" draw:id="id0" draw:style-name="a0" draw:name="Text Box 11" text:anchor-type="paragraph" svg:x="2.08333in" svg:y="0.06597in" svg:width="1.71181in" svg:height="0.22292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立「本會全球資訊網及會內資訊網網站委外整體規劃及建置」委託服務案採購評選委員會及工作小組簽</dc:title>
    <meta:initial-creator>flora</meta:initial-creator>
    <dc:creator>潘思薇</dc:creator>
    <meta:creation-date>2025-02-07T05:56:00Z</meta:creation-date>
    <dc:date>2025-02-07T05:56:00Z</dc:date>
    <meta:print-date>2020-01-08T06:54:00Z</meta:print-date>
    <meta:template xlink:href="正式簽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