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209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6.6208in" fo:margin-left="0.1201in" table:align="left"/>
    </style:style>
    <style:style style:name="TableRow6" style:family="table-row">
      <style:table-row-properties style:min-row-height="0.8777in" style:use-optimal-row-height="false"/>
    </style:style>
    <style:style style:name="TableCell7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" style:parent-style-name="Standard" style:family="paragraph">
      <style:paragraph-properties fo:widows="2" fo:orphans="2" style:snap-to-layout-grid="false" fo:text-align="end" fo:margin-top="0.0833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7368in" style:use-optimal-row-height="false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none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5659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none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5611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none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4159in" style:use-optimal-row-height="false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 style:min-row-height="0.3819in" style:use-optimal-row-height="false"/>
    </style:style>
    <style:style style:name="P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1.4784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7715in" style:use-optimal-row-height="false"/>
    </style:style>
    <style:style style:name="TableCell68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3.4305in" style:use-optimal-row-height="false"/>
    </style:style>
    <style:style style:name="TableCell79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margin-top="0.0333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4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5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6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7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8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89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1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2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3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5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P103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text-properties style:font-name="標楷體" style:font-name-asian="標楷體" style:font-name-complex="新細明體, PMingLiU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text-properties style:font-name="標楷體" style:font-name-asian="標楷體" style:font-name-complex="新細明體, PMingLiU" style:font-weight-complex="bold" fo:font-size="11pt" style:font-size-asian="11pt" style:font-size-complex="8pt"/>
    </style:style>
    <style:style style:name="T1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中市潭子區公所潭聯藝廊展覽活動申請表</text:span><text:span text:style-name="T10"><text:s text:c="3"/></text:span></text:p>
            <text:p text:style-name="P11"><text:span text:style-name="T12">申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3"/>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展出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者姓名</text:p>
            <text:p text:style-name="P26">(親自簽名)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電子信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地<text:s text:c="4"/>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展覽名稱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展覽類別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展覽件數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展覽作品</text:p>
            <text:p text:style-name="P64">構想或特色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展出時間</text:p>
            <text:p text:style-name="P70">(由本所填寫)</text:p>
          </table:table-cell>
          <table:table-cell table:style-name="TableCell71" table:number-columns-spanned="3">
            <text:p text:style-name="P72">展出期間：<text:s text:c="4"/>年<text:s text:c="4"/>月<text:s text:c="4"/>日<text:s/>〜<text:s text:c="4"/>年<text:s text:c="4"/>月<text:s text:c="4"/>日</text:p>
            <text:p text:style-name="P73"><text:span text:style-name="T74">(</text:span><text:span text:style-name="T75">每檔以</text:span><text:span text:style-name="T76">2</text:span><text:span text:style-name="T77">個月為一期，依申請先後由本所排定之）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備註</text:span></text:p>
          </table:table-cell>
          <table:table-cell table:style-name="TableCell82" table:number-columns-spanned="3">
            <text:p text:style-name="P83">1.【申請方式】：(1)親洽或郵寄本所秘書室。<text:s text:c="16"/></text:p>
            <text:p text:style-name="P84"><text:s text:c="15"/>(2)聯絡電話：(04)2538-8699#3604<text:s/>秘書室</text:p>
            <text:p text:style-name="P85"><text:s text:c="18"/>傳<text:s text:c="4"/>真：(04)2538-9199<text:s/></text:p>
            <text:p text:style-name="P86"><text:s text:c="18"/>郵寄：臺中市潭子區豐興路一段512號3樓<text:s/>秘書室</text:p>
            <text:p text:style-name="P87">2.開幕活動請柬及各種文宣簡介，由展出者擬定經本所同意後，由展出<text:s text:c="2"/></text:p>
            <text:p text:style-name="P88"><text:s text:c="2"/>者自行印製。</text:p>
            <text:p text:style-name="P89">3.開幕活動茶會費用自行負擔，當天本所可提供長桌、桌巾、椅子。</text:p>
            <text:p text:style-name="P90"><text:s text:c="2"/>請於活動前半個月告知，以利事前準備。</text:p>
            <text:p text:style-name="P91">4.展覽作品掛、卸及保管之責，均自行負擔。</text:p>
            <text:p text:style-name="P92">5.策展時間依登記順序安排，本所將會另行通知。</text:p>
            <text:p text:style-name="P93">6.申請展畫者請於月初策展，月末撤展，逾期未撤展將影響未來展畫</text:p>
            <text:p text:style-name="P94"><text:s text:c="2"/>權利。</text:p>
            <text:p text:style-name="P95">7.本所為綠建築較通風，請留意掛卷軸風吹損壞的問題，均自行負責。<text:s/></text:p>
            <text:p text:style-name="P96"><text:span text:style-name="T97">8.</text:span><text:span text:style-name="T98">如提出申請者較多，本所將安排同一申請單位以</text:span><text:span text:style-name="T99">1</text:span><text:span text:style-name="T100">年展出</text:span><text:span text:style-name="T101">1</text:span><text:span text:style-name="T102">次為原則。</text:span></text:p>
          </table:table-cell>
          <table:covered-table-cell/>
          <table:covered-table-cell/>
        </table:table-row>
      </table:table>
      <text:p text:style-name="P103"/>
      <text:p text:style-name="P104"/>
      <text:p text:style-name="P105">(以下為本所陳核用)</text:p>
      <text:p text:style-name="Standard"><text:span text:style-name="T106">承辦人</text:span><text:span text:style-name="T107"><text:s text:c="11"/></text:span><text:span text:style-name="T108">單位主管</text:span><text:span text:style-name="T109"><text:s text:c="11"/></text:span><text:span text:style-name="T110">主任秘書</text:span><text:span text:style-name="T111"><text:s text:c="13"/></text:span><text:span text:style-name="T112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, PMingLiU" fo:font-weight="bold" style:font-weight-asian="bold" style:font-weight-complex="bold" style:letter-kerning="tru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潭子區圖書館展覽活動申請表</dc:title>
    <meta:initial-creator>研考會</meta:initial-creator>
    <dc:creator>賴詩芸</dc:creator>
    <meta:creation-date>2024-05-01T06:02:00Z</meta:creation-date>
    <dc:date>2024-05-03T06:06:00Z</dc:date>
    <meta:print-date>2024-05-01T06:06:00Z</meta:print-date>
    <meta:template xlink:href="Normal.dotm" xlink:type="simple"/>
    <meta:editing-cycles>4</meta:editing-cycles>
    <meta:editing-duration>PT1320S</meta:editing-duration>
    <meta:document-statistic meta:page-count="1" meta:paragraph-count="1" meta:word-count="102" meta:character-count="685" meta:row-count="4" meta:non-whitespace-character-count="584"/>
  </office:meta>
</office:document-meta>
</file>