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ystem" style:font-pitch="variable" svg:panose-1="2 1 6 0 1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細圓體(P)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1.1222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2in"/>
    </style:style>
    <style:style style:name="Table1" style:family="table" style:master-page-name="MP0">
      <style:table-properties style:width="7.5in" fo:margin-left="0.075in" table:align="left"/>
    </style:style>
    <style:style style:name="TableRow8" style:family="table-row">
      <style:table-row-properties style:min-row-height="0.583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/>
      <style:text-properties style:font-name="新細明體" fo:font-weight="bold" style:font-weight-asian="bold" fo:font-size="22pt" style:font-size-asian="22pt" style:font-size-complex="22pt"/>
    </style:style>
    <style:style style:name="TableRow11" style:family="table-row">
      <style:table-row-properties style:min-row-height="0.86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新細明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start"/>
      <style:text-properties style:font-name="新細明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新細明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1.085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新細明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7222in" fo:text-indent="-0.2222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ableRow33" style:family="table-row">
      <style:table-row-properties style:min-row-height="1.10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新細明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4.001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新細明體" fo:font-weight="bold" style:font-weight-asian="bold"/>
    </style:style>
    <style:style style:name="P41" style:parent-style-name="內文" style:family="paragraph">
      <style:text-properties style:font-name="新細明體" fo:font-weight="bold" style:font-weight-asian="bold"/>
    </style:style>
    <style:style style:name="P4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justify"/>
      <style:text-properties style:font-name="新細明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start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25in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3895in" fo:text-indent="-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3875in" fo:text-indent="-0.194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78" style:family="table-row">
      <style:table-row-properties style:min-row-height="0.6763in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fo:font-size="8pt" style:font-size-asian="8pt" style:font-size-complex="8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6666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都市計畫土地使用分區(或公共設施用地)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姓名</text:p>
            <text:p text:style-name="P14">(請寫正楷)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連絡電話</text:p>
          </table:table-cell>
          <table:covered-table-cell/>
          <table:table-cell table:style-name="TableCell19">
            <text:p text:style-name="P20">TEL：</text:p>
            <text:p text:style-name="P21">行動：</text:p>
          </table:table-cell>
        </table:table-row>
        <table:table-row table:style-name="TableRow22">
          <table:table-cell table:style-name="TableCell23">
            <text:p text:style-name="P24">地址</text:p>
          </table:table-cell>
          <table:table-cell table:style-name="TableCell25" table:number-columns-spanned="4">
            <text:p text:style-name="P26">縣市 <text:s text:c="2"/><text:s/><text:s/>鄉鎮區 <text:s text:c="3"/><text:s text:c="2"/>路街 <text:s/>段 <text:s text:c="3"/>巷 <text:s text:c="2"/><text:s/>弄 <text:s/><text:s text:c="3"/><text:s/><text:s/>號<text:s/><text:s/><text:s/><text:s/>樓<text:s text:c="2"/><text:s/><text:s/>室</text:p>
          </table:table-cell>
          <table:covered-table-cell/>
          <table:covered-table-cell/>
          <table:covered-table-cell/>
          <table:table-cell table:style-name="TableCell27">
            <text:list text:style-name="LFO1" text:continue-numbering="true">
              <text:list-item>
                <text:p text:style-name="P28">自取</text:p>
              </text:list-item>
            </text:list>
            <text:p text:style-name="P29"><text:span text:style-name="T30">□</text:span><text:span text:style-name="T31">郵寄</text:span><text:span text:style-name="T32">(附回郵、信封)</text:span></text:p>
          </table:table-cell>
        </table:table-row>
        <table:table-row table:style-name="TableRow33">
          <table:table-cell table:style-name="TableCell34">
            <text:p text:style-name="P35">土地坐落</text:p>
          </table:table-cell>
          <table:table-cell table:style-name="TableCell36" table:number-columns-spanned="5">
            <text:p text:style-name="P37">潭子區<text:s/><text:s text:c="3"/><text:s text:c="2"/><text:s text:c="2"/>段　<text:s text:c="6"/>小段<text:s text:c="8"/><text:s text:c="4"/>地號<text:s text:c="2"/>計<text:s/><text:s text:c="2"/>筆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※核發機關認定有查證地籍資料之必要時，得要求申請人檢附一個月內核發之申請地號地籍圖謄本（或土地登記簿謄本）正本一份。【詳如背面申請須知】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　　此　　致<text:s text:c="36"/>□　計　一　份</text:p>
            <text:p text:style-name="P50"><text:span text:style-name="T51">臺中市潭子區公所</text:span><text:span text:style-name="T52"><text:s text:c="16"/></text:span><text:span text:style-name="T53">□　共　</text:span><text:span text:style-name="T54"><text:s text:c="2"/></text:span><text:span text:style-name="T55">　份</text:span></text:p>
            <text:p text:style-name="P56">中　　　華　　　民　　　國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潭子區都市計畫</text:p>
            <text:p text:style-name="P60">土地使用分區證明收費基準</text:p>
          </table:table-cell>
          <table:covered-table-cell/>
          <table:table-cell table:style-name="TableCell61" table:number-columns-spanned="2">
            <text:p text:style-name="P62">收費明細</text:p>
          </table:table-cell>
          <table:covered-table-cell/>
          <table:table-cell table:style-name="TableCell63" table:number-columns-spanned="2">
            <text:p text:style-name="P64">收款章</text:p>
          </table:table-cell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1.以每一筆地號為單位。</text:p>
            <text:p text:style-name="P68">2.每筆地號收取規費新台幣</text:p>
            <text:p text:style-name="P69">20元整。</text:p>
            <text:p text:style-name="P70">3.需增加份數，每增加一份加收20元，以此類推。</text:p>
          </table:table-cell>
          <table:covered-table-cell/>
          <table:table-cell table:style-name="TableCell71" table:number-columns-spanned="2" table:number-rows-spanned="2">
            <text:p text:style-name="P72">※申請地號　　　筆一份</text:p>
            <text:p text:style-name="P73">【申請增加份數計　　　份】</text:p>
            <text:p text:style-name="P74">※總計金額　　　　　　元</text:p>
          </table:table-cell>
          <table:covered-table-cell/>
          <table:table-cell table:style-name="TableCell75" table:number-columns-spanned="2">
            <text:p text:style-name="P76"/>
            <text:p text:style-name="P77">收據編號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收件號：</text:p>
          </table:table-cell>
          <table:covered-table-cell/>
        </table:table-row>
      </table:table>
      <text:p text:style-name="P83"/>
      <text:p text:style-name="P84">都市計畫土地使用分區（或公共設施用地）證明書申請須知</text:p>
      <text:p text:style-name="P85">一、說明：</text:p>
      <text:p text:style-name="P86"><text:s text:c="4"/>市（區）民為了解本市（區）都市計畫實施情形，得向各鄉鎮區公所公用課申請土地使用分區（或公共設施用地）證明。</text:p>
      <text:p text:style-name="P87">二、應備書件：</text:p>
      <text:p text:style-name="P88"><text:s text:c="2"/>（一）請依式填寫申請書一份。</text:p>
      <text:p text:style-name="P89"><text:s text:c="2"/>（二）末完成地籍分割或其他特殊原因地區，由市（區）政府視實際需要另行規定載明其他必要書件。</text:p>
      <text:p text:style-name="P90"><text:span text:style-name="T91">（</text:span><text:span text:style-name="T92">三</text:span><text:span text:style-name="T93">）</text:span><text:span text:style-name="T94">依臺中市都市計畫土地使用分區證明書核發及收費辦法第五條第2項規定「前項申請，核發機關認定有查證地籍資料之必要時，得要求申請人檢附一個月內核發之申請地號地籍圖謄本（或土地登記簿謄本）正本一份。</text:span></text:p>
      <text:p text:style-name="P95">三、申辦機關：</text:p>
      <text:p text:style-name="P96"><text:s text:c="4"/>市（區）政府建設局(工務局)經市政府授權之鄉、鎮、縣轄區公所。</text:p>
      <text:p text:style-name="P97">四、注意事項：</text:p>
      <text:p text:style-name="P98"><text:s text:c="4"/>（一）都市計畫土地使用分區(或公共設施用地)證明之使用分區(或公共設施用地)係依據已公告實施之都市計畫圖及地籍圖套繪圖核對，僅供參考之用，若作為實施之依據依現地指示建築線為準。</text:p>
      <text:p text:style-name="P99"><text:s text:c="4"/>（二）都市計畫土地使用分區(或公共設施用地)證明，係就申請地號查核都市土地使用分區(或公共設施用地)及計畫說明書中之特殊土地使用分區規定，如以市地重劃方式整體開發及公共設施負擔比例之規定等予以查列，至計畫書中其他土地使用分區管制，如使用類別、使用性質、建蔽率、容積率、高度、前後院側院及開發限制等之其他限制規定，請逕洽都市計畫主管機關查詢。</text:p>
      <text:p text:style-name="P100"><text:s text:c="4"/>（三）證明書有效期間依證明書所載為准。</text:p>
      <text:p text:style-name="P101"><text:s text:c="4"/>（四）本證明書核發後有關土地位置、地號或都市計畫內容如經依法公告，變更應以公告變更者為準，不再另行通知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ystem" style:font-pitch="variable" svg:panose-1="2 1 6 0 1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(P)" style:font-name-asian="華康細圓體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細圓體(P)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(或公共設施用地)證明申請書</dc:title>
    <meta:initial-creator>行政院研考會</meta:initial-creator>
    <dc:creator>潘思薇</dc:creator>
    <meta:creation-date>2017-01-19T04:08:00Z</meta:creation-date>
    <dc:date>2017-01-19T04:08:00Z</dc:date>
    <meta:print-date>2014-12-30T09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