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我檢查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臺中市小黑蚊孳生源自我檢查表(每周1次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請檢查下列環境是否孳生藍綠藻，並加以刮除<text:span text:style-name="T2">、</text:span>刷除（勿以水沖刷）或表土翻土<text:span text:style-name="T2">：</text:span>(日期: <text:s text:c="4"/>年 <text:s text:c="4"/>月 <text:s text:c="4"/>日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6">
            <text:p>項目</text:p>
          </table:table-cell>
          <table:table-cell office:value-type="string" table:number-columns-spanned="2" table:number-rows-spanned="1" table:style-name="ce8">
            <text:p>檢查是否處理完成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2">
            <text:p>是</text:p>
          </table:table-cell>
          <table:table-cell office:value-type="string" table:style-name="ce2">
            <text:p>否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房子牆角四周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庭園樹叢或大樹下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花檯（盆）下之土表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排水溝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戶外水槽周遭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排水管出口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四周竹園土表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圍牆或坡坎牆壁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行道磚縫隙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菜園土表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房屋四周雜物堆積處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旁廟宇涼亭四周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其他陰暗潮濕處</text:p>
          </table:table-cell>
          <table:table-cell office:value-type="string" table:style-name="ce4">
            <text:p>□</text:p>
          </table:table-cell>
          <table:table-cell office:value-type="string" table:style-name="ce4">
            <text:p>□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清介</dc:creator>
    <meta:creation-date>2015-01-26T03:17:38Z</meta:creation-date>
    <dc:date>2015-10-03T07:21:05Z</dc:date>
    <meta:print-date>2015-09-17T00:50:14Z</meta:print-date>
  </office:meta>
</office:document-meta>
</file>