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472in"/>
    </style:style>
    <style:style style:name="TableColumn10" style:family="table-column">
      <style:table-column-properties style:column-width="0.7472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7472in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451in"/>
    </style:style>
    <style:style style:name="Table7" style:family="table">
      <style:table-properties style:width="7.4736in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olumn178" style:family="table-column">
      <style:table-column-properties style:column-width="0.6666in" style:use-optimal-column-width="false"/>
    </style:style>
    <style:style style:name="TableColumn179" style:family="table-column">
      <style:table-column-properties style:column-width="0.3333in" style:use-optimal-column-width="false"/>
    </style:style>
    <style:style style:name="TableColumn180" style:family="table-column">
      <style:table-column-properties style:column-width="1.9166in" style:use-optimal-column-width="false"/>
    </style:style>
    <style:style style:name="TableColumn181" style:family="table-column">
      <style:table-column-properties style:column-width="1.4166in" style:use-optimal-column-width="false"/>
    </style:style>
    <style:style style:name="TableColumn182" style:family="table-column">
      <style:table-column-properties style:column-width="5.0166in" style:use-optimal-column-width="false"/>
    </style:style>
    <style:style style:name="Table177" style:family="table">
      <style:table-properties style:width="9.35in" fo:margin-left="0.0194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3333in"/>
      <style:text-properties style:font-name="新細明體"/>
    </style:style>
    <style:style style:name="P223" style:parent-style-name="內文" style:family="paragraph">
      <style:paragraph-properties style:snap-to-layout-grid="false" fo:text-align="center" style:line-height-at-least="0.333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125in" svg:width="0.83333in" svg:height="0.375in" style:rel-width="scale" style:rel-height="scale"><draw:text-box><text:p text:style-name="P3">附件三</text:p></draw:text-box><svg:title/><svg:desc/></draw:frame></text:span></text:p>
      <text:p text:style-name="內文"/>
      <text:p text:style-name="P4">證<text:s text:c="4"/>明<text:s text:c="4"/>書</text:p>
      <text:p text:style-name="內文"/>
      <text:p text:style-name="P5">茲證明農機有人 <text:s text:c="10"/>君現備有下列農機 <text:s text:c="4"/><text:s text:c="2"/><text:s text:c="8"/>台並從事農業耕作，確實無訛，如有虛假，證明人及農機所有人願負法律上一切責任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農機名稱</text:p>
          </table:table-cell>
          <table:table-cell table:style-name="TableCell21" table:number-rows-spanned="2">
            <text:p text:style-name="P22">廠 <text:s text:c="3"/>牌</text:p>
          </table:table-cell>
          <table:table-cell table:style-name="TableCell23" table:number-rows-spanned="2">
            <text:p text:style-name="P24">型 <text:s text:c="3"/>式</text:p>
          </table:table-cell>
          <table:table-cell table:style-name="TableCell25" table:number-rows-spanned="2">
            <text:p text:style-name="P26">本機號碼</text:p>
          </table:table-cell>
          <table:table-cell table:style-name="TableCell27" table:number-columns-spanned="4">
            <text:p text:style-name="P28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使用燃</text:p>
            <text:p text:style-name="P31">料 <text:s text:c="2"/>別</text:p>
          </table:table-cell>
          <table:table-cell table:style-name="TableCell32" table:number-rows-spanned="2">
            <text:p text:style-name="P33">購 置<text:s/></text:p>
            <text:p text:style-name="P34">年 月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牌 <text:s text:c="3"/>別</text:p>
          </table:table-cell>
          <table:table-cell table:style-name="TableCell42">
            <text:p text:style-name="P43">型 <text:s text:c="3"/>式</text:p>
          </table:table-cell>
          <table:table-cell table:style-name="TableCell44">
            <text:p text:style-name="P45">號 <text:s text:c="3"/>碼</text:p>
          </table:table-cell>
          <table:table-cell table:style-name="TableCell46">
            <text:p text:style-name="P47">馬力數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農機所有人：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身分證統一編號：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(簽名蓋章)住址：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證明人(</text:p>
          </table:table-cell>
          <table:table-cell table:style-name="TableCell206">
            <text:p text:style-name="P207">里</text:p>
          </table:table-cell>
          <table:table-cell table:style-name="TableCell208" table:number-rows-spanned="2">
            <text:p text:style-name="P209">)長：</text:p>
          </table:table-cell>
          <table:table-cell table:style-name="TableCell210" table:number-rows-spanned="2">
            <text:p text:style-name="P211">(簽名蓋章)住址：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村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中 <text:s text:c="10"/>華 <text:s text:c="10"/>民 <text:s text:c="9"/>國 <text:s text:c="2"/></text:span><text:span text:style-name="T225"><text:s text:c="3"/></text:span><text:span text:style-name="T226"><text:s text:c="8"/>年 <text:s text:c="11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機來源證遺失證明書</dc:title>
    <dc:description/>
    <dc:subject>農機來源證遺失證明書</dc:subject>
    <meta:keyword>農機來源證遺失證明書</meta:keyword>
    <meta:initial-creator>農糧署農業資材組農業機械科</meta:initial-creator>
    <dc:creator>柯清介</dc:creator>
    <meta:creation-date>2015-10-02T00:44:00Z</meta:creation-date>
    <dc:date>2015-10-02T00:44:00Z</dc:date>
    <meta:print-date>2002-12-17T01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