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olumn5" style:family="table-column">
      <style:table-column-properties style:column-width="1.1861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2763in" style:use-optimal-column-width="false"/>
    </style:style>
    <style:style style:name="TableColumn9" style:family="table-column">
      <style:table-column-properties style:column-width="0.2729in" style:use-optimal-column-width="false"/>
    </style:style>
    <style:style style:name="TableColumn10" style:family="table-column">
      <style:table-column-properties style:column-width="0.752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2055in" style:use-optimal-column-width="false"/>
    </style:style>
    <style:style style:name="TableColumn13" style:family="table-column">
      <style:table-column-properties style:column-width="0.2569in" style:use-optimal-column-width="false"/>
    </style:style>
    <style:style style:name="TableColumn14" style:family="table-column">
      <style:table-column-properties style:column-width="0.3159in" style:use-optimal-column-width="false"/>
    </style:style>
    <style:style style:name="TableColumn15" style:family="table-column">
      <style:table-column-properties style:column-width="0.3229in" style:use-optimal-column-width="false"/>
    </style:style>
    <style:style style:name="TableColumn16" style:family="table-column">
      <style:table-column-properties style:column-width="0.0916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4472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0.4638in" style:use-optimal-column-width="false"/>
    </style:style>
    <style:style style:name="TableColumn21" style:family="table-column">
      <style:table-column-properties style:column-width="0.5638in" style:use-optimal-column-width="false"/>
    </style:style>
    <style:style style:name="TableColumn22" style:family="table-column">
      <style:table-column-properties style:column-width="0.4361in" style:use-optimal-column-width="false"/>
    </style:style>
    <style:style style:name="Table4" style:family="table">
      <style:table-properties style:width="6.6861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新細明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新細明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新細明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新細明體"/>
    </style:style>
    <style:style style:name="P36" style:parent-style-name="內文" style:family="paragraph">
      <style:text-properties style:font-name="新細明體"/>
    </style:style>
    <style:style style:name="P37" style:parent-style-name="內文" style:family="paragraph">
      <style:text-properties style:font-name="新細明體"/>
    </style:style>
    <style:style style:name="P38" style:parent-style-name="內文" style:family="paragraph">
      <style:text-properties style:font-name="新細明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新細明體" fo:font-size="16pt" style:font-size-asian="16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left="0.3333in" fo:text-indent="-0.3333in">
        <style:tab-stops/>
      </style:paragraph-properties>
      <style:text-properties style:font-name="新細明體"/>
    </style:style>
    <style:style style:name="P44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新細明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新細明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新細明體" fo:font-size="16pt" style:font-size-asian="16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新細明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新細明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新細明體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新細明體"/>
    </style:style>
    <style:style style:name="TableRow60" style:family="table-row">
      <style:table-row-properties style:use-optimal-row-height="false" fo:keep-together="always"/>
    </style:style>
    <style:style style:name="P61" style:parent-style-name="內文" style:family="paragraph">
      <style:text-properties style:font-name="新細明體"/>
    </style:style>
    <style:style style:name="P62" style:parent-style-name="內文" style:family="paragraph">
      <style:text-properties style:font-name="新細明體"/>
    </style:style>
    <style:style style:name="P63" style:parent-style-name="內文" style:family="paragraph">
      <style:text-properties style:font-name="新細明體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新細明體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新細明體"/>
    </style:style>
    <style:style style:name="TableCell69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indent="0.6666in"/>
      <style:text-properties style:font-name="新細明體"/>
    </style:style>
    <style:style style:name="TableCell7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新細明體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="新細明體"/>
    </style:style>
    <style:style style:name="TableCell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="新細明體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新細明體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新細明體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="新細明體"/>
    </style:style>
    <style:style style:name="TableRow83" style:family="table-row">
      <style:table-row-properties style:use-optimal-row-height="false" fo:keep-together="always"/>
    </style:style>
    <style:style style:name="P84" style:parent-style-name="內文" style:family="paragraph">
      <style:text-properties style:font-name="新細明體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="新細明體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新細明體"/>
    </style:style>
    <style:style style:name="P89" style:parent-style-name="內文" style:family="paragraph">
      <style:text-properties style:font-name="新細明體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/>
      <style:text-properties style:font-name="新細明體"/>
    </style:style>
    <style:style style:name="P92" style:parent-style-name="內文" style:family="paragraph">
      <style:text-properties style:font-name="新細明體"/>
    </style:style>
    <style:style style:name="P93" style:parent-style-name="內文" style:family="paragraph">
      <style:text-properties style:font-name="新細明體"/>
    </style:style>
    <style:style style:name="P94" style:parent-style-name="內文" style:family="paragraph">
      <style:text-properties style:font-name="新細明體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新細明體"/>
    </style:style>
    <style:style style:name="P98" style:parent-style-name="內文" style:family="paragraph">
      <style:paragraph-properties fo:text-align="justify" fo:margin-left="0.25in">
        <style:tab-stops/>
      </style:paragraph-properties>
      <style:text-properties style:font-name="新細明體"/>
    </style:style>
    <style:style style:name="TableCell99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indent="0.6666in"/>
      <style:text-properties style:font-name="新細明體"/>
    </style:style>
    <style:style style:name="TableCell10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新細明體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="新細明體"/>
    </style:style>
    <style:style style:name="TableCell10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="新細明體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新細明體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新細明體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="新細明體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text-properties style:font-name="新細明體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end"/>
      <style:text-properties style:font-name="新細明體"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新細明體"/>
    </style:style>
    <style:style style:name="P119" style:parent-style-name="內文" style:family="paragraph">
      <style:text-properties style:font-name="新細明體"/>
    </style:style>
    <style:style style:name="TableCell1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="新細明體"/>
    </style:style>
    <style:style style:name="P122" style:parent-style-name="內文" style:family="paragraph">
      <style:text-properties style:font-name="新細明體"/>
    </style:style>
    <style:style style:name="P123" style:parent-style-name="內文" style:family="paragraph">
      <style:text-properties style:font-name="新細明體"/>
    </style:style>
    <style:style style:name="P124" style:parent-style-name="內文" style:family="paragraph">
      <style:text-properties style:font-name="新細明體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新細明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新細明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新細明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新細明體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新細明體"/>
    </style:style>
    <style:style style:name="P137" style:parent-style-name="內文" style:family="paragraph">
      <style:paragraph-properties fo:text-align="justify" fo:margin-left="0.3333in" fo:text-indent="-0.0833in">
        <style:tab-stops/>
      </style:paragraph-properties>
      <style:text-properties style:font-name="新細明體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新細明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新細明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新細明體"/>
    </style:style>
    <style:style style:name="TableRow144" style:family="table-row">
      <style:table-row-properties style:use-optimal-row-height="false" fo:keep-together="always"/>
    </style:style>
    <style:style style:name="P145" style:parent-style-name="內文" style:family="paragraph">
      <style:text-properties style:font-name="新細明體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0" style:parent-style-name="內文" style:family="paragraph">
      <style:text-properties style:font-name="新細明體"/>
    </style:style>
    <style:style style:name="P151" style:parent-style-name="內文" style:family="paragraph">
      <style:text-properties style:font-name="新細明體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新細明體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left="0.4284in" fo:text-indent="-0.4284in">
        <style:tab-stops/>
      </style:paragraph-properties>
      <style:text-properties style:font-name="新細明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/>
    </style:style>
    <style:style style:name="TableRow167" style:family="table-row">
      <style:table-row-properties style:use-optimal-row-height="false" fo:keep-together="always"/>
    </style:style>
    <style:style style:name="P168" style:parent-style-name="內文" style:family="paragraph">
      <style:text-properties style:font-name="新細明體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P175" style:parent-style-name="內文" style:family="paragraph">
      <style:text-properties style:font-name="新細明體"/>
    </style:style>
    <style:style style:name="P176" style:parent-style-name="內文" style:family="paragraph">
      <style:text-properties style:font-name="新細明體"/>
    </style:style>
    <style:style style:name="TableRow177" style:family="table-row">
      <style:table-row-properties style:min-row-height="0.4131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新細明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left="0.4284in" fo:text-indent="-0.4284in">
        <style:tab-stops/>
      </style:paragraph-properties>
      <style:text-properties style:font-name="新細明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新細明體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left="0.4166in" fo:text-indent="-0.4166in">
        <style:tab-stops/>
      </style:paragraph-properties>
      <style:text-properties style:font-name="新細明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新細明體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新細明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新細明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新細明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新細明體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left="0.4166in" fo:text-indent="-0.4166in">
        <style:tab-stops/>
      </style:paragraph-properties>
      <style:text-properties style:font-name="新細明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新細明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新細明體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left="0.4166in" fo:text-indent="-0.4166in">
        <style:tab-stops/>
      </style:paragraph-properties>
      <style:text-properties style:font-name="新細明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新細明體"/>
    </style:style>
    <style:style style:name="P214" style:parent-style-name="內文" style:family="paragraph">
      <style:paragraph-properties fo:text-align="justify"/>
      <style:text-properties style:font-name="新細明體"/>
    </style:style>
    <style:style style:name="P215" style:parent-style-name="內文" style:family="paragraph">
      <style:paragraph-properties fo:text-align="center"/>
      <style:text-properties style:font-name="新細明體"/>
    </style:style>
    <style:style style:name="P216" style:parent-style-name="內文" style:family="paragraph">
      <style:paragraph-properties fo:text-align="center"/>
      <style:text-properties style:font-name="新細明體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新細明體"/>
    </style:style>
    <style:style style:name="P228" style:parent-style-name="內文" style:family="paragraph">
      <style:text-properties style:font-name="新細明體"/>
    </style:style>
    <style:style style:name="P229" style:parent-style-name="內文" style:family="paragraph">
      <style:text-properties style:font-name="新細明體"/>
    </style:style>
    <style:style style:name="P230" style:parent-style-name="內文" style:family="paragraph">
      <style:text-properties style:font-name="新細明體"/>
    </style:style>
    <style:style style:name="TableColumn232" style:family="table-column">
      <style:table-column-properties style:column-width="0.9361in"/>
    </style:style>
    <style:style style:name="TableColumn233" style:family="table-column">
      <style:table-column-properties style:column-width="1.6666in"/>
    </style:style>
    <style:style style:name="TableColumn234" style:family="table-column">
      <style:table-column-properties style:column-width="0.7625in"/>
    </style:style>
    <style:style style:name="TableColumn235" style:family="table-column">
      <style:table-column-properties style:column-width="0.1541in"/>
    </style:style>
    <style:style style:name="TableColumn236" style:family="table-column">
      <style:table-column-properties style:column-width="0.6666in"/>
    </style:style>
    <style:style style:name="TableColumn237" style:family="table-column">
      <style:table-column-properties style:column-width="0.1666in"/>
    </style:style>
    <style:style style:name="TableColumn238" style:family="table-column">
      <style:table-column-properties style:column-width="1.2569in"/>
    </style:style>
    <style:style style:name="TableColumn239" style:family="table-column">
      <style:table-column-properties style:column-width="1.1222in"/>
    </style:style>
    <style:style style:name="Table231" style:family="table">
      <style:table-properties style:width="6.7319in" fo:margin-left="0in" table:align="lef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top="0.0833in" fo:margin-bottom="0.0833in"/>
      <style:text-properties style:font-name="新細明體"/>
    </style:style>
    <style:style style:name="P243" style:parent-style-name="內文" style:family="paragraph">
      <style:paragraph-properties fo:margin-top="0.0833in" fo:margin-bottom="0.0833in"/>
      <style:text-properties style:font-name="新細明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833in" fo:margin-bottom="0.0833in"/>
      <style:text-properties style:font-name="新細明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top="0.0833in" fo:margin-bottom="0.0833in"/>
      <style:text-properties style:font-name="新細明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top="0.0833in" fo:margin-bottom="0.0833in"/>
      <style:text-properties style:font-name="新細明體"/>
    </style:style>
    <style:style style:name="TableRow250" style:family="table-row">
      <style:table-row-properties fo:keep-together="always"/>
    </style:style>
    <style:style style:name="P251" style:parent-style-name="內文" style:family="paragraph">
      <style:text-properties style:font-name="新細明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新細明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新細明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新細明體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新細明體"/>
    </style:style>
    <style:style style:name="TableCell26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新細明體"/>
    </style:style>
    <style:style style:name="TableCell26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新細明體"/>
    </style:style>
    <style:style style:name="TableCell26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新細明體"/>
    </style:style>
    <style:style style:name="TableCell26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新細明體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新細明體"/>
    </style:style>
    <style:style style:name="P272" style:parent-style-name="內文" style:family="paragraph">
      <style:text-properties style:font-name="新細明體"/>
    </style:style>
    <style:style style:name="P273" style:parent-style-name="內文" style:family="paragraph">
      <style:text-properties style:font-name="新細明體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新細明體"/>
    </style:style>
    <style:style style:name="TableCell276" style:family="table-cell">
      <style:table-cell-properties fo:border="none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新細明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08333in" svg:y="-0.125in" svg:width="0.75in" svg:height="0.375in" style:rel-width="scale" style:rel-height="scale"><draw:text-box><text:p text:style-name="內文">附件二</text:p></draw:text-box><svg:title/><svg:desc/></draw:frame></text:span></text:p>
      <text:p text:style-name="P3">農業機械使用證登記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(一)編號</text:p>
          </table:table-cell>
          <table:table-cell table:style-name="TableCell26">
            <text:p text:style-name="P27">鄉鎮代號</text:p>
          </table:table-cell>
          <table:table-cell table:style-name="TableCell28" table:number-columns-spanned="2">
            <text:p text:style-name="P29">□□□□</text:p>
          </table:table-cell>
          <table:covered-table-cell/>
          <table:table-cell table:style-name="TableCell30">
            <text:p text:style-name="P31">村里代號</text:p>
          </table:table-cell>
          <table:table-cell table:style-name="TableCell32" table:number-columns-spanned="3">
            <text:p text:style-name="P33">□□□</text:p>
          </table:table-cell>
          <table:covered-table-cell/>
          <table:covered-table-cell/>
          <table:table-cell table:style-name="TableCell34">
            <text:p text:style-name="P35">戶</text:p>
            <text:p text:style-name="P36"/>
            <text:p text:style-name="P37"/>
            <text:p text:style-name="P38">號</text:p>
          </table:table-cell>
          <table:table-cell table:style-name="TableCell39" table:number-columns-spanned="9">
            <text:p text:style-name="P40">□□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(二)農機所有</text:p>
            <text:p text:style-name="P44">人姓名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身份證統一編號</text:p>
          </table:table-cell>
          <table:covered-table-cell/>
          <table:covered-table-cell/>
          <table:covered-table-cell/>
          <table:table-cell table:style-name="TableCell49" table:number-columns-spanned="8">
            <text:p text:style-name="P50">□□□□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(三)職業</text:p>
          </table:table-cell>
          <table:table-cell table:style-name="TableCell54" table:number-columns-spanned="5" table:number-rows-spanned="2">
            <text:p text:style-name="P55">1.□農<text:s text:c="3"/>2.□兼業農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5" table:number-rows-spanned="2">
            <text:p text:style-name="P57">(四)現有耕地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7">
            <text:p text:style-name="P59">水田□□□．□□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table-cell table:style-name="TableCell64" table:number-columns-spanned="7">
            <text:p text:style-name="P65">旱田□□□．□□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(五)戶籍地址</text:p>
          </table:table-cell>
          <table:table-cell table:style-name="TableCell69" table:number-columns-spanned="2">
            <text:p text:style-name="P70">縣</text:p>
          </table:table-cell>
          <table:covered-table-cell/>
          <table:table-cell table:style-name="TableCell71" table:number-columns-spanned="3">
            <text:p text:style-name="P72"><text:s text:c="6"/>縣市<text:s text:c="3"/>里</text:p>
          </table:table-cell>
          <table:covered-table-cell/>
          <table:covered-table-cell/>
          <table:table-cell table:style-name="TableCell73" table:number-columns-spanned="4" table:number-rows-spanned="2">
            <text:p text:style-name="P74">鄰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路</text:p>
          </table:table-cell>
          <table:covered-table-cell/>
          <table:covered-table-cell/>
          <table:covered-table-cell/>
          <table:table-cell table:style-name="TableCell77" table:number-columns-spanned="2" table:number-rows-spanned="2">
            <text:p text:style-name="P78">巷</text:p>
          </table:table-cell>
          <table:covered-table-cell/>
          <table:table-cell table:style-name="TableCell79" table:number-rows-spanned="2">
            <text:p text:style-name="P80">弄</text:p>
          </table:table-cell>
          <table:table-cell table:style-name="TableCell81" table:number-rows-spanned="2">
            <text:p text:style-name="P82">號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<text:s text:c="6"/>(市)</text:p>
          </table:table-cell>
          <table:covered-table-cell/>
          <table:table-cell table:style-name="TableCell87" table:number-columns-spanned="3">
            <text:p text:style-name="P88"><text:s text:c="6"/>鎮(區)<text:s/>村</text:p>
          </table:table-cell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table-cell table:style-name="TableCell90" table:number-columns-spanned="4">
            <text:p text:style-name="P91">街</text:p>
          </table: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2">
            <text:p text:style-name="P97">(六)農機使</text:p>
            <text:p text:style-name="P98">用地點</text:p>
          </table:table-cell>
          <table:table-cell table:style-name="TableCell99" table:number-columns-spanned="2">
            <text:p text:style-name="P100">縣</text:p>
          </table:table-cell>
          <table:covered-table-cell/>
          <table:table-cell table:style-name="TableCell101" table:number-columns-spanned="3">
            <text:p text:style-name="P102"><text:s text:c="6"/>縣市<text:s text:c="3"/>里</text:p>
          </table:table-cell>
          <table:covered-table-cell/>
          <table:covered-table-cell/>
          <table:table-cell table:style-name="TableCell103" table:number-columns-spanned="4" table:number-rows-spanned="2">
            <text:p text:style-name="P104">鄰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路</text:p>
          </table:table-cell>
          <table:covered-table-cell/>
          <table:covered-table-cell/>
          <table:covered-table-cell/>
          <table:table-cell table:style-name="TableCell107" table:number-columns-spanned="2" table:number-rows-spanned="2">
            <text:p text:style-name="P108">巷</text:p>
          </table:table-cell>
          <table:covered-table-cell/>
          <table:table-cell table:style-name="TableCell109" table:number-rows-spanned="2">
            <text:p text:style-name="P110">弄</text:p>
          </table:table-cell>
          <table:table-cell table:style-name="TableCell111" table:number-rows-spanned="2">
            <text:p text:style-name="P112">號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<text:s text:c="6"/>(市)</text:p>
          </table:table-cell>
          <table:covered-table-cell/>
          <table:table-cell table:style-name="TableCell117" table:number-columns-spanned="3">
            <text:p text:style-name="P118"><text:s/><text:s text:c="5"/>鎮(區)<text:s/>村</text:p>
          </table: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table-cell table:style-name="TableCell120" table:number-columns-spanned="4">
            <text:p text:style-name="P121">街</text:p>
          </table: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(七)連絡電話</text:p>
          </table:table-cell>
          <table:table-cell table:style-name="TableCell128" table:number-columns-spanned="5">
            <text:p text:style-name="P129">（　　　）：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7">
            <text:p text:style-name="P131">(八)從事農機代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1.□有<text:s text:c="4"/>2.無□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(九)農機種類</text:p>
            <text:p text:style-name="P137">與名稱</text:p>
          </table:table-cell>
          <table:table-cell table:style-name="TableCell138" table:number-columns-spanned="5">
            <text:p text:style-name="P139">種類代號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7" table:number-rows-spanned="2">
            <text:p text:style-name="P141">(十)農機製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 table:number-rows-spanned="2">
            <text:p text:style-name="P143">1.□國產<text:s text:c="3"/>2.進口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5">
            <text:p text:style-name="內文"><text:span text:style-name="T147">□□□□</text:span><text:span text:style-name="T148"><text:s/></text:span><text:span text:style-name="T149"><text:s text:c="18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(十一)本機牌型</text:p>
          </table:table-cell>
          <table:table-cell table:style-name="TableCell155" table:number-columns-spanned="5">
            <text:p text:style-name="內文"><text:span text:style-name="T156">廠牌代號</text:span><text:span text:style-name="T157"><text:s text:c="15"/></text:span><text:span text:style-name="T158">牌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7" table:number-rows-spanned="2">
            <text:p text:style-name="P160">(十二)引擎(馬達)<text:s/>牌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 table:number-rows-spanned="2">
            <text:p text:style-name="P162"><text:span text:style-name="T163"><text:s text:c="9"/></text:span><text:span text:style-name="T164">牌</text:span><text:span text:style-name="T165"><text:s text:c="8"/></text:span><text:span text:style-name="T166">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5">
            <text:p text:style-name="內文"><text:span text:style-name="T170">□□</text:span><text:span text:style-name="T171"><text:s/></text:span><text:span text:style-name="T172"><text:s text:c="17"/></text:span><text:span text:style-name="T173"><text:s/></text:span><text:span text:style-name="T174">型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(十三)本機號碼</text:p>
          </table:table-cell>
          <table:table-cell table:style-name="TableCell180" table:number-columns-spanned="6">
            <text:p text:style-name="P181">□□□□□□□□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>(十四)引擎(馬達)<text:s/>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□□□□□□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(十五)主要燃料別</text:p>
          </table:table-cell>
          <table:table-cell table:style-name="TableCell189" table:number-columns-spanned="17">
            <text:p text:style-name="P190">1.□汽油<text:s text:c="3"/>2.□柴油<text:s text:c="3"/>3.□煤油<text:s text:c="3"/>4.□電力<text:s text:c="3"/>5.□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(十六)動力大小</text:p>
          </table:table-cell>
          <table:table-cell table:style-name="TableCell194" table:number-columns-spanned="11">
            <text:p text:style-name="P195">1.□□□．□馬力<text:s text:c="3"/>2.□□□c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乾燥機容<text:s text:c="2"/>量</text:p>
          </table:table-cell>
          <table:covered-table-cell/>
          <table:covered-table-cell/>
          <table:table-cell table:style-name="TableCell198" table:number-columns-spanned="3">
            <text:p text:style-name="P199">3.□□．□噸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(十七)購買時農機狀況</text:p>
          </table:table-cell>
          <table:table-cell table:style-name="TableCell203" table:number-columns-spanned="6">
            <text:p text:style-name="P204">1.□新品<text:s text:c="4"/>2.□中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(十八)購買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民國<text:s/>□□<text:s/>年□□<text:s/>月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(十九)檢<text:s text:c="3"/>附證明文件</text:p>
          </table:table-cell>
          <table:table-cell table:style-name="TableCell212" table:number-columns-spanned="17">
            <text:p text:style-name="P213">1.□<text:s/>出廠證明或購買統一發票<text:s text:c="2"/>2.□<text:s/>村里證明書<text:s text:c="2"/>3.□<text:s/>領用農機使用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以上所填農機資料確屬事實，並確實從事農業耕作，如有不實者願依法接受處置，請准核發農機使用證。<text:s/><text:s/>此致</text:p>
      <text:p text:style-name="P215"><text:s text:c="26"/>農機所有人：<text:s text:c="13"/>簽章<text:s text:c="5"/></text:p>
      <text:p text:style-name="P216"><text:s text:c="3"/></text:p>
      <text:p text:style-name="內文"><text:span text:style-name="T217"><text:s text:c="2"/></text:span><text:span text:style-name="T218"><text:s text:c="15"/></text:span><text:span text:style-name="T219">公所</text:span><text:span text:style-name="T220"><text:s text:c="18"/></text:span><text:span text:style-name="T221">申請日期：</text:span><text:span text:style-name="T222"><text:s text:c="6"/></text:span><text:span text:style-name="T223">年</text:span><text:span text:style-name="T224"><text:s text:c="4"/></text:span><text:span text:style-name="T225">月</text:span><text:span text:style-name="T226"><text:s text:c="4"/></text:span><text:span text:style-name="T227">日</text:span></text:p>
      <text:p text:style-name="P228">------------------------------------------------------------------------------------------------------------------------</text:p>
      <text:p text:style-name="P229">本表所列農民申請農機使用證，經核符合規定，准予發給。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2">
            <text:p text:style-name="P242">農機使用證</text:p>
            <text:p text:style-name="P243">編<text:s text:c="6"/>號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行駛號牌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>農機免稅油<text:s/>憑<text:s/>單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主辦人：</text:p>
          </table:table-cell>
          <table:covered-table-cell/>
          <table:table-cell table:style-name="TableCell261" table:number-columns-spanned="2" table:number-rows-spanned="2">
            <text:p text:style-name="P262">課長：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經辦單位：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/>
            <text:p text:style-name="P272">核發日期：　　年　　月　　　日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業機械使用證登記表</dc:title>
    <dc:description/>
    <dc:subject>農業機械使用證登記表</dc:subject>
    <meta:keyword>農業機械使用證登記表</meta:keyword>
    <meta:initial-creator>農糧署農業資材組農業機械科</meta:initial-creator>
    <dc:creator>柯清介</dc:creator>
    <meta:creation-date>2015-10-02T00:42:00Z</meta:creation-date>
    <dc:date>2015-10-02T00:42:00Z</dc:date>
    <meta:print-date>2002-12-17T03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3" meta:row-count="7" meta:non-whitespace-character-count="949"/>
  </office:meta>
</office:document-meta>
</file>