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P11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2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3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P27" style:parent-style-name="說明辦法首行" style:family="paragraph">
      <style:paragraph-properties fo:line-height="0.3333in"/>
    </style:style>
    <style:style style:name="P28" style:parent-style-name="分項段落" style:list-style-name="LFO5_1" style:family="paragraph">
      <style:paragraph-properties fo:line-height="0.3333in" fo:margin-left="0.6895in" fo:text-indent="-0.4923in">
        <style:tab-stops/>
      </style:paragraph-properties>
    </style:style>
    <style:style style:name="P29" style:parent-style-name="分項段落" style:list-style-name="LFO5_1" style:family="paragraph">
      <style:paragraph-properties fo:line-height="0.3333in" fo:margin-left="0.6895in" fo:text-indent="-0.4923in">
        <style:tab-stops/>
      </style:paragraph-properties>
    </style:style>
    <style:style style:name="T30" style:parent-style-name="預設段落字型" style:family="text">
      <style:text-properties fo:color="#FF0000"/>
    </style:style>
    <style:style style:name="P31" style:parent-style-name="分項段落" style:list-style-name="LFO5_1" style:family="paragraph">
      <style:paragraph-properties fo:margin-left="0.6895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weight-complex="bold" fo:letter-spacing="-0.0027in" style:font-size-complex="16pt"/>
    </style:style>
    <style:style style:name="P33" style:parent-style-name="分項段落" style:family="paragraph">
      <style:paragraph-properties fo:margin-left="0.1666in">
        <style:tab-stops/>
      </style:paragraph-properties>
      <style:text-properties fo:color="#FF0000"/>
    </style:style>
    <style:style style:name="P34" style:parent-style-name="分項段落" style:family="paragraph">
      <style:paragraph-properties fo:margin-left="0.6666in">
        <style:tab-stops/>
      </style:paragraph-properties>
      <style:text-properties fo:color="#FF0000"/>
    </style:style>
    <style:style style:name="P35" style:parent-style-name="分項段落" style:family="paragraph">
      <style:paragraph-properties fo:margin-left="0.6409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fo:font-weight="bold" style:font-weight-asian="bold"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FF0000" style:font-size-complex="16pt"/>
    </style:style>
    <style:style style:name="T45" style:parent-style-name="預設段落字型" style:family="text">
      <style:text-properties style:font-name="標楷體" fo:color="#FF0000" style:font-size-complex="16pt"/>
    </style:style>
    <style:style style:name="T46" style:parent-style-name="預設段落字型" style:family="text">
      <style:text-properties style:font-name="標楷體" fo:color="#FF0000" style:font-size-complex="16pt"/>
    </style:style>
    <style:style style:name="P47" style:parent-style-name="分項段落" style:list-style-name="LFO5_1" style:family="paragraph"/>
    <style:style style:name="P48" style:parent-style-name="分項段落" style:list-style-name="LFO5_1" style:family="paragraph">
      <style:paragraph-properties fo:margin-left="0.689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color="#FF0000"/>
    </style:style>
    <style:style style:name="T5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color="#FF0000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分項段落" style:family="paragraph">
      <style:paragraph-properties style:line-break="strict" fo:line-height="0.3333in" fo:margin-left="0.6944in" fo:text-indent="-0.4444in">
        <style:tab-stops/>
      </style:paragraph-properties>
    </style:style>
    <style:style style:name="P61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but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butt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draw:g draw:z-index="251657728" draw:name="裝訂線" draw:id="id8" draw:style-name="a12" text:anchor-type="paragraph"><svg:title/><svg:desc/><draw:frame draw:id="id1" draw:style-name="a1" draw:name="Text Box 757" svg:x="-0.49653in" svg:y="7.67431in" svg:width="0.22569in" svg:height="0.35278in" style:rel-width="scale" style:rel-height="scale"><draw:text-box><text:p text:style-name="P11">線</text:p></draw:text-box><svg:title/><svg:desc/></draw:frame><draw:frame draw:id="id2" draw:style-name="a2" draw:name="Text Box 758" svg:x="-0.5in" svg:y="1.76042in" svg:width="0.25in" svg:height="0.375in" style:rel-width="scale" style:rel-height="scale"><draw:text-box><text:p text:style-name="P12">裝</text:p></draw:text-box><svg:title/><svg:desc/></draw:frame><draw:connector draw:type="line" svg:x1="-0.36806in" svg:y1="0in" svg:x2="-0.36806in" svg:y2="1.75in" draw:id="id3" draw:style-name="a4" draw:name="Line 759"><svg:title/><svg:desc/></draw:connector><draw:connector draw:type="line" svg:x1="-0.38542in" svg:y1="2.125in" svg:x2="-0.38542in" svg:y2="4.75in" draw:id="id4" draw:style-name="a6" draw:name="Line 760"><svg:title/><svg:desc/></draw:connector><draw:connector draw:type="line" svg:x1="-0.38542in" svg:y1="5.125in" svg:x2="-0.38542in" svg:y2="7.625in" draw:id="id5" draw:style-name="a8" draw:name="Line 761"><svg:title/><svg:desc/></draw:connector><draw:connector draw:type="line" svg:x1="-0.37778in" svg:y1="8.06736in" svg:x2="-0.37778in" svg:y2="9.75208in" draw:id="id6" draw:style-name="a10" draw:name="Line 762"><svg:title/><svg:desc/></draw:connector><draw:frame draw:id="id7" draw:style-name="a11" draw:name="Text Box 763" svg:x="-0.51042in" svg:y="4.73958in" svg:width="0.25in" svg:height="0.375in" style:rel-width="scale" style:rel-height="scale"><draw:text-box><text:p text:style-name="P13">訂</text:p></draw:text-box><svg:title/><svg:desc/></draw:frame></draw:g><text:span text:style-name="T14">簽　</text:span><text:span text:style-name="T15">　</text:span><text:bookmark-start text:name="日期"/><text:bookmark-end text:name="日期"/><text:span text:style-name="T16">民國</text:span><text:span text:style-name="T17">○○</text:span><text:span text:style-name="T18">年</text:span><text:span text:style-name="T19">○</text:span><text:span text:style-name="T20">月</text:span><text:span text:style-name="T21">○</text:span><text:span text:style-name="T22">日於</text:span><text:bookmark-start text:name="單位"/><text:bookmark-end text:name="單位"/><text:span text:style-name="T23">○○○</text:span></text:p>
      <text:p text:style-name="P24">主旨：<text:bookmark-start text:name="主旨"/><text:bookmark-end text:name="主旨"/>有關擬以取最有利標精神委託專業廠商辦理「<text:span text:style-name="T25">○○</text:span><text:span text:style-name="T26">○</text:span>」採購案，簽請核示。</text:p>
      <text:p text:style-name="P27">說明：<text:bookmark-start text:name="說明"/><text:bookmark-end text:name="說明"/></text:p>
      <text:list text:style-name="LFO5_1" text:continue-numbering="true">
        <text:list-item>
          <text:p text:style-name="P28">本案緣起、經費分析、委辦需求等相關事項之說明：（例如費用需求分析，預算金額、採購金額、委辦事項、履約期限、預期使用情形及效益目標等）。</text:p>
        </text:list-item>
        <text:list-item>
          <text:p text:style-name="P29">本案採購金額為<text:span text:style-name="T30">○○○</text:span>萬元，屬未達公告金額之專業服務，擬依政府採購法第49條及「中央機關未達公告金額採購招標辦法」第2條第1項第3款規定，採公開徵求廠商提供企劃書，取最有利標精神擇符合需要者依序辦理議價。本次公告結果，如未能取得3家以上廠商之企劃書，擬依同辦法第3條規定，就提供企劃書之廠商改採限制性招標。</text:p>
        </text:list-item>
        <text:list-item>
          <text:p text:style-name="P31">承上，本案改採議價後，其底價應依本法施行細則第54條第4項規定於進行比價或議價前定之。復依同條第3項規定：「限制性招標之議價，訂定底價前應先參考廠商之報價或估價單。」爰本案如擇定最符合需要之廠商後，擬<text:span text:style-name="T32">依上開規定先參考該廠商之報價，檢討</text:span>後陳核訂底價。為利議價程序接續進行，擬請鈞長指派或授權人員為底價核定人，並於議價程序前先參考廠商報價訂定底價後彌封，交由主持決標人員，辦理議價作業。</text:p>
        </text:list-item>
      </text:list>
      <text:p text:style-name="P33">【本案採固定金額】</text:p>
      <text:p text:style-name="P34">承上，本案如擇定最符合需要之廠商後，因招標文件已載明採取「固定金額」決標，惟議價程序不得免除，雖無須議減價格，惟可議訂其他內容，擬請鈞長指派或授權人員辦理議價作業。</text:p>
      <text:p text:style-name="P35">四、<text:span text:style-name="T36">本案</text:span><text:span text:style-name="T37">預算未完成立法程序前，得先辦理</text:span><text:span text:style-name="T38">保留決標</text:span><text:span text:style-name="T39">，俟預算通過後始決標生效</text:span><text:span text:style-name="T40">；</text:span><text:span text:style-name="T41">如預算遭議會刪減或刪除，無法如數</text:span><text:soft-page-break/><text:span text:style-name="T42">動支時，契約執行範圍、項目及額度將依議會審議通過之預算調整，或依政府採購法相關規定終止或變更契約</text:span><text:span text:style-name="T43">。</text:span><text:span text:style-name="T44">（無</text:span><text:span text:style-name="T45">需保留決標</text:span><text:span text:style-name="T46">者請刪除）</text:span></text:p>
      <text:list text:style-name="LFO5_1">
        <text:list-item text:start-value="5">
          <text:p text:style-name="P47">本案為評審需要，擬成立評審小組，建議評審小組委員由本機關人員擔任，總額○人。</text:p>
        </text:list-item>
        <text:list-item>
          <text:p text:style-name="P48"><text:span text:style-name="T49">關於本案評審項目、評審標準及評定方式（詳如</text:span><text:span text:style-name="T50">評審</text:span><text:span text:style-name="T51">須知），</text:span><text:span text:style-name="T52">有前例</text:span><text:span text:style-name="T53"><text:s text:c="6"/></text:span><text:span text:style-name="T54">（請敘明前例名稱，不以採購機關案例為限）可供參考</text:span><text:span text:style-name="T55">，擬參考「採購評選委員會組織準則」第</text:span><text:span text:style-name="T56">3</text:span><text:span text:style-name="T57">條第</text:span><text:span text:style-name="T58">2</text:span><text:span text:style-name="T59">項規定，由本機關自行訂定，免召開評審小組會議審定。【適用於免召開會議者】</text:span></text:p>
        </text:list-item>
      </text:list>
      <text:p text:style-name="P60">七、檢陳本案招標文件，包括投標須知、評審須知、採購評選委員會委員須知、契約條款等如附件。</text:p>
      <text:p text:style-name="P61">擬辦：<text:bookmark-start text:name="擬辦"/><text:bookmark-end text:name="擬辦"/>擬奉核可後，另案簽辦遴選委員及後續招標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_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style:vertical-align="baseline"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style:vertical-align="baseline"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text:list-style style:name="LFO5_1" style:display-name="LFO5_1">
      <text:list-level-style-number text:level="1" text:style-name="WW_CharLFO2LVL1" style:num-suffix="、" style:num-format="一, 十, 一百(繁), ...">
        <style:list-level-properties text:space-before="0.2951in" text:min-label-width="0.4451in" text:list-level-position-and-space-mode="label-alignment">
          <style:list-level-label-alignment text:label-followed-by="listtab" fo:margin-left="0.7402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7728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subject/>
    <meta:initial-creator>USER</meta:initial-creator>
    <dc:creator>潘思薇</dc:creator>
    <meta:creation-date>2024-11-08T05:37:00Z</meta:creation-date>
    <dc:date>2024-11-08T05:38:00Z</dc:date>
    <meta:print-date>2024-02-02T06:09:00Z</meta:print-date>
    <meta:template xlink:href="正式簽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