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2916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主旨" style:family="paragraph">
      <style:paragraph-properties fo:line-height="0.3194in" fo:margin-left="0.6666in" fo:text-indent="-0.6666in">
        <style:tab-stops/>
      </style:paragraph-properties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P34" style:parent-style-name="說明辦法首行" style:family="paragraph">
      <style:paragraph-properties fo:line-height="0.3194in"/>
    </style:style>
    <style:style style:name="P35" style:parent-style-name="分項段落" style:list-style-name="LFO5" style:family="paragraph">
      <style:paragraph-properties style:line-break="strict" fo:line-height="0.3194in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font-weight-complex="bold"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style:font-name="Wingdings" style:font-name-asian="Wingdings" style:font-name-complex="Wingdings"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style:font-name="Wingdings" style:font-name-asian="Wingdings" style:font-name-complex="Wingdings"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style:font-name="Wingdings" style:font-name-asian="Wingdings" style:font-name-complex="Wingdings"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Wingdings" style:font-name-asian="Wingdings" style:font-name-complex="Wingdings"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P63" style:parent-style-name="分項段落" style:list-style-name="LFO5" style:family="paragraph"/>
    <style:style style:name="T64" style:parent-style-name="預設段落字型" style:family="text">
      <style:text-properties style:font-name="Wingdings" style:font-name-asian="Wingdings" style:font-name-complex="Wingdings"/>
    </style:style>
    <style:style style:name="P65" style:parent-style-name="分項段落" style:list-style-name="LFO5" style:family="paragraph"/>
    <style:style style:name="T66" style:parent-style-name="預設段落字型" style:family="text">
      <style:text-properties style:font-name="Wingdings" style:font-name-asian="Wingdings" style:font-name-complex="Wingdings"/>
    </style:style>
    <style:style style:name="P67" style:parent-style-name="分項段落" style:family="paragraph">
      <style:paragraph-properties fo:margin-left="0.7409in" fo:text-indent="-0.4451in">
        <style:tab-stops/>
      </style:paragraph-properties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fo:font-weight="bold" style:font-weight-asian="bold"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FF0000" style:font-size-complex="16pt"/>
    </style:style>
    <style:style style:name="P75" style:parent-style-name="分項段落" style:list-style-name="LFO5" style:family="paragraph">
      <style:paragraph-properties fo:line-height="0.3194in"/>
    </style:style>
    <style:style style:name="P76" style:parent-style-name="分項段落" style:list-style-name="LFO5" style:family="paragraph">
      <style:paragraph-properties fo:line-height="0.3194in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P85" style:parent-style-name="分項段落" style:list-style-name="LFO5" style:family="paragraph">
      <style:paragraph-properties fo:line-height="0.3194in"/>
    </style:style>
    <style:style style:name="P86" style:parent-style-name="分項段落" style:list-style-name="LFO5" style:family="paragraph">
      <style:paragraph-properties fo:line-height="0.3194in"/>
    </style:style>
    <style:style style:name="P87" style:parent-style-name="分項段落" style:list-style-name="LFO5" style:family="paragraph">
      <style:paragraph-properties fo:line-height="0.3194in"/>
    </style:style>
    <style:style style:name="P88" style:parent-style-name="分項段落" style:list-style-name="LFO5" style:family="paragraph">
      <style:paragraph-properties fo:line-height="0.3194in"/>
    </style:style>
    <style:style style:name="P89" style:parent-style-name="分項段落" style:list-style-name="LFO5" style:family="paragraph">
      <style:paragraph-properties fo:line-height="0.3194in"/>
    </style:style>
    <style:style style:name="P90" style:parent-style-name="分項段落" style:list-style-name="LFO5" style:family="paragraph">
      <style:paragraph-properties fo:line-height="0.3194in"/>
    </style:style>
    <style:style style:name="P91" style:parent-style-name="分項段落" style:family="paragraph">
      <style:paragraph-properties fo:line-height="0.3194in" fo:margin-left="0.6618in" fo:text-indent="-0.4451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fo:color="#FF0000"/>
    </style:style>
    <style:style style:name="T9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color="#FF0000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分項段落" style:family="paragraph">
      <style:paragraph-properties style:line-break="strict" fo:line-height="0.3194in" fo:margin-left="0.7409in" fo:text-indent="-0.4451in">
        <style:tab-stops/>
      </style:paragraph-properties>
    </style:style>
    <style:style style:name="P103" style:parent-style-name="擬辦" style:family="paragraph">
      <style:paragraph-properties fo:line-height="0.3194in" fo:margin-left="0.6666in" fo:text-indent="-0.6666in">
        <style:tab-stops/>
      </style:paragraph-properties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11"><draw:frame draw:z-index="251659776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/text:span><text:span text:style-name="T13"><draw:g draw:z-index="251658752" draw:name="裝訂線" draw:id="id9" draw:style-name="a13" text:anchor-type="paragraph"><svg:title/><svg:desc/><draw:frame draw:id="id2" draw:style-name="a2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3" draw:style-name="a3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4" draw:style-name="a5" draw:name="Line 759"><svg:title/><svg:desc/></draw:connector><draw:connector draw:type="line" svg:x1="-0.38542in" svg:y1="2.125in" svg:x2="-0.38542in" svg:y2="4.75in" draw:id="id5" draw:style-name="a7" draw:name="Line 760"><svg:title/><svg:desc/></draw:connector><draw:connector draw:type="line" svg:x1="-0.38542in" svg:y1="5.125in" svg:x2="-0.38542in" svg:y2="7.625in" draw:id="id6" draw:style-name="a9" draw:name="Line 761"><svg:title/><svg:desc/></draw:connector><draw:connector draw:type="line" svg:x1="-0.37778in" svg:y1="8.06736in" svg:x2="-0.37778in" svg:y2="9.75208in" draw:id="id7" draw:style-name="a11" draw:name="Line 762"><svg:title/><svg:desc/></draw:connector><draw:frame draw:id="id8" draw:style-name="a12" draw:name="Text Box 763" svg:x="-0.51042in" svg:y="4.73958in" svg:width="0.25in" svg:height="0.375in" style:rel-width="scale" style:rel-height="scale"><draw:text-box><text:p text:style-name="P16">訂</text:p></draw:text-box><svg:title/><svg:desc/></draw:frame></draw:g></text:span><text:span text:style-name="T17">簽　</text:span><text:span text:style-name="T18">　</text:span><text:bookmark-start text:name="日期"/><text:bookmark-end text:name="日期"/><text:span text:style-name="T19">民國</text:span><text:span text:style-name="T20">○○</text:span><text:span text:style-name="T21">年</text:span><text:span text:style-name="T22">○</text:span><text:span text:style-name="T23">月</text:span><text:span text:style-name="T24">○</text:span><text:span text:style-name="T25">日於</text:span><text:bookmark-start text:name="單位"/><text:bookmark-end text:name="單位"/><text:span text:style-name="T26">○○○</text:span></text:p>
      <text:p text:style-name="P27">主旨：<text:bookmark-start text:name="主旨"/><text:bookmark-end text:name="主旨"/>為推動<text:span text:style-name="T28">○○</text:span><text:span text:style-name="T29">業務</text:span>，擬<text:span text:style-name="T30">採準用最有利標決標方式</text:span>辦理<text:span text:style-name="T31">「</text:span><text:span text:style-name="T32">○○</text:span><text:span text:style-name="T33">」</text:span>採購案，簽請核示。</text:p>
      <text:p text:style-name="P34">說明：<text:bookmark-start text:name="說明"/><text:bookmark-end text:name="說明"/></text:p>
      <text:list text:style-name="LFO5" text:continue-numbering="true">
        <text:list-item>
          <text:p text:style-name="P35">本案緣起、經費分析、委辦需求等相關事項之說明：（<text:span text:style-name="T36">例如</text:span><text:span text:style-name="T37">費用需求分析，預算金額、採購金額、</text:span><text:span text:style-name="T38">委辦事項、履約期限、</text:span><text:span text:style-name="T39">預期使用情形及效益目標</text:span>等）<text:span text:style-name="T40">。</text:span></text:p>
        </text:list-item>
        <text:list-item>
          <text:p text:style-name="分項段落">本案係委託廠商辦理<text:span text:style-name="T41">○○</text:span><text:span text:style-name="T42">管理及維護工作</text:span>，採購金額為<text:span text:style-name="T43">○○</text:span>萬元，屬<text:span text:style-name="T44">公告金額以上未達查核金額</text:span>之<text:span text:style-name="T45">○○</text:span><text:span text:style-name="T46">服務</text:span>，擬依政府採購法（以下簡稱採購法）第22條第1項第9款及<text:span text:style-name="T47">「機關委託技術服務廠商評選及計費辦法」</text:span>辦理招標作業，並與經公開客觀評選之優勝廠商依優勝序位進行議價方式辦理。另本案屬<text:span text:style-name="T48"></text:span><text:span text:style-name="T49">專業服務、</text:span><text:span text:style-name="T50">■</text:span><text:span text:style-name="T51">技術服務、</text:span><text:span text:style-name="T52"></text:span><text:span text:style-name="T53">資訊服務、</text:span><text:span text:style-name="T54"></text:span><text:span text:style-name="T55">社會福利服務、</text:span><text:span text:style-name="T56"></text:span><text:span text:style-name="T57">文化創意服務</text:span>，為落實採購法第52條第2項規定之立法意旨，擬以不訂底價之方式辦理：辦理方式如下：<text:span text:style-name="T58">（擇一勾選；未勾選者，為選項</text:span><text:span text:style-name="T59">(</text:span><text:span text:style-name="T60">一</text:span><text:span text:style-name="T61">)</text:span><text:span text:style-name="T62">）</text:span></text:p>
          <text:list text:continue-numbering="true">
            <text:list-item>
              <text:p text:style-name="P63"><text:span text:style-name="T64"></text:span>招標文件訂明固定費用或費率。</text:p>
            </text:list-item>
            <text:list-item>
              <text:p text:style-name="P65"><text:span text:style-name="T66"></text:span>招標文件未訂明固定費用或費率：依採購法施行細則第74條第1項規定成立評審委員會，並依同條第3項規定，以評選委員會代之。</text:p>
            </text:list-item>
          </text:list>
        </text:list-item>
      </text:list>
      <text:p text:style-name="P67">三、<text:span text:style-name="T68">本案</text:span><text:span text:style-name="T69">預算未完成立法程序前，得先辦理</text:span><text:span text:style-name="T70">保留決標</text:span><text:span text:style-name="T71">，俟預算通過後始決標生效</text:span><text:span text:style-name="T72">；如預算遭議會刪減或刪除，無法如數動支時，契約執行範圍、項目及額度將依議會審議通過之預算調整，或依政府採購法相關規定終止或變更契約</text:span><text:span text:style-name="T73">。</text:span><text:span text:style-name="T74">（無需保留決標者請刪除）</text:span></text:p>
      <text:list text:style-name="LFO5">
        <text:list-item text:start-value="4">
          <text:p text:style-name="P75">為成立採購評選委員會辦理旨揭採購之評選，依採購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P76">本案建議採購評選委員會<text:span text:style-name="T77">總額</text:span><text:span text:style-name="T78">5</text:span><text:span text:style-name="T79">人</text:span>，分別為<text:span text:style-name="T80">專家學者委員</text:span><text:span text:style-name="T81">2</text:span><text:span text:style-name="T82">人及專家學者以外委員</text:span><text:span text:style-name="T83">3</text:span><text:span text:style-name="T84">人</text:span>，其中專家學者委員部分，擬自工程會建置之專家學者參考名單資料庫採人工遴選專家學者，建議篩選條件如下：</text:p>
          <text:list text:continue-numbering="true">
            <text:list-item>
              <text:p text:style-name="P85">專長關鍵字：</text:p>
            </text:list-item>
            <text:list-item>
              <text:p text:style-name="P86">在職情況：</text:p>
            </text:list-item>
            <text:list-item>
              <text:p text:style-name="P87">縣市別：</text:p>
            </text:list-item>
            <text:list-item>
              <text:p text:style-name="P88">身分別：</text:p>
            </text:list-item>
            <text:list-item>
              <text:p text:style-name="P89">專長類科別A：可用專家學者人數，○人；欲挑選專家學者人數，○人。</text:p>
            </text:list-item>
            <text:list-item>
              <text:p text:style-name="P90">專長類科別B：可用專家學者人數，○人；欲挑選專家學者人數，○人。</text:p>
            </text:list-item>
          </text:list>
        </text:list-item>
      </text:list>
      <text:p text:style-name="P91"><text:span text:style-name="T92">六</text:span><text:span text:style-name="T93">、關於本案評選項目、評審標準及評定方式（詳如評選須知），</text:span><text:span text:style-name="T94">有前例</text:span><text:span text:style-name="T95"><text:s text:c="6"/></text:span><text:span text:style-name="T96">（請敘明前例名稱，不以採購機關案例為限）可供參考</text:span><text:span text:style-name="T97">，擬依「採購評選委員會組織準則」第</text:span><text:span text:style-name="T98">3</text:span><text:span text:style-name="T99">條第</text:span><text:span text:style-name="T100">2</text:span><text:span text:style-name="T101">項規定，由本機關自行訂定，免召開評選委員會議審定。【適用於免召開會議者】</text:span></text:p>
      <text:p text:style-name="P102">七、檢陳本案招標文件，包括投標須知、評選須知、採購評選委員會委員須知、契約條款等如附件。</text:p>
      <text:p text:style-name="P103">擬辦：<text:bookmark-start text:name="擬辦"/><text:bookmark-end text:name="擬辦"/>擬奉核可後，辦理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擬辦" style:display-name="擬辦" style:family="paragraph" style:parent-style-name="主旨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listtab" fo:margin-left="0.838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10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flora</meta:initial-creator>
    <dc:creator>潘思薇</dc:creator>
    <meta:creation-date>2024-11-08T05:41:00Z</meta:creation-date>
    <dc:date>2024-11-08T05:41:00Z</dc:date>
    <meta:print-date>2020-09-26T08:31:00Z</meta:print-date>
    <meta:template xlink:href="正式簽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