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139.15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3" table:number-rows-spanned="1" table:style-name="ce13">
            <text:p>臺中市政府所屬機關處理人民申請案件項目及期限增修刪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提報機關：　　　<text:span text:style-name="T2">（空表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2">
            <text:p>提報日期： <text:s/>年 <text:s/>月 <text:s/>日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8">
            <text:p>類別</text:p>
          </table:table-cell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申請案件項目</text:p>
          </table:table-cell>
          <table:table-cell office:value-type="string" table:number-columns-spanned="2" table:number-rows-spanned="1" table:style-name="ce8">
            <text:p>受理機關</text:p>
          </table:table-cell>
          <table:covered-table-cell/>
          <table:table-cell office:value-type="string" table:number-columns-spanned="2" table:number-rows-spanned="1" table:style-name="ce8">
            <text:p>會辦機關</text:p>
          </table:table-cell>
          <table:covered-table-cell/>
          <table:table-cell office:value-type="string" table:number-columns-spanned="2" table:number-rows-spanned="1" table:style-name="ce8">
            <text:p>核定機關</text:p>
          </table:table-cell>
          <table:covered-table-cell/>
          <table:table-cell office:value-type="string" table:number-columns-spanned="1" table:number-rows-spanned="2" table:style-name="ce8">
            <text:p>特定程序<text:span text:style-name="T1">(天)</text:span></text:p>
          </table:table-cell>
          <table:table-cell office:value-type="string" table:number-columns-spanned="1" table:number-rows-spanned="2" table:style-name="ce8">
            <text:p>辦理總期限(天)</text:p>
          </table:table-cell>
          <table:table-cell office:value-type="string" table:number-columns-spanned="1" table:number-rows-spanned="2" table:style-name="ce8">
            <text:p>補正期限<text:span text:style-name="T1">(天)</text:span>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名稱</text:p>
          </table:table-cell>
          <table:table-cell office:value-type="string" table:style-name="ce5">
            <text:p>期限<text:span text:style-name="T1">(天)</text:span>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期限<text:span text:style-name="T1">(天)</text:span>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期限<text:span text:style-name="T1">(天)</text:span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number-columns-repeated="2" table:style-name="ce6"/>
          <table:table-cell table:number-columns-repeated="10" table:style-name="ce7"/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">
            <text:p>統計：</text:p>
            <text:p>原「○○」類別為○項，本次建議新增○項、修正○項、刪除○項，修訂後，修訂後「○○」類別共○項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">
            <text:p>注意事項：</text:p>
            <text:p>一、「類別」、「編號」、「申請案件項目」、「受理機關」、「核定機關」、「辦理總期限」及「備註」欄位不得空白。</text:p>
            <text:p>二、「備註」欄位請務必註明該項目為「新增」、「修正」或「刪除」之字樣，並說明原因。</text:p>
            <text:p>三、如無「會辦機關」及「特定程序」時，相關欄位得予以空白。</text:p>
            <text:p>四、各申請案件項目應明訂補正期限。</text:p>
            <text:p>五、處理期限乃時效管制之標準，務必明確訂定，如：3日，不宜訂為2至4日，且應符合法規規定，並考量民眾權益及參考其他縣市規定，妥為訂定合理之處理期限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0">
            <text:p>製表： <text:s text:c="14"/>科(組)長： <text:s text:c="16"/>副機關首長： <text:s text:c="15"/>機關首長：<text:s text:c="4"/>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Titles" table:cell-range-address="工作表1.$A$1:工作表1.$IV$5" table:base-cell-address="工作表1.$A$1"/>
        </table:named-expressions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31496062992126in" fo:margin-left="0.511811023622047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.511811023622047in" fo:margin-right="0.47244094488189in" fo:margin-bottom="0in"/>
      </style:header-style>
      <style:footer-style>
        <style:header-footer-properties fo:min-height="0.236220472440945in" fo:margin-left="0.511811023622047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n11</meta:initial-creator>
    <dc:creator>PersonnelSubstitute</dc:creator>
    <meta:creation-date>2014-06-17T10:14:13Z</meta:creation-date>
    <dc:date>2015-10-13T01:16:56Z</dc:date>
    <meta:print-date>2015-03-24T06:20:24Z</meta:print-date>
  </office:meta>
</office:document-meta>
</file>