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20" table:number-rows-spanned="1" table:style-name="ce5">
            <text:p>潭子區公所<text:span text:style-name="T5">出差（公假）</text:span>旅費請領清冊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8" table:style-name="ce2"/>
          <table:table-cell table:number-columns-repeated="4" table:style-name="ce1"/>
          <table:table-cell office:value-type="string" table:number-columns-spanned="8" table:number-rows-spanned="1" table:style-name="ce7">
            <text:p>申請日期： <text:s/>年 <text:s/>月 <text:s text:c="2"/>日</text:p>
          </table:table-cell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憑證編號</text:p>
          </table:table-cell>
          <table:covered-table-cell table:number-columns-repeated="2"/>
          <table:table-cell office:value-type="string" table:number-columns-spanned="11" table:number-rows-spanned="1" table:style-name="ce9">
            <text:p>預算科目</text:p>
          </table:table-cell>
          <table:covered-table-cell table:number-columns-repeated="10"/>
          <table:table-cell office:value-type="string" table:style-name="ce3">
            <text:p>萬</text:p>
          </table:table-cell>
          <table:table-cell office:value-type="string" table:style-name="ce3">
            <text:p>仟</text:p>
          </table:table-cell>
          <table:table-cell office:value-type="string" table:style-name="ce3">
            <text:p>佰</text:p>
          </table:table-cell>
          <table:table-cell table:style-name="ce3"/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table-cell table:number-columns-repeated="16364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spanned="11" table:number-rows-spanned="1" table:style-name="ce9"/>
          <table:covered-table-cell table:number-columns-repeated="10"/>
          <table:table-cell office:value-type="string" office:string-value="" table:formula="of:=IF(INT([.D21]/10000)&gt;0;INT([.D21]/10000);IF([.P4]=&quot;$&quot;;&quot;&quot;;IF([.Q4]=&quot;$&quot;;&quot;&quot;;&quot;$&quot;)))" table:style-name="ce3"/>
          <table:table-cell office:value-type="string" office:string-value="$" table:formula="of:=IF(INT([.D21]/1000)&gt;9;MOD(INT([.D21]/1000);10);IF(INT([.D21]/1000)&gt;0;INT([.D21]/1000);IF([.Q4]=&quot;$&quot;;&quot;&quot;;&quot;$&quot;)))" table:style-name="ce3">
            <text:p>$</text:p>
          </table:table-cell>
          <table:table-cell table:number-columns-repeated="2" table:style-name="ce3"/>
          <table:table-cell office:value-type="string" office:string-value="" table:formula="of:=IF(INT([.D21]/10)&gt;9;MOD(INT([.D21]/10);10);IF(INT([.D21]/10)&gt;0;INT([.D21]/10);&quot;&quot;))" table:style-name="ce3"/>
          <table:table-cell office:value-type="string" office:string-value="0" table:formula="of:=IF(MOD([.D21];10)&gt;0;MOD([.D21];10);&quot;0&quot;)" table:style-name="ce3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姓名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9">
            <text:p>單位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職別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2" table:number-rows-spanned="1" table:style-name="ce44">
            <text:p>職等 <text:s text:c="6"/>（等級）</text:p>
          </table:table-cell>
          <table:covered-table-cell/>
          <table:table-cell table:number-columns-spanned="4" table:number-rows-spanned="1" table:style-name="ce10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出差事由</text:p>
          </table:table-cell>
          <table:covered-table-cell table:number-columns-repeated="2"/>
          <table:table-cell table:number-columns-spanned="17" table:number-rows-spanned="1" table:style-name="ce9"/>
          <table:covered-table-cell table:number-columns-repeated="16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7">
            <text:p>中華民國 <text:s text:c="4"/>年 <text:s text:c="4"/>月 <text:s text:c="4"/>日起至 <text:s text:c="4"/>月 <text:s text:c="4"/>日止共計 <text:s text:c="6"/>日附單據 <text:s text:c="5"/>張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月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日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2" table:number-rows-spanned="1" table:style-name="ce57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起地點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4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訖地點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3" table:style-name="ce9">
            <text:p>工作記要</text:p>
          </table:table-cell>
          <table:covered-table-cell table:number-columns-repeated="2"/>
          <table:table-cell table:number-columns-spanned="2" table:number-rows-spanned="3" table:style-name="ce60"/>
          <table:covered-table-cell/>
          <table:table-cell table:number-columns-spanned="2" table:number-rows-spanned="3" table:style-name="ce60"/>
          <table:covered-table-cell/>
          <table:table-cell table:number-columns-spanned="1" table:number-rows-spanned="3" table:style-name="ce60"/>
          <table:table-cell table:number-columns-spanned="3" table:number-rows-spanned="3" table:style-name="ce59"/>
          <table:covered-table-cell table:number-columns-repeated="2"/>
          <table:table-cell table:number-columns-spanned="3" table:number-rows-spanned="3" table:style-name="ce59"/>
          <table:covered-table-cell table:number-columns-repeated="2"/>
          <table:table-cell table:number-columns-spanned="4" table:number-rows-spanned="3" table:style-name="ce59"/>
          <table:covered-table-cell table:number-columns-repeated="3"/>
          <table:table-cell table:number-columns-spanned="2" table:number-rows-spanned="3" table:style-name="ce59"/>
          <table:covered-table-cell/>
          <table:table-cell table:number-columns-repeated="16364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9">
            <text:p>交通費</text:p>
          </table:table-cell>
          <table:table-cell office:value-type="string" table:number-columns-spanned="2" table:number-rows-spanned="1" table:style-name="ce39">
            <text:p>飛機及高鐵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汽車及捷運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2" table:number-rows-spanned="1" table:style-name="ce9">
            <text:p>火車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住宿費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10">
            <text:p>雜費</text:p>
          </table:table-cell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每日小計</text:p>
          </table:table-cell>
          <table:covered-table-cell table:number-columns-repeated="2"/>
          <table:table-cell office:value-type="float" office:value="0" table:formula="of:=[.D15]+[.D16]+[.D17]+[.D18]+[.F19]" table:number-columns-spanned="2" table:number-rows-spanned="1" table:style-name="ce9">
            <text:p>0</text:p>
          </table:table-cell>
          <table:covered-table-cell/>
          <table:table-cell office:value-type="float" office:value="0" table:formula="of:=[.F15]+[.F16]+[.F17]+[.F18]+[.F19]" table:number-columns-spanned="2" table:number-rows-spanned="1" table:style-name="ce9">
            <text:p>0</text:p>
          </table:table-cell>
          <table:covered-table-cell/>
          <table:table-cell office:value-type="float" office:value="0" table:formula="of:=[.H15]+[.H16]+[.H17]+[.H18]+[.H19]" table:style-name="ce3">
            <text:p>0</text:p>
          </table:table-cell>
          <table:table-cell office:value-type="float" office:value="0" table:formula="of:=[.I15]+[.I16]+[.I17]+[.I18]+[.I19]" table:number-columns-spanned="3" table:number-rows-spanned="1" table:style-name="ce10">
            <text:p>0</text:p>
          </table:table-cell>
          <table:covered-table-cell table:number-columns-repeated="2"/>
          <table:table-cell office:value-type="float" office:value="0" table:formula="of:=[.L15]+[.L16]+[.L17]+[.L18]+[.L19]" table:number-columns-spanned="3" table:number-rows-spanned="1" table:style-name="ce10">
            <text:p>0</text:p>
          </table:table-cell>
          <table:covered-table-cell table:number-columns-repeated="2"/>
          <table:table-cell office:value-type="float" office:value="0" table:formula="of:=[.O15]++[.O16]+[.O17]+[.O18]+[.O19]" table:number-columns-spanned="4" table:number-rows-spanned="1" table:style-name="ce10">
            <text:p>0</text:p>
          </table:table-cell>
          <table:covered-table-cell table:number-columns-repeated="3"/>
          <table:table-cell office:value-type="float" office:value="0" table:formula="of:=[.S15]+[.S16]+[.S17]+[.S18]+[.S19]" table:number-columns-spanned="2" table:number-rows-spanned="1" table:style-name="ce10">
            <text:p>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總額合計</text:p>
          </table:table-cell>
          <table:covered-table-cell table:number-columns-repeated="2"/>
          <table:table-cell office:value-type="currency" office:value="0" table:formula="of:=[.D20]+[.F20]+[.H20]+[.I20]+[.L20]+[.O20]+[.S20]" table:number-columns-spanned="17" table:number-rows-spanned="1" table:style-name="ce58">
            <text:p>$0.00</text:p>
          </table:table-cell>
          <table:covered-table-cell table:number-columns-repeated="16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9">
            <text:p>備註</text:p>
          </table:table-cell>
          <table:covered-table-cell table:number-columns-repeated="2"/>
          <table:table-cell table:number-columns-spanned="17" table:number-rows-spanned="1" table:style-name="ce9"/>
          <table:covered-table-cell table:number-columns-repeated="16"/>
          <table:table-cell table:number-columns-repeated="16364"/>
        </table:table-row>
        <table:table-row table:style-name="ro2">
          <table:table-cell office:value-type="string" office:string-value="上列出差旅費計新臺幣 零元整" table:formula="of:=&quot;上列出差旅費計新臺幣 &quot;&amp;TEXT([.D21];&quot;[dbnum2]&quot;)&amp;&quot;元整&quot;" table:number-columns-spanned="20" table:number-rows-spanned="1" table:style-name="ce57">
            <text:p>上列出差旅費計新臺幣 零元整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7">
            <text:p>業經如數收訖。具領人（蓋章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9">
            <text:p>出差人</text:p>
          </table:table-cell>
          <table:covered-table-cell/>
          <table:table-cell office:value-type="string" table:number-columns-spanned="2" table:number-rows-spanned="1" table:style-name="ce9">
            <text:p>單位主管</text:p>
          </table:table-cell>
          <table:covered-table-cell/>
          <table:table-cell office:value-type="string" table:number-columns-spanned="3" table:number-rows-spanned="1" table:style-name="ce44">
            <text:p>人事室簽證出銷差日期及職級核符</text:p>
          </table:table-cell>
          <table:covered-table-cell table:number-columns-repeated="2"/>
          <table:table-cell office:value-type="string" table:number-columns-spanned="3" table:number-rows-spanned="1" table:style-name="ce9">
            <text:p>會計審核</text:p>
          </table:table-cell>
          <table:covered-table-cell table:number-columns-repeated="2"/>
          <table:table-cell office:value-type="string" table:number-columns-spanned="4" table:number-rows-spanned="1" table:style-name="ce9">
            <text:p>會計主任</text:p>
          </table:table-cell>
          <table:covered-table-cell table:number-columns-repeated="3"/>
          <table:table-cell office:value-type="string" table:number-columns-spanned="6" table:number-rows-spanned="1" table:style-name="ce9">
            <text:p>機關首長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table:number-columns-spanned="2" table:number-rows-spanned="3" table:style-name="ce56"/>
          <table:covered-table-cell/>
          <table:table-cell table:number-columns-spanned="2" table:number-rows-spanned="3" table:style-name="ce56"/>
          <table:covered-table-cell/>
          <table:table-cell table:number-columns-spanned="3" table:number-rows-spanned="3" table:style-name="ce56"/>
          <table:covered-table-cell table:number-columns-repeated="2"/>
          <table:table-cell table:number-columns-spanned="3" table:number-rows-spanned="3" table:style-name="ce56"/>
          <table:covered-table-cell table:number-columns-repeated="2"/>
          <table:table-cell table:number-columns-spanned="4" table:number-rows-spanned="3" table:style-name="ce55"/>
          <table:covered-table-cell table:number-columns-repeated="3"/>
          <table:table-cell table:number-columns-spanned="6" table:number-rows-spanned="3" table:style-name="ce55"/>
          <table:covered-table-cell table:number-columns-repeated="5"/>
          <table:table-cell table:number-columns-repeated="1636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49">
            <text:p>注意：1.本表逐欄填寫清楚，如有塗改應加蓋私章。<text:s text:c="24"/>103.08.01<text:span text:style-name="T2">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0">
            <text:p><text:s text:c="6"/>2.出差事竣應於15日內依規定送人事室簽證及主計室審核。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14" table:style-name="ro6">
          <table:table-cell table:number-columns-repeated="8" table:style-name="ce2"/>
          <table:table-cell table:number-columns-repeated="16376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6299212598425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潭子鄉公所</meta:initial-creator>
    <dc:creator>PersonnelSubstitute</dc:creator>
    <meta:creation-date>2006-10-20T00:13:06Z</meta:creation-date>
    <dc:date>2015-10-13T01:01:43Z</dc:date>
    <meta:print-date>2014-08-01T00:31:10Z</meta:print-date>
  </office:meta>
</office:document-meta>
</file>