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" style:family="table-row">
      <style:table-row-properties style:row-height="0.877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19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1" style:family="table-row">
      <style:table-row-properties style:min-row-height="0.3055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0.3069in"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1743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381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256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875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576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fo:letter-spacing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236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86" style:family="table-row">
      <style:table-row-properties style:min-row-height="0.3458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33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2" style:family="table-row">
      <style:table-row-properties style:min-row-height="0.3916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0" style:family="table-row">
      <style:table-row-properties style:min-row-height="0.3916in" style:use-optimal-row-height="false" fo:keep-together="always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start"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916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16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Row176" style:family="table-row">
      <style:table-row-properties style:min-row-height="0.3916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8" style:family="table-row">
      <style:table-row-properties style:min-row-height="0.3916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96" style:family="table-row">
      <style:table-row-properties style:min-row-height="0.9847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0" style:family="table-row">
      <style:table-row-properties style:min-row-height="0.2312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9527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justify" style:line-height-at-least="0.1666in" fo:text-indent="2.722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>
            <text:p text:style-name="P11"/>
          </table:table-cell>
          <table:table-cell>
            <text:p text:style-name="P11"/>
          </table:table-cell>
          <table:table-cell>
            <text:p text:style-name="P11"/>
          </table:table-cell>
          <table:table-cell table:style-name="TableCell12" table:number-columns-spanned="3">
            <text:p text:style-name="P11">移送案號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8">
            <text:p text:style-name="P17"><text:span text:style-name="T18">（移送機關全銜）　行政執行案件移送書</text:span></text:p>
            <text:p text:style-name="P19"><text:s text:c="40"/>發文日期：</text:p>
            <text:p text:style-name="P20"><text:s text:c="40"/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義務人</text:p>
          </table:table-cell>
          <table:covered-table-cell/>
          <table:covered-table-cell/>
          <table:table-cell table:style-name="TableCell24" table:number-columns-spanned="5">
            <text:p text:style-name="P25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或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<text:s text:c="6"/>業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統一號</text:p>
            <text:p text:style-name="P57">碼或營利事業</text:p>
            <text:p text:style-name="P58">統一編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本文">住居所或事務所、營業</text:p>
            <text:p text:style-name="本文">所地址及</text:p>
            <text:p text:style-name="本文"><text:span text:style-name="T65">郵遞區號</text:span></text:p>
          </table:table-cell>
          <table:table-cell table:style-name="TableCell66" table:number-columns-spanned="2">
            <text:p text:style-name="P67">住：</text:p>
            <text:p text:style-name="P68"/>
            <text:p text:style-name="P69">居：</text:p>
            <text:p text:style-name="P70"/>
          </table:table-cell>
          <table:covered-table-cell/>
          <table:table-cell table:style-name="TableCell71" table:number-columns-spanned="5">
            <text:p text:style-name="P72">住：</text:p>
            <text:p text:style-name="P73"/>
            <text:p text:style-name="P74">居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執行標的物</text:p>
            <text:p text:style-name="P78">所<text:s text:c="2"/>在<text:s text:c="2"/>地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分署</text:p>
            <text:p text:style-name="P83">收案日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義務發生之</text:p>
            <text:p text:style-name="P89">原因與日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行政處分或裁定確定日</text:p>
          </table:table-cell>
          <table:covered-table-cell/>
          <table:table-cell table:style-name="TableCell94" table:number-columns-spanned="3">
            <text:p text:style-name="P95">□<text:s text:c="4"/>年<text:s text:c="4"/>月<text:s text:c="4"/>日</text:p>
            <text:p text:style-name="P96">□尚未確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移送法條</text:span></text:p>
          </table:table-cell>
          <table:table-cell table:style-name="TableCell101" table:number-columns-spanned="2">
            <text:p text:style-name="P102"><text:span text:style-name="T103">□依據行政執行法第</text:span><text:span text:style-name="T104">11</text:span><text:span text:style-name="T105">條</text:span></text:p>
            <text:p text:style-name="P106">□依據○○○○法第○○條</text:p>
          </table:table-cell>
          <table:covered-table-cell/>
          <table:table-cell table:style-name="TableCell107" table:number-columns-spanned="2">
            <text:p text:style-name="P108">繳納期間</text:p>
            <text:p text:style-name="P109">屆滿日</text:p>
          </table:table-cell>
          <table:covered-table-cell/>
          <table:table-cell table:style-name="TableCell110" table:number-columns-spanned="3">
            <text:p text:style-name="P111"><text:s text:c="4"/>年<text:s text:c="4"/>月<text:s text:c="4"/>日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執行必要費</text:p>
            <text:p text:style-name="P115">用核銷機關（單位）名稱及統一編號</text:p>
          </table:table-cell>
          <table:table-cell table:style-name="TableCell116">
            <text:p text:style-name="P117"><text:span text:style-name="T118">核銷機關</text:span><text:span text:style-name="T119">(</text:span><text:span text:style-name="T120">單位</text:span><text:span text:style-name="T121">)</text:span><text:span text:style-name="T122">名稱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徵收期間</text:p>
            <text:p text:style-name="P127">屆滿日</text:p>
          </table:table-cell>
          <table:covered-table-cell/>
          <table:table-cell table:style-name="TableCell128" table:number-columns-spanned="3">
            <text:p text:style-name="P129"><text:s text:c="4"/>年<text:s text:c="4"/>月<text:s text:c="4"/>日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統一</text:p>
            <text:p text:style-name="P134"><text:span text:style-name="T135">編號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應納金額</text:p>
          </table:table-cell>
          <table:covered-table-cell/>
          <table:table-cell table:style-name="TableCell140" table:number-columns-spanned="3">
            <text:p text:style-name="P141"/>
            <text:p text:style-name="P142">(細目詳如附件)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承辦移送業</text:p>
            <text:p text:style-name="P146">務機關（單位）名稱與受款</text:p>
            <text:p text:style-name="P147">金融機構帳</text:p>
            <text:p text:style-name="P148"><text:span text:style-name="T149">戶及帳號</text:span></text:p>
          </table:table-cell>
          <table:table-cell table:style-name="TableCell150">
            <text:p text:style-name="P151"><text:span text:style-name="T152">承辦機關</text:span><text:span text:style-name="T153">(</text:span><text:span text:style-name="T154">單位</text:span><text:span text:style-name="T155">)</text:span><text:span text:style-name="T156">名稱</text:span></text:p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>□執行（債權）憑證再移送</text:p>
            <text:p text:style-name="P161"><text:span text:style-name="T162">□執行憑證編號：</text:span><text:span text:style-name="T16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立帳金融機構名稱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催繳情形</text:p>
          </table:table-cell>
          <table:covered-table-cell/>
          <table:covered-table-cell/>
          <table:table-cell table:style-name="TableCell173" table:number-columns-spanned="2">
            <text:p text:style-name="P174">□業經催繳</text:p>
            <text:p text:style-name="P175">□未經催繳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受款帳戶</text:p>
          </table:table-cell>
          <table:table-cell table:style-name="TableCell180">
            <text:p text:style-name="P181"/>
          </table:table-cell>
          <table:table-cell table:style-name="TableCell182" table:number-columns-spanned="3" table:number-rows-spanned="2">
            <text:p text:style-name="P183">催繳方式</text:p>
          </table:table-cell>
          <table:covered-table-cell/>
          <table:covered-table-cell/>
          <table:table-cell table:style-name="TableCell184" table:number-columns-spanned="2" table:number-rows-spanned="2">
            <text:p text:style-name="P185">□電話催繳</text:p>
            <text:p text:style-name="P186">□明信片或信函方式催繳</text:p>
            <text:p text:style-name="P187">□其他方式(方式為<text:s text:c="5"/>)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帳號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附件</text:p>
          </table:table-cell>
          <table:table-cell table:style-name="TableCell199" table:number-columns-spanned="2">
            <text:p text:style-name="P200">□附表</text:p>
            <text:p text:style-name="P201">□處分文書、裁定書或義務人依法令負有義務之證明文件及送達證明文件</text:p>
            <text:p text:style-name="P202">□義務人經限期履行而逾期仍不履行之證明文件及送達證明文件</text:p>
          </table:table-cell>
          <table:covered-table-cell/>
          <table:table-cell table:style-name="TableCell203" table:number-columns-spanned="5">
            <text:p text:style-name="P204">□義務人之財產目錄</text:p>
            <text:p text:style-name="P205">□土地登記簿謄本</text:p>
            <text:p text:style-name="P206">□義務人之戶籍資料</text:p>
            <text:p text:style-name="P207">□保全措施之資料</text:p>
            <text:p text:style-name="P208">□執行（債權）憑證</text:p>
            <text:p text:style-name="P209">□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保全措施</text:p>
          </table:table-cell>
          <table:table-cell table:style-name="TableCell213" table:number-columns-spanned="7">
            <text:p text:style-name="P214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8">
            <text:p text:style-name="P217">此<text:s text:c="8"/>致</text:p>
            <text:p text:style-name="P218">法務部行政執行署<text:s text:c="4"/>分署</text:p>
            <text:p text:style-name="P219">(移送機關首長名銜) <text:s text:c="2"/>○<text:s text:c="3"/>○<text:s text:c="3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研考會</dc:creator>
    <meta:creation-date>2015-10-13T06:07:00Z</meta:creation-date>
    <dc:date>2015-10-13T06:07:00Z</dc:date>
    <meta:print-date>2013-09-06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