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111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627in"/>
    </style:style>
    <style:style style:name="TableColumn5" style:family="table-column">
      <style:table-column-properties style:column-width="0.37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625in"/>
    </style:style>
    <style:style style:name="TableColumn14" style:family="table-column">
      <style:table-column-properties style:column-width="0.627in"/>
    </style:style>
    <style:style style:name="Table1" style:family="table" style:master-page-name="MP0">
      <style:table-properties style:width="7.1152in" fo:margin-left="0.0312in" table:align="left"/>
    </style:style>
    <style:style style:name="TableRow15" style:family="table-row">
      <style:table-row-properties style:min-row-height="0.459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TableRow18" style:family="table-row">
      <style:table-row-properties style:min-row-height="0.1944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1506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5097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473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7277in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7277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end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7277in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43" style:family="table-row">
      <style:table-row-properties style:min-row-height="0.7291in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63" style:family="table-row">
      <style:table-row-properties style:min-row-height="0.7361in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end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183" style:family="table-row">
      <style:table-row-properties style:min-row-height="0.75in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paragraph-properties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ableRow203" style:family="table-row">
      <style:table-row-properties style:min-row-height="0.7361in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text-align="end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223" style:family="table-row">
      <style:table-row-properties style:min-row-height="0.75in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paragraph-properties fo:text-align="end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244" style:family="table-row">
      <style:table-row-properties style:min-row-height="0.6777in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265" style:family="table-row">
      <style:table-row-properties style:min-row-height="0.5527in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臺中市潭子區公所行政助理加班費請領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 table:number-rows-spanned="2">
            <text:p text:style-name="P20">憑證編號</text:p>
          </table:table-cell>
          <table:covered-table-cell/>
          <table:table-cell table:style-name="TableCell21" table:number-rows-spanned="2">
            <text:p text:style-name="P22">預算科目</text:p>
          </table:table-cell>
          <table:table-cell table:style-name="TableCell23" table:number-columns-spanned="6">
            <text:p text:style-name="P24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 table:number-rows-spanned="2">
            <text:p text:style-name="P26">用途說明</text:p>
          </table:table-cell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>
            <text:p text:style-name="P29"/>
          </table:covered-table-cell>
          <table:table-cell table:style-name="TableCell30">
            <text:p text:style-name="P31">十</text:p>
          </table:table-cell>
          <table:table-cell table:style-name="TableCell32">
            <text:p text:style-name="P33">萬</text:p>
          </table:table-cell>
          <table:table-cell table:style-name="TableCell34">
            <text:p text:style-name="P35">千</text:p>
          </table:table-cell>
          <table:table-cell table:style-name="TableCell36">
            <text:p text:style-name="P37">百</text:p>
          </table:table-cell>
          <table:table-cell table:style-name="TableCell38">
            <text:p text:style-name="P39">十</text:p>
          </table:table-cell>
          <table:table-cell table:style-name="TableCell40">
            <text:p text:style-name="P41">元</text:p>
          </table:table-cell>
          <table:covered-table-cell>
            <text:p text:style-name="P42"/>
          </table:covered-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第號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職稱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加班日期及時間</text:p>
          </table:table-cell>
          <table:table-cell table:style-name="TableCell69" table:number-columns-spanned="2">
            <text:p text:style-name="P70">加班時數</text:p>
          </table:table-cell>
          <table:covered-table-cell/>
          <table:table-cell table:style-name="TableCell71" table:number-columns-spanned="2">
            <text:p text:style-name="P72">給付標準</text:p>
          </table:table-cell>
          <table:covered-table-cell/>
          <table:table-cell table:style-name="TableCell73" table:number-columns-spanned="4">
            <text:p text:style-name="P74">實領金額</text:p>
          </table:table-cell>
          <table:covered-table-cell/>
          <table:covered-table-cell/>
          <table:covered-table-cell/>
          <table:table-cell table:style-name="TableCell75">
            <text:p text:style-name="P76">蓋章</text:p>
          </table:table-cell>
          <table:table-cell table:style-name="TableCell77">
            <text:p text:style-name="P78">備註</text:p>
          </table:table-cell>
        </table:table-row>
        <table:table-row table:style-name="TableRow79">
          <table:table-cell table:style-name="TableCell80">
            <text:p text:style-name="P81">行政</text:p>
            <text:p text:style-name="P82">助理</text:p>
          </table:table-cell>
          <table:table-cell table:style-name="TableCell83">
            <text:p text:style-name="P84"/>
          </table:table-cell>
          <table:table-cell table:style-name="TableCell85">
            <text:p text:style-name="P86">自時起</text:p>
            <text:p text:style-name="P87">月日</text:p>
            <text:p text:style-name="P88">至時止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內文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>行政</text:p>
            <text:p text:style-name="P104">助理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自時起</text:p>
            <text:p text:style-name="P109">月日</text:p>
            <text:p text:style-name="P110">至時止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內文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行政</text:p>
            <text:p text:style-name="P126">助理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自時起</text:p>
            <text:p text:style-name="P131">月日</text:p>
            <text:p text:style-name="P132">至時止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</table:table-row>
        <table:table-row table:style-name="TableRow143">
          <table:table-cell table:style-name="TableCell144">
            <text:p text:style-name="P145">行政</text:p>
            <text:p text:style-name="P146">助理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自時起</text:p>
            <text:p text:style-name="P151">月日</text:p>
            <text:p text:style-name="P152">至時止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</table:table-row>
        <table:table-row table:style-name="TableRow163">
          <table:table-cell table:style-name="TableCell164">
            <text:p text:style-name="P165">行政</text:p>
            <text:p text:style-name="P166">助理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自時起</text:p>
            <text:p text:style-name="P171">月日</text:p>
            <text:p text:style-name="P172">至時止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</table:table-row>
        <table:table-row table:style-name="TableRow183">
          <table:table-cell table:style-name="TableCell184">
            <text:p text:style-name="P185">行政</text:p>
            <text:p text:style-name="P186">助理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自時起</text:p>
            <text:p text:style-name="P191">月日</text:p>
            <text:p text:style-name="P192">至時止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</table:table-row>
        <table:table-row table:style-name="TableRow203">
          <table:table-cell table:style-name="TableCell204">
            <text:p text:style-name="P205">行政</text:p>
            <text:p text:style-name="P206">助理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自時起</text:p>
            <text:p text:style-name="P211">月日</text:p>
            <text:p text:style-name="P212">至時止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  <table:table-row table:style-name="TableRow223">
          <table:table-cell table:style-name="TableCell224">
            <text:p text:style-name="P225">行政</text:p>
            <text:p text:style-name="P226"><text:span text:style-name="T227">助理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自時起</text:p>
            <text:p text:style-name="P232">月日</text:p>
            <text:p text:style-name="P233">至時止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</table:table-row>
        <table:table-row table:style-name="TableRow244">
          <table:table-cell table:style-name="TableCell245">
            <text:p text:style-name="P246">行政</text:p>
            <text:p text:style-name="P247"><text:span text:style-name="T248">助理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自時起</text:p>
            <text:p text:style-name="P253">月日</text:p>
            <text:p text:style-name="P254">至時止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>
            <text:p text:style-name="P267">總計</text:p>
          </table:table-cell>
          <table:table-cell table:style-name="TableCell268" table:number-columns-spanned="12">
            <text:p text:style-name="P269">新台幣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70">申請人 　　單位主管 　　人事室 　　秘書室 　　會計室 　　主任秘書 　　區長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041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潭子鄉公所員工加班請示單          年  月  日填</dc:title>
    <dc:description/>
    <dc:subject/>
    <meta:initial-creator>ACER</meta:initial-creator>
    <dc:creator>研考會</dc:creator>
    <meta:creation-date>2015-10-13T03:32:00Z</meta:creation-date>
    <dc:date>2015-10-13T03:32:00Z</dc:date>
    <meta:print-date>2011-04-29T03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