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1.2652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4" style:family="table">
      <style:table-properties style:width="7.5895in" fo:margin-left="0in" table:align="left"/>
    </style:style>
    <style:style style:name="TableRow22" style:family="table-row">
      <style:table-row-properties style:min-row-height="0.4743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04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5444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margin-top="0.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5444in" style:use-optimal-row-height="false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5444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5451in" style:use-optimal-row-height="false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5444in" style:use-optimal-row-height="false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min-row-height="0.5444in" style:use-optimal-row-height="false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5444in" style:use-optimal-row-height="false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25in" style:line-height-at-least="0in"/>
      <style:text-properties style:font-name="標楷體" style:font-name-asian="標楷體"/>
    </style:style>
    <style:style style:name="P236" style:parent-style-name="內文" style:list-style-name="LFO4" style:family="paragraph">
      <style:paragraph-properties style:line-height-at-least="0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37" style:parent-style-name="內文" style:list-style-name="LFO4" style:family="paragraph">
      <style:paragraph-properties style:line-height-at-least="0in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38" style:parent-style-name="內文" style:list-style-name="LFO4" style:family="paragraph">
      <style:paragraph-properties style:line-height-at-least="0in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5" style:parent-style-name="內文" style:list-style-name="LFO4" style:family="paragraph">
      <style:paragraph-properties fo:text-align="center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7" style:family="table-row">
      <style:table-row-properties style:min-row-height="0.3673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list-style-name="LFO4" style:family="paragraph">
      <style:paragraph-properties fo:text-align="center" style:line-height-at-least="0in">
        <style:tab-stops>
          <style:tab-stop style:type="left" style:position="-0.2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0.384in" style:use-optimal-row-height="false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9" style:parent-style-name="內文" style:list-style-name="LFO4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1" style:family="table-row">
      <style:table-row-properties style:min-row-height="0.2166in" style:use-optimal-row-height="false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15" style:parent-style-name="內文" style:list-style-name="LFO4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11in" style:use-optimal-row-height="false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5" style:family="table-row">
      <style:table-row-properties style:min-row-height="0.6993in" style:use-optimal-row-height="false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潭子區公所</text:p>
      <text:p text:style-name="P3">行政助理考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單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到職日期</text:p>
          </table:table-cell>
          <table:covered-table-cell/>
          <table:covered-table-cell/>
          <table:table-cell table:style-name="TableCell33" table:number-columns-spanned="2">
            <text:p text:style-name="P34">年　月　日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擔任工作項目</text:p>
          </table:table-cell>
          <table:covered-table-cell/>
          <table:table-cell table:style-name="TableCell38" table:number-columns-spanned="15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項目</text:p>
          </table:table-cell>
          <table:table-cell table:style-name="TableCell43" table:number-columns-spanned="2">
            <text:p text:style-name="P44">細目</text:p>
          </table:table-cell>
          <table:covered-table-cell/>
          <table:table-cell table:style-name="TableCell45">
            <text:p text:style-name="P46">標準</text:p>
          </table:table-cell>
          <table:table-cell table:style-name="TableCell47" table:number-columns-spanned="2">
            <text:p text:style-name="P48">所佔分數</text:p>
          </table:table-cell>
          <table:covered-table-cell/>
          <table:table-cell table:style-name="TableCell49" table:number-columns-spanned="2">
            <text:p text:style-name="P50">主管</text:p>
            <text:p text:style-name="P51">評分</text:p>
          </table:table-cell>
          <table:covered-table-cell/>
          <table:table-cell table:style-name="TableCell52">
            <text:p text:style-name="P53">項分</text:p>
          </table:table-cell>
          <table:table-cell table:style-name="TableCell54">
            <text:p text:style-name="P55">項目</text:p>
          </table:table-cell>
          <table:table-cell table:style-name="TableCell56">
            <text:p text:style-name="P57">細目</text:p>
          </table:table-cell>
          <table:table-cell table:style-name="TableCell58" table:number-columns-spanned="2">
            <text:p text:style-name="P59">次數</text:p>
          </table:table-cell>
          <table:covered-table-cell/>
          <table:table-cell table:style-name="TableCell60">
            <text:p text:style-name="P61">日數</text:p>
          </table:table-cell>
          <table:table-cell table:style-name="TableCell62" table:number-columns-spanned="2">
            <text:p text:style-name="P63">說明</text:p>
          </table:table-cell>
          <table:covered-table-cell/>
          <table:table-cell table:style-name="TableCell64">
            <text:p text:style-name="P65">項分</text:p>
          </table:table-cell>
        </table:table-row>
        <table:table-row table:style-name="TableRow66">
          <table:table-cell table:style-name="TableCell67" table:number-rows-spanned="7">
            <text:p text:style-name="P68">工</text:p>
            <text:p text:style-name="P69">作</text:p>
            <text:p text:style-name="P70">︵</text:p>
            <text:p text:style-name="P71">佔</text:p>
            <text:p text:style-name="P72">四</text:p>
            <text:p text:style-name="P73">十</text:p>
            <text:p text:style-name="P74">分</text:p>
            <text:p text:style-name="P75">︶</text:p>
          </table:table-cell>
          <table:table-cell table:style-name="TableCell76" table:number-columns-spanned="2">
            <text:p text:style-name="P77">品質</text:p>
          </table:table-cell>
          <table:covered-table-cell/>
          <table:table-cell table:style-name="TableCell78">
            <text:p text:style-name="P79">處理業務是否精確。</text:p>
          </table:table-cell>
          <table:table-cell table:style-name="TableCell80" table:number-columns-spanned="2">
            <text:p text:style-name="P81">5</text:p>
            <text:p text:style-name="P82">分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rows-spanned="7">
            <text:p text:style-name="P86"/>
          </table:table-cell>
          <table:table-cell table:style-name="TableCell87" table:number-rows-spanned="6">
            <text:p text:style-name="P88">勤<text:s/>惰</text:p>
            <text:p text:style-name="P89">︵</text:p>
            <text:p text:style-name="P90">佔</text:p>
            <text:p text:style-name="P91">三</text:p>
            <text:p text:style-name="P92">十</text:p>
            <text:p text:style-name="P93">五</text:p>
            <text:p text:style-name="P94">分</text:p>
            <text:p text:style-name="P95">︶</text:p>
          </table:table-cell>
          <table:table-cell table:style-name="TableCell96">
            <text:p text:style-name="P97">事假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 table:number-rows-spanned="6">
            <text:list text:style-name="LFO1" text:continue-numbering="true">
              <text:list-item>
                <text:p text:style-name="P103">每請事假併計達1日者，扣2分。</text:p>
              </text:list-item>
              <text:list-item>
                <text:p text:style-name="P104">每曠職1日或累積達2日者，扣28分。</text:p>
              </text:list-item>
              <text:list-item>
                <text:p text:style-name="P105">遲到或早退每次扣2分。</text:p>
              </text:list-item>
              <text:list-item>
                <text:p text:style-name="P106">事假併計或曠職之尾數在4小時以下者以半日計，超過4小時未滿8小時者，以1日計。</text:p>
              </text:list-item>
            </text:list>
          </table:table-cell>
          <table:covered-table-cell/>
          <table:table-cell table:style-name="TableCell107" table:number-rows-spanned="6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數量</text:p>
          </table:table-cell>
          <table:covered-table-cell/>
          <table:table-cell table:style-name="TableCell113">
            <text:p text:style-name="P114">處理業務數量多寡。</text:p>
          </table:table-cell>
          <table:table-cell table:style-name="TableCell115" table:number-columns-spanned="2">
            <text:p text:style-name="P116">5</text:p>
            <text:p text:style-name="P117">分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曠職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時效</text:p>
          </table:table-cell>
          <table:covered-table-cell/>
          <table:table-cell table:style-name="TableCell134">
            <text:p text:style-name="P135">是否依限完成應辦之工作。</text:p>
          </table:table-cell>
          <table:table-cell table:style-name="TableCell136" table:number-columns-spanned="2">
            <text:p text:style-name="P137">10</text:p>
            <text:p text:style-name="P138">分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遲到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主動</text:p>
          </table:table-cell>
          <table:covered-table-cell/>
          <table:table-cell table:style-name="TableCell155">
            <text:p text:style-name="P156">能否不待督促自動自發積極辦理。</text:p>
          </table:table-cell>
          <table:table-cell table:style-name="TableCell157" table:number-columns-spanned="2">
            <text:p text:style-name="P158">5</text:p>
            <text:p text:style-name="P159">分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早退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負責</text:p>
          </table:table-cell>
          <table:covered-table-cell/>
          <table:table-cell table:style-name="TableCell176">
            <text:p text:style-name="P177">能否任勞任怨勇於負責</text:p>
          </table:table-cell>
          <table:table-cell table:style-name="TableCell178" table:number-columns-spanned="2">
            <text:p text:style-name="P179">5</text:p>
            <text:p text:style-name="P180">分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協調</text:p>
          </table:table-cell>
          <table:covered-table-cell/>
          <table:table-cell table:style-name="TableCell197">
            <text:p text:style-name="P198">能否配合全盤業務進展加強聯繫和衷共濟。</text:p>
          </table:table-cell>
          <table:table-cell table:style-name="TableCell199" table:number-columns-spanned="2">
            <text:p text:style-name="P200">5</text:p>
            <text:p text:style-name="P201">分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便民</text:p>
          </table:table-cell>
          <table:covered-table-cell/>
          <table:table-cell table:style-name="TableCell218">
            <text:p text:style-name="P219">處理人民申請案件能否隨到隨辦，利民便民。</text:p>
          </table:table-cell>
          <table:table-cell table:style-name="TableCell220" table:number-columns-spanned="2">
            <text:p text:style-name="P221">5</text:p>
            <text:p text:style-name="P222">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 table:number-rows-spanned="6">
            <text:p text:style-name="P227">獎懲</text:p>
          </table:table-cell>
          <table:table-cell table:style-name="TableCell228" table:number-rows-spanned="2">
            <text:p text:style-name="P229">績優人員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columns-spanned="2" table:number-rows-spanned="6">
            <text:p text:style-name="P235">本項採外加方式給分，不受100分之限制。</text:p>
            <text:list text:style-name="LFO4" text:continue-numbering="true">
              <text:list-item>
                <text:p text:style-name="P236">績優人員，增加5分。</text:p>
              </text:list-item>
              <text:list-item>
                <text:p text:style-name="P237">嘉獎或申誡1次，增減1分。</text:p>
              </text:list-item>
              <text:list-item>
                <text:p text:style-name="P238">記功或記過1次，增減3分。</text:p>
              </text:list-item>
            </text:list>
          </table:table-cell>
          <table:covered-table-cell/>
          <table:table-cell table:style-name="TableCell239" table:number-rows-spanned="6">
            <text:p text:style-name="P240"/>
          </table:table-cell>
        </table:table-row>
        <table:table-row table:style-name="TableRow241">
          <table:table-cell table:style-name="TableCell242" table:number-rows-spanned="5">
            <text:p text:style-name="P243">品德</text:p>
            <text:p text:style-name="P244">︵</text:p>
            <text:p text:style-name="P245">佔二</text:p>
            <text:p text:style-name="P246">十</text:p>
            <text:p text:style-name="P247">五</text:p>
            <text:p text:style-name="P248">分</text:p>
            <text:p text:style-name="P249">︶</text:p>
          </table:table-cell>
          <table:table-cell table:style-name="TableCell250" table:number-columns-spanned="2" table:number-rows-spanned="2">
            <text:p text:style-name="P251">廉正</text:p>
          </table:table-cell>
          <table:covered-table-cell/>
          <table:table-cell table:style-name="TableCell252" table:number-rows-spanned="2">
            <text:p text:style-name="P253">是否廉潔自持，予取不苟，大公無私，正直不阿。</text:p>
          </table:table-cell>
          <table:table-cell table:style-name="TableCell254" table:number-columns-spanned="2" table:number-rows-spanned="2">
            <text:p text:style-name="P255">10</text:p>
            <text:p text:style-name="P256">分</text:p>
          </table:table-cell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5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list text:style-name="LFO4" text:continue-numbering="true">
              <text:list-item>
                <text:p text:style-name="P265"/>
              </text:list-item>
            </text:list>
          </table:covered-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2">
            <text:p text:style-name="P276">申誡</text:p>
          </table:table-cell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rows-spanned="2">
            <text:p text:style-name="P280"/>
          </table:table-cell>
          <table:covered-table-cell>
            <text:list text:style-name="LFO4" text:continue-numbering="true">
              <text:list-item>
                <text:p text:style-name="P281"/>
              </text:list-item>
            </text:list>
          </table:covered-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2">
            <text:p text:style-name="P286">性情</text:p>
          </table:table-cell>
          <table:covered-table-cell/>
          <table:table-cell table:style-name="TableCell287" table:number-rows-spanned="2">
            <text:p text:style-name="P288">是否敦厚謙和，謹慎懇摯。</text:p>
          </table:table-cell>
          <table:table-cell table:style-name="TableCell289" table:number-columns-spanned="2" table:number-rows-spanned="2">
            <text:p text:style-name="P290">5</text:p>
            <text:p text:style-name="P291">分</text:p>
          </table:table-cell>
          <table:covered-table-cell/>
          <table:table-cell table:style-name="TableCell292" table:number-columns-spanned="2" table:number-row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list text:style-name="LFO4" text:continue-numbering="true">
              <text:list-item>
                <text:p text:style-name="P299"/>
              </text:list-item>
            </text:list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記過</text:p>
          </table:table-cell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rows-spanned="2">
            <text:p text:style-name="P314"/>
          </table:table-cell>
          <table:covered-table-cell>
            <text:list text:style-name="LFO4" text:continue-numbering="true">
              <text:list-item>
                <text:p text:style-name="P315"/>
              </text:list-item>
            </text:list>
          </table:covered-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服從</text:p>
          </table:table-cell>
          <table:covered-table-cell/>
          <table:table-cell table:style-name="TableCell321">
            <text:p text:style-name="P322">是否服從指揮調度。</text:p>
          </table:table-cell>
          <table:table-cell table:style-name="TableCell323" table:number-columns-spanned="2">
            <text:p text:style-name="P324">10</text:p>
            <text:p text:style-name="P325">分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3">
            <text:p text:style-name="P337">總分</text:p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單位主管蓋章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※</text:span><text:span text:style-name="T346">所佔分數10分之項目，若評分在7分以上或3分以下者，請單位主管敍明理由與實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及所屬機關學校約聘（僱）人員、業務助理考核表</dc:title>
    <dc:description/>
    <dc:subject/>
    <meta:initial-creator>admin</meta:initial-creator>
    <dc:creator>研考會</dc:creator>
    <meta:creation-date>2015-10-13T03:31:00Z</meta:creation-date>
    <dc:date>2015-10-13T03:31:00Z</dc:date>
    <meta:print-date>2011-07-11T0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