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14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1" text:start-value="2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868in"/>
    </style:style>
    <style:style style:name="TableColumn3" style:family="table-column">
      <style:table-column-properties style:column-width="1.0868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1.0715in"/>
    </style:style>
    <style:style style:name="TableColumn6" style:family="table-column">
      <style:table-column-properties style:column-width="0.0152in"/>
    </style:style>
    <style:style style:name="TableColumn7" style:family="table-column">
      <style:table-column-properties style:column-width="1.0868in"/>
    </style:style>
    <style:style style:name="TableColumn8" style:family="table-column">
      <style:table-column-properties style:column-width="1.0875in"/>
    </style:style>
    <style:style style:name="Table1" style:family="table" style:master-page-name="MP0">
      <style:table-properties style:width="6.5215in" fo:margin-left="-0.2208in" table:align="left"/>
    </style:style>
    <style:style style:name="TableRow9" style:family="table-row">
      <style:table-row-properties style:min-row-height="0.679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fo:margin-right="0.023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right="0.023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583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944in" fo:margin-left="0.0006in" fo:text-indent="-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82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.0006in" fo:text-indent="-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80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944in" fo:margin-left="0.0006in" fo:text-indent="-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80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944in" fo:margin-left="0.0604in" fo:text-indent="-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TableRow48" style:family="table-row">
      <style:table-row-properties style:min-row-height="0.890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  <style:text-properties style:font-name-asian="標楷體"/>
    </style:style>
    <style:style style:name="P53" style:parent-style-name="內文" style:family="paragraph">
      <style:paragraph-properties fo:line-height="0.1944in"/>
      <style:text-properties style:font-name-asian="標楷體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838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" style:family="table-row">
      <style:table-row-properties style:min-row-height="0.623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236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23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944in">
        <style:tab-stops>
          <style:tab-stop style:type="left" style:position="2.1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633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71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135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1944in" fo:text-indent="0.388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right="-0.6069in"/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潭子區公所</text:p>
            <text:p text:style-name="P12"><text:span text:style-name="T13">技工、工友、</text:span><text:span text:style-name="T14">行政助理</text:span><text:span text:style-name="T15">離（調）職報告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<text:s text:c="3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3">
            <text:p text:style-name="P24">□男<text:s text:c="4"/>□女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生日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身分證號碼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到職日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離職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離職原因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服務單位</text:p>
          </table:table-cell>
          <table:table-cell table:style-name="TableCell51" table:number-columns-spanned="6">
            <text:p text:style-name="P52">（監督移交經管事項）</text:p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秘 書 室</text:p>
          </table:table-cell>
          <table:table-cell table:style-name="TableCell59" table:number-columns-spanned="6">
            <text:p text:style-name="P60">財產</text:p>
            <text:p text:style-name="P61"/>
            <text:p text:style-name="P62"/>
            <text:p text:style-name="P63">資訊</text:p>
            <text:p text:style-name="P64"/>
            <text:p text:style-name="P65"/>
            <text:p text:style-name="P66">出納</text:p>
            <text:p text:style-name="P67"/>
            <text:p text:style-name="P68"/>
            <text:p text:style-name="P69">秘書主任</text:p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人 事 室</text:p>
          </table:table-cell>
          <table:table-cell table:style-name="TableCell75" table:number-columns-spanned="6">
            <text:p text:style-name="P76"><text:span text:style-name="T77">□收回識別證</text:span><text:span text:style-name="T78"><text:s/>□收回職名章<text:s/></text:span><text:span text:style-name="T79">□請領國旅卡消費補助</text:span><text:span text:style-name="T80"><text:s text:c="10"/></text:span><text:span text:style-name="T81">元</text:span>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政 風 室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會 計 室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上開各項離職手續業已辦理完竣，擬請准予離職並發給離職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離職人員</text:p>
            <text:p text:style-name="P100">簽 <text:s text:c="3"/>章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主任秘書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區 <text:s text:c="3"/>長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附 <text:s text:c="2"/>註</text:p>
          </table:table-cell>
          <table:table-cell table:style-name="TableCell114" table:number-columns-spanned="6">
            <text:p text:style-name="P115">一、人員離職、辭職、退休及資遣時，應將一切應行交代事</text:p>
            <text:p text:style-name="P116">項辦理清楚並填具本報告單，送有關單位核章。</text:p>
            <text:p text:style-name="P117">二、各單位就離職人員辦理業務、經管財物之交接，請詳實查核，經簽章未填註意見者，視為已認可結清，嗣後若發現錯誤，請各單位自行負責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1in" fo:text-indent="-1in">
        <style:tab-stops/>
      </style:paragraph-properties>
      <style:text-properties style:font-name="標楷體" style:font-name-asian="標楷體" fo:letter-spacing="0.0166in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儷粗黑" style:font-name-asian="華康新儷粗黑" style:font-name-complex="Times New Roman" fo:font-size="12pt" style:font-size-asian="12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新儷粗黑" style:font-name-asian="華康新儷粗黑" style:font-name-complex="Times New Roman" fo:font-size="12pt" style:font-size-asian="12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14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1" text:start-value="2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職證明書</dc:title>
    <dc:description/>
    <dc:subject>離職證明書</dc:subject>
    <meta:keyword>行政院勞工委員會勞工保險局全球資訊網</meta:keyword>
    <meta:keyword>就業保險</meta:keyword>
    <meta:keyword>書表及範例</meta:keyword>
    <meta:keyword>失業給付申請書 </meta:keyword>
    <meta:initial-creator>行政院勞工委員會勞工保險局</meta:initial-creator>
    <dc:creator>研考會</dc:creator>
    <meta:creation-date>2015-10-13T03:28:00Z</meta:creation-date>
    <dc:date>2015-10-13T03:28:00Z</dc:date>
    <meta:print-date>2013-07-09T0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