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0986in"/>
    </style:style>
    <style:style style:name="TableColumn4" style:family="table-column">
      <style:table-column-properties style:column-width="1.0986in"/>
    </style:style>
    <style:style style:name="TableColumn5" style:family="table-column">
      <style:table-column-properties style:column-width="1.0993in"/>
    </style:style>
    <style:style style:name="TableColumn6" style:family="table-column">
      <style:table-column-properties style:column-width="1.0993in"/>
    </style:style>
    <style:style style:name="TableColumn7" style:family="table-column">
      <style:table-column-properties style:column-width="1.0805in"/>
    </style:style>
    <style:style style:name="TableColumn8" style:family="table-column">
      <style:table-column-properties style:column-width="1.0701in"/>
    </style:style>
    <style:style style:name="TableColumn9" style:family="table-column">
      <style:table-column-properties style:column-width="1.0986in"/>
    </style:style>
    <style:style style:name="TableColumn10" style:family="table-column">
      <style:table-column-properties style:column-width="1.0986in"/>
    </style:style>
    <style:style style:name="TableColumn11" style:family="table-column">
      <style:table-column-properties style:column-width="1.0993in"/>
    </style:style>
    <style:style style:name="Table2" style:family="table">
      <style:table-properties style:width="9.843in" fo:margin-left="0in" table:align="left"/>
    </style:style>
    <style:style style:name="TableRow12" style:family="table-row">
      <style:table-row-properties style:min-row-height="1.171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47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6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15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44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652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中市潭子區公所<text:s text:c="2"/>勞健保加退保通報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身份證 <text:s text:c="4"/>統一編號</text:p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本人或眷屬</text:p>
          </table:table-cell>
          <table:table-cell table:style-name="TableCell21">
            <text:p text:style-name="P22">保險種類</text:p>
          </table:table-cell>
          <table:table-cell table:style-name="TableCell23">
            <text:p text:style-name="P24">加保 <text:s text:c="3"/>或退保</text:p>
          </table:table-cell>
          <table:table-cell table:style-name="TableCell25">
            <text:p text:style-name="P26">加退保 <text:s/>日期</text:p>
          </table:table-cell>
          <table:table-cell table:style-name="TableCell27">
            <text:p text:style-name="P28">投保薪資或實領薪資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□本人 <text:s text:c="6"/>□眷屬</text:p>
          </table:table-cell>
          <table:table-cell table:style-name="TableCell40">
            <text:p text:style-name="P41">□勞保 <text:s text:c="4"/>□健保</text:p>
          </table:table-cell>
          <table:table-cell table:style-name="TableCell42">
            <text:p text:style-name="P43">□加保 <text:s text:c="4"/>□退保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本人 <text:s text:c="6"/>□眷屬</text:p>
          </table:table-cell>
          <table:table-cell table:style-name="TableCell59">
            <text:p text:style-name="P60">□勞保 <text:s text:c="4"/>□健保</text:p>
          </table:table-cell>
          <table:table-cell table:style-name="TableCell61">
            <text:p text:style-name="P62">□加保 <text:s text:c="4"/>□退保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本人 <text:s text:c="6"/>□眷屬</text:p>
          </table:table-cell>
          <table:table-cell table:style-name="TableCell78">
            <text:p text:style-name="P79">□勞保 <text:s text:c="4"/>□健保</text:p>
          </table:table-cell>
          <table:table-cell table:style-name="TableCell80">
            <text:p text:style-name="P81">□加保 <text:s text:c="4"/>□退保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本人 <text:s text:c="6"/>□眷屬</text:p>
          </table:table-cell>
          <table:table-cell table:style-name="TableCell97">
            <text:p text:style-name="P98">□勞保 <text:s text:c="4"/>□健保</text:p>
          </table:table-cell>
          <table:table-cell table:style-name="TableCell99">
            <text:p text:style-name="P100">□加保 <text:s text:c="4"/>□退保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本人 <text:s text:c="6"/>□眷屬</text:p>
          </table:table-cell>
          <table:table-cell table:style-name="TableCell116">
            <text:p text:style-name="P117">□勞保 <text:s text:c="4"/>□健保</text:p>
          </table:table-cell>
          <table:table-cell table:style-name="TableCell118">
            <text:p text:style-name="P119">□加保 <text:s text:c="4"/>□退保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奉核後送秘書室辦理。</text:p>
      <text:p text:style-name="內文"><text:span text:style-name="T127">申請人： <text:s text:c="5"/></text:span><text:span text:style-name="T128"><text:s text:c="3"/></text:span><text:span text:style-name="T129">單位主管： <text:s text:c="4"/></text:span><text:span text:style-name="T130"><text:s text:c="3"/></text:span><text:span text:style-name="T131"><text:s text:c="2"/>經辦</text:span><text:span text:style-name="T132">單位</text:span><text:span text:style-name="T133">： <text:s text:c="9"/>區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1in" fo:margin-bottom="0.3541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研考會</dc:creator>
    <meta:creation-date>2015-10-13T03:42:00Z</meta:creation-date>
    <dc:date>2015-10-13T03:4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