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99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">
            <text:p>科 <text:s text:c="8"/>目</text:p>
          </table:table-cell>
          <table:table-cell office:value-type="string" table:number-columns-spanned="7" table:number-rows-spanned="1" table:style-name="ce48">
            <text:p><text:s text:c="4"/>字第 <text:s text:c="8"/>號</text:p>
          </table:table-cell>
          <table:covered-table-cell table:number-columns-repeated="6"/>
          <table:table-cell office:value-type="string" table:number-columns-spanned="2" table:number-rows-spanned="4" table:style-name="ce49">
            <text:p>以上第<text:span text:style-name="T1"><text:s text:c="27"/></text:span>項第<text:span text:style-name="T1"><text:s text:c="20"/></text:span>目憑證</text:p>
            <text:p>自</text:p>
            <text:p><text:span text:style-name="T1"><text:s text:c="38"/></text:span>號計<text:span text:style-name="T1"><text:s text:c="31"/></text:span>件</text:p>
            <text:p>至</text:p>
            <text:p>共計新台幣<text:span text:style-name="T1"><text:s text:c="7"/></text:span>萬<text:span text:style-name="T1"><text:s text:c="7"/></text:span>千<text:span text:style-name="T1"><text:s text:c="7"/></text:span>百<text:span text:style-name="T1"><text:s text:c="7"/></text:span>元<text:span text:style-name="T1"><text:s text:c="4"/></text:span>角<text:span text:style-name="T1"><text:s text:c="2"/></text:span>分</text:p>
          </table:table-cell>
          <table:covered-table-cell/>
          <table:table-cell table:number-columns-repeated="16374"/>
        </table:table-row>
        <table:table-row table:style-name="ro2">
          <table:table-cell table:number-columns-spanned="1" table:number-rows-spanned="3" table:style-name="ce48"/>
          <table:table-cell office:value-type="string" table:number-columns-spanned="7" table:number-rows-spanned="1" table:style-name="ce48">
            <text:p>金<text:span text:style-name="T1"><text:s text:c="15"/></text:span>額</text:p>
          </table:table-cell>
          <table:covered-table-cell table:number-columns-repeated="6"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萬</text:p>
          </table:table-cell>
          <table:table-cell office:value-type="string" table:style-name="ce2">
            <text:p>千</text:p>
          </table:table-cell>
          <table:table-cell office:value-type="string" table:style-name="ce2">
            <text:p>百</text:p>
          </table:table-cell>
          <table:table-cell office:value-type="string" table:style-name="ce2">
            <text:p>十</text:p>
          </table:table-cell>
          <table:table-cell office:value-type="string" table:style-name="ce2">
            <text:p>元</text:p>
          </table:table-cell>
          <table:table-cell office:value-type="string" table:style-name="ce2">
            <text:p>角</text:p>
          </table:table-cell>
          <table:table-cell office:value-type="string" table:style-name="ce2">
            <text:p>分</text:p>
          </table:table-cell>
          <table:covered-table-cell/>
          <table:covered-table-cell/>
          <table:table-cell table:number-columns-repeated="16374"/>
        </table:table-row>
        <table:table-row table:style-name="ro3">
          <table:covered-table-cell/>
          <table:table-cell table:number-columns-repeated="7" table:style-name="ce2"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2">
            <text:p>單<text:span text:style-name="T1"><text:s text:c="2"/></text:span>位<text:span text:style-name="T1"><text:s text:c="2"/></text:span>主<text:span text:style-name="T1"><text:s text:c="2"/></text:span>管</text:p>
          </table:table-cell>
          <table:table-cell office:value-type="string" table:number-columns-spanned="7" table:number-rows-spanned="1" table:style-name="ce50">
            <text:p>人<text:span text:style-name="T1"><text:s text:c="2"/></text:span>事<text:span text:style-name="T1"><text:s text:c="2"/></text:span>單<text:span text:style-name="T1"><text:s text:c="2"/></text:span>位</text:p>
          </table:table-cell>
          <table:covered-table-cell table:number-columns-repeated="6"/>
          <table:table-cell office:value-type="string" table:style-name="ce2">
            <text:p>會<text:span text:style-name="T1"><text:s text:c="2"/></text:span>計<text:span text:style-name="T1"><text:s text:c="2"/></text:span>單<text:span text:style-name="T1"><text:s text:c="2"/></text:span>位</text:p>
          </table:table-cell>
          <table:table-cell office:value-type="string" table:style-name="ce2">
            <text:p>機<text:span text:style-name="T1"><text:s text:c="2"/></text:span>關<text:span text:style-name="T1"><text:s text:c="2"/></text:span>首<text:span text:style-name="T1"><text:s text:c="2"/></text:span>長</text:p>
          </table:table-cell>
          <table:table-cell table:number-columns-repeated="16374"/>
        </table:table-row>
        <table:table-row table:style-name="ro5">
          <table:table-cell table:style-name="ce3"/>
          <table:table-cell table:number-columns-spanned="7" table:number-rows-spanned="1" table:style-name="ce52"/>
          <table:covered-table-cell table:number-columns-repeated="6"/>
          <table:table-cell table:number-columns-repeated="2" table:style-name="ce3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51">
            <text:p>國內休假補助費申請表<text:span text:style-name="T2">〈第十五日起每日六百元〉</text:span>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2">
            <text:p>服務單位</text:p>
          </table:table-cell>
          <table:table-cell table:number-columns-spanned="9" table:number-rows-spanned="1" table:style-name="ce48"/>
          <table:covered-table-cell table:number-columns-repeated="8"/>
          <table:table-cell table:number-columns-repeated="16374"/>
        </table:table-row>
        <table:table-row table:style-name="ro8">
          <table:table-cell office:value-type="string" table:style-name="ce2">
            <text:p>申請人</text:p>
          </table:table-cell>
          <table:table-cell table:number-columns-spanned="7" table:number-rows-spanned="1" table:style-name="ce48"/>
          <table:covered-table-cell table:number-columns-repeated="6"/>
          <table:table-cell office:value-type="string" table:style-name="ce2">
            <text:p>本年度休假出國日數</text:p>
          </table:table-cell>
          <table:table-cell office:value-type="string" table:style-name="ce5">
            <text:p><text:s text:c="27"/><text:span text:style-name="T2">日</text:span></text:p>
          </table:table-cell>
          <table:table-cell table:number-columns-repeated="16374"/>
        </table:table-row>
        <table:table-row table:style-name="ro9">
          <table:table-cell office:value-type="string" table:style-name="ce2">
            <text:p>職稱</text:p>
          </table:table-cell>
          <table:table-cell table:number-columns-spanned="7" table:number-rows-spanned="1" table:style-name="ce48"/>
          <table:covered-table-cell table:number-columns-repeated="6"/>
          <table:table-cell office:value-type="string" table:style-name="ce4">
            <text:p>自第十五日起</text:p>
            <text:p>共計休假日數</text:p>
          </table:table-cell>
          <table:table-cell office:value-type="string" table:style-name="ce5">
            <text:p><text:s text:c="27"/><text:span text:style-name="T2">日</text:span></text:p>
          </table:table-cell>
          <table:table-cell table:number-columns-repeated="16374"/>
        </table:table-row>
        <table:table-row table:style-name="ro10">
          <table:table-cell office:value-type="string" table:style-name="ce2">
            <text:p>休假年資</text:p>
          </table:table-cell>
          <table:table-cell office:value-type="string" table:number-columns-spanned="7" table:number-rows-spanned="1" table:style-name="ce55">
            <text:p><text:s text:c="26"/><text:span text:style-name="T2">年</text:span></text:p>
          </table:table-cell>
          <table:covered-table-cell table:number-columns-repeated="6"/>
          <table:table-cell office:value-type="string" table:style-name="ce2">
            <text:p>補助金額</text:p>
          </table:table-cell>
          <table:table-cell office:value-type="string" table:style-name="ce2">
            <text:p>新台幣<text:span text:style-name="T1"><text:s text:c="19"/></text:span>元整</text:p>
          </table:table-cell>
          <table:table-cell table:number-columns-repeated="16374"/>
        </table:table-row>
        <table:table-row table:style-name="ro11">
          <table:table-cell office:value-type="string" table:style-name="ce2">
            <text:p>本年度可休假日數</text:p>
          </table:table-cell>
          <table:table-cell office:value-type="string" table:number-columns-spanned="7" table:number-rows-spanned="1" table:style-name="ce55">
            <text:p><text:s text:c="26"/><text:span text:style-name="T2">日</text:span></text:p>
          </table:table-cell>
          <table:covered-table-cell table:number-columns-repeated="6"/>
          <table:table-cell office:value-type="string" table:style-name="ce2">
            <text:p>補助年別</text:p>
          </table:table-cell>
          <table:table-cell office:value-type="string" table:style-name="ce5">
            <text:p><text:s text:c="25"/><text:span text:style-name="T2">年</text:span></text:p>
          </table:table-cell>
          <table:table-cell table:number-columns-repeated="16374"/>
        </table:table-row>
        <table:table-row table:style-name="ro10">
          <table:table-cell office:value-type="string" table:style-name="ce2">
            <text:p>本年度已休假日數</text:p>
          </table:table-cell>
          <table:table-cell office:value-type="string" table:number-columns-spanned="7" table:number-rows-spanned="1" table:style-name="ce55">
            <text:p><text:s text:c="26"/><text:span text:style-name="T2">日</text:span></text:p>
          </table:table-cell>
          <table:covered-table-cell table:number-columns-repeated="6"/>
          <table:table-cell office:value-type="string" table:style-name="ce2">
            <text:p>申請次別</text:p>
          </table:table-cell>
          <table:table-cell office:value-type="string" table:style-name="ce5">
            <text:p><text:s/><text:span text:style-name="T2">第</text:span><text:s text:c="19"/><text:span text:style-name="T2">次</text:span></text:p>
          </table:table-cell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56">
            <text:p>茲<text:span text:style-name="T4"><text:s/></text:span>領<text:span text:style-name="T4"><text:s/></text:span>到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57">
            <text:p>國<text:span text:style-name="T4"><text:s/></text:span>內<text:span text:style-name="T4"><text:s/></text:span>休<text:span text:style-name="T4"><text:s/></text:span>假<text:span text:style-name="T4"><text:s/></text:span>補<text:span text:style-name="T4"><text:s/></text:span>助<text:span text:style-name="T4"><text:s/></text:span>費<text:span text:style-name="T4"><text:s/></text:span>新<text:span text:style-name="T4"><text:s/></text:span>台<text:span text:style-name="T4"><text:s/></text:span>幣<text:span text:style-name="T4"><text:s text:c="15"/></text:span>萬<text:span text:style-name="T4"><text:s text:c="12"/></text:span>千<text:span text:style-name="T4"><text:s text:c="12"/></text:span>百<text:span text:style-name="T4"><text:s text:c="12"/></text:span>拾<text:span text:style-name="T4"><text:s text:c="11"/></text:span>元<text:span text:style-name="T4"><text:s/></text:span>整。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54">
            <text:p><text:s text:c="16"/><text:span text:style-name="T3">此</text:span><text:s/><text:span text:style-name="T3">據</text:span>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54">
            <text:p><text:s text:c="68"/><text:span text:style-name="T3">經</text:span><text:s/><text:span text:style-name="T3">領</text:span><text:s/><text:span text:style-name="T3">人</text:span><text:s text:c="45"/><text:span text:style-name="T3">〈簽章〉</text:span>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53">
            <text:p><text:s text:c="15"/><text:span text:style-name="T3">中</text:span><text:s text:c="2"/><text:span text:style-name="T3">華</text:span><text:s text:c="3"/><text:span text:style-name="T3">民</text:span><text:s text:c="3"/><text:span text:style-name="T3">國</text:span><text:s text:c="28"/><text:span text:style-name="T3">年</text:span><text:s text:c="24"/><text:span text:style-name="T3">月</text:span><text:s text:c="25"/><text:span text:style-name="T3">日</text:span>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number-columns-spanned="10" table:number-rows-spanned="1" table:style-name="ce58">
            <text:p>附註：<text:s text:c="6"/></text:p>
          </table:table-cell>
          <table:covered-table-cell table:number-columns-repeated="9"/>
          <table:table-cell table:number-columns-repeated="16374"/>
        </table:table-row>
        <table:table-row table:style-name="ro17">
          <table:table-cell office:value-type="string" table:number-columns-spanned="10" table:number-rows-spanned="1" table:style-name="ce15">
            <text:p>一、本表應詳實填寫，如發現有冒領、重領、或偽造等情事，除追繳已發給之補助外，並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17">
            <text:p><text:s text:c="4"/>依相關規定議處，其涉及刑責部份，應移送法辦。</text:p>
          </table:table-cell>
          <table:covered-table-cell table:number-columns-repeated="9"/>
          <table:table-cell table:number-columns-repeated="16374"/>
        </table:table-row>
        <table:table-row table:style-name="ro18">
          <table:table-cell office:value-type="string" table:number-columns-spanned="10" table:number-rows-spanned="1" table:style-name="ce14">
            <text:p>二、如休假出國日數累計超過十四日以上，則自第十五日起不予核發國內休假補助費。</text:p>
          </table:table-cell>
          <table:covered-table-cell table:number-columns-repeated="9"/>
          <table:table-cell table:number-columns-repeated="16374"/>
        </table:table-row>
        <table:table-row table:number-rows-repeated="1048554" table:style-name="ro18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fb</meta:initial-creator>
    <dc:creator>PersonnelSubstitute</dc:creator>
    <meta:creation-date>2004-12-13T00:20:18Z</meta:creation-date>
    <dc:date>2015-10-12T03:05:28Z</dc:date>
    <meta:print-date>2004-12-13T03:34:34Z</meta:print-date>
  </office:meta>
</office:document-meta>
</file>