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5.95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　　　　　　臺中市潭子區公所<text:span text:style-name="T6"><text:s text:c="8"/></text:span>年度因公不能休假改發加班費印領清冊<text:span text:style-name="T6"><text:s/></text:span><text:span text:style-name="T7"><text:s text:c="2"/>(</text:span><text:span text:style-name="T8">單位：　　　　　課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職<text:span text:style-name="T2"><text:s text:c="8"/></text:span>稱</text:p>
          </table:table-cell>
          <table:table-cell office:value-type="string" table:style-name="ce6">
            <text:p>姓<text:span text:style-name="T2"><text:s text:c="7"/></text:span>名</text:p>
          </table:table-cell>
          <table:table-cell office:value-type="string" table:style-name="ce6">
            <text:p>初任公職日期</text:p>
          </table:table-cell>
          <table:table-cell office:value-type="string" table:style-name="ce7">
            <text:p>本年度可休假日數</text:p>
          </table:table-cell>
          <table:table-cell office:value-type="string" table:style-name="ce7">
            <text:p>因公不能休假日數</text:p>
          </table:table-cell>
          <table:table-cell office:value-type="string" table:style-name="ce7">
            <text:p>保留至次年度休假日數</text:p>
          </table:table-cell>
          <table:table-cell office:value-type="string" table:style-name="ce7">
            <text:p>請領未休假加班日數</text:p>
          </table:table-cell>
          <table:table-cell office:value-type="string" table:style-name="ce8">
            <text:p>時薪</text:p>
            <text:p>（元）</text:p>
          </table:table-cell>
          <table:table-cell office:value-type="string" table:style-name="ce7">
            <text:p>核發未休假加班費金額</text:p>
            <text:p>(元)</text:p>
          </table:table-cell>
          <table:table-cell office:value-type="string" table:style-name="ce6">
            <text:p>蓋<text:span text:style-name="T2"><text:s text:c="3"/></text:span>章</text:p>
          </table:table-cell>
          <table:table-cell office:value-type="string" table:style-name="ce10">
            <text:p>備<text:span text:style-name="T10"><text:s/></text:span>註<text:span text:style-name="T10">:1.</text:span>留職停薪年資</text:p>
            <text:p><text:span text:style-name="T10"><text:s text:c="10"/>2.</text:span>其他得併計休假年資如服役、軍職</text:p>
            <text:p><text:span text:style-name="T10"><text:s text:c="11"/></text:span>、民代、約聘僱、支月薪臨時人員</text:p>
            <text:p><text:span text:style-name="T10"><text:s text:c="11"/></text:span>、工友、評價職位人員<text:span text:style-name="T10">…</text:span>等<text:span text:style-name="T10"><text:s text:c="5"/></text:span><text:span text:style-name="T4"><text:s text:c="4"/></text:span>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office:value-type="string" table:style-name="ce11">
            <text:p><text:s text:c="2"/>年 <text:s/>月 <text:s/>日</text:p>
          </table:table-cell>
          <table:table-cell table:number-columns-repeated="5" table:style-name="ce3"/>
          <table:table-cell office:value-type="float" office:value="0" table:formula="of:=[.G3]*[.H3]*8" table:style-name="ce12">
            <text:p><text:s/></text:p>
          </table:table-cell>
          <table:table-cell table:style-name="ce4"/>
          <table:table-cell office:value-type="string" table:style-name="ce9">
            <text:p>1.□留職停薪年資 <text:s text:c="6"/>年 <text:s text:c="3"/>月</text:p>
            <text:p>2.□得併計休假年資 <text:s text:c="4"/>年 <text:s text:c="3"/>月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office:value-type="string" table:style-name="ce11">
            <text:p><text:s text:c="2"/>年 <text:s/>月 <text:s/>日</text:p>
          </table:table-cell>
          <table:table-cell table:number-columns-repeated="5" table:style-name="ce3"/>
          <table:table-cell office:value-type="float" office:value="0" table:formula="of:=[.G4]*[.H4]*8" table:style-name="ce12">
            <text:p><text:s/></text:p>
          </table:table-cell>
          <table:table-cell table:style-name="ce4"/>
          <table:table-cell office:value-type="string" table:style-name="ce9">
            <text:p>1.□留職停薪年資 <text:s text:c="6"/>年 <text:s text:c="3"/>月</text:p>
            <text:p>2.□得併計休假年資 <text:s text:c="4"/>年 <text:s text:c="3"/>月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office:value-type="string" table:style-name="ce11">
            <text:p><text:s text:c="2"/>年 <text:s/>月 <text:s/>日</text:p>
          </table:table-cell>
          <table:table-cell table:number-columns-repeated="3" table:style-name="ce3"/>
          <table:table-cell table:number-columns-repeated="2" table:style-name="ce5"/>
          <table:table-cell office:value-type="float" office:value="0" table:formula="of:=[.G5]*[.H5]*8" table:style-name="ce12">
            <text:p><text:s/></text:p>
          </table:table-cell>
          <table:table-cell table:style-name="ce4"/>
          <table:table-cell office:value-type="string" table:style-name="ce9">
            <text:p>1.□留職停薪年資 <text:s text:c="6"/>年 <text:s text:c="3"/>月</text:p>
            <text:p>2.□得併計休假年資 <text:s text:c="4"/>年 <text:s text:c="3"/>月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office:value-type="string" table:style-name="ce11">
            <text:p><text:s text:c="2"/>年 <text:s/>月 <text:s/>日</text:p>
          </table:table-cell>
          <table:table-cell table:number-columns-repeated="5" table:style-name="ce3"/>
          <table:table-cell office:value-type="float" office:value="0" table:formula="of:=[.G6]*[.H6]*8" table:style-name="ce12">
            <text:p><text:s/></text:p>
          </table:table-cell>
          <table:table-cell table:style-name="ce4"/>
          <table:table-cell office:value-type="string" table:style-name="ce9">
            <text:p>1.□留職停薪年資 <text:s text:c="6"/>年 <text:s text:c="3"/>月</text:p>
            <text:p>2.□得併計休假年資 <text:s text:c="4"/>年 <text:s text:c="3"/>月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office:value-type="string" table:style-name="ce11">
            <text:p><text:s text:c="2"/>年 <text:s/>月 <text:s/>日</text:p>
          </table:table-cell>
          <table:table-cell table:number-columns-repeated="5" table:style-name="ce3"/>
          <table:table-cell office:value-type="float" office:value="0" table:formula="of:=[.G7]*[.H7]*8" table:style-name="ce12">
            <text:p><text:s/></text:p>
          </table:table-cell>
          <table:table-cell table:style-name="ce4"/>
          <table:table-cell office:value-type="string" table:style-name="ce9">
            <text:p>1.□留職停薪年資 <text:s text:c="6"/>年 <text:s text:c="3"/>月</text:p>
            <text:p>2.□得併計休假年資 <text:s text:c="4"/>年 <text:s text:c="3"/>月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office:value-type="string" table:style-name="ce11">
            <text:p><text:s text:c="2"/>年 <text:s/>月 <text:s/>日</text:p>
          </table:table-cell>
          <table:table-cell table:number-columns-repeated="5" table:style-name="ce3"/>
          <table:table-cell office:value-type="float" office:value="0" table:formula="of:=[.G8]*[.H8]*8" table:style-name="ce12">
            <text:p><text:s/></text:p>
          </table:table-cell>
          <table:table-cell table:style-name="ce4"/>
          <table:table-cell office:value-type="string" table:style-name="ce9">
            <text:p>1.□留職停薪年資 <text:s text:c="6"/>年 <text:s text:c="3"/>月</text:p>
            <text:p>2.□得併計休假年資 <text:s text:c="4"/>年 <text:s text:c="3"/>月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office:value-type="string" table:style-name="ce11">
            <text:p><text:s text:c="2"/>年 <text:s/>月 <text:s/>日</text:p>
          </table:table-cell>
          <table:table-cell table:number-columns-repeated="5" table:style-name="ce3"/>
          <table:table-cell office:value-type="float" office:value="0" table:formula="of:=[.G9]*[.H9]*8" table:style-name="ce12">
            <text:p><text:s/></text:p>
          </table:table-cell>
          <table:table-cell table:style-name="ce4"/>
          <table:table-cell office:value-type="string" table:style-name="ce9">
            <text:p>1.□留職停薪年資 <text:s text:c="6"/>年 <text:s text:c="3"/>月</text:p>
            <text:p>2.□得併計休假年資 <text:s text:c="4"/>年 <text:s text:c="3"/>月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office:value-type="string" table:style-name="ce11">
            <text:p><text:s text:c="2"/>年 <text:s/>月 <text:s/>日</text:p>
          </table:table-cell>
          <table:table-cell table:number-columns-repeated="5" table:style-name="ce3"/>
          <table:table-cell office:value-type="float" office:value="0" table:formula="of:=[.G10]*[.H10]*8" table:style-name="ce12">
            <text:p><text:s/></text:p>
          </table:table-cell>
          <table:table-cell table:style-name="ce4"/>
          <table:table-cell office:value-type="string" table:style-name="ce9">
            <text:p>1.□留職停薪年資 <text:s text:c="6"/>年 <text:s text:c="3"/>月</text:p>
            <text:p>2.□得併計休假年資 <text:s text:c="4"/>年 <text:s text:c="3"/>月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office:value-type="string" table:style-name="ce11">
            <text:p><text:s text:c="2"/>年 <text:s/>月 <text:s/>日</text:p>
          </table:table-cell>
          <table:table-cell table:number-columns-repeated="5" table:style-name="ce3"/>
          <table:table-cell office:value-type="float" office:value="0" table:formula="of:=[.G11]*[.H11]*8" table:style-name="ce12">
            <text:p><text:s/></text:p>
          </table:table-cell>
          <table:table-cell table:style-name="ce4"/>
          <table:table-cell office:value-type="string" table:style-name="ce9">
            <text:p>1.□留職停薪年資 <text:s text:c="6"/>年 <text:s text:c="3"/>月</text:p>
            <text:p>2.□得併計休假年資 <text:s text:c="4"/>年 <text:s text:c="3"/>月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office:value-type="string" table:style-name="ce11">
            <text:p><text:s text:c="2"/>年 <text:s/>月 <text:s/>日</text:p>
          </table:table-cell>
          <table:table-cell table:number-columns-repeated="5" table:style-name="ce3"/>
          <table:table-cell office:value-type="float" office:value="0" table:formula="of:=[.G12]*[.H12]*8" table:style-name="ce12">
            <text:p><text:s/></text:p>
          </table:table-cell>
          <table:table-cell table:style-name="ce4"/>
          <table:table-cell office:value-type="string" table:style-name="ce9">
            <text:p>1.□留職停薪年資 <text:s text:c="6"/>年 <text:s text:c="3"/>月</text:p>
            <text:p>2.□得併計休假年資 <text:s text:c="4"/>年 <text:s text:c="3"/>月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office:value-type="string" table:style-name="ce11">
            <text:p><text:s text:c="2"/>年 <text:s/>月 <text:s/>日</text:p>
          </table:table-cell>
          <table:table-cell table:number-columns-repeated="5" table:style-name="ce3"/>
          <table:table-cell office:value-type="float" office:value="0" table:formula="of:=[.G13]*[.H13]*8" table:style-name="ce12">
            <text:p><text:s/></text:p>
          </table:table-cell>
          <table:table-cell table:style-name="ce4"/>
          <table:table-cell office:value-type="string" table:style-name="ce9">
            <text:p>1.□留職停薪年資 <text:s text:c="6"/>年 <text:s text:c="3"/>月</text:p>
            <text:p>2.□得併計休假年資 <text:s text:c="4"/>年 <text:s text:c="3"/>月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office:value-type="string" table:style-name="ce11">
            <text:p><text:s text:c="2"/>年 <text:s/>月 <text:s/>日</text:p>
          </table:table-cell>
          <table:table-cell table:number-columns-repeated="5" table:style-name="ce3"/>
          <table:table-cell office:value-type="float" office:value="0" table:formula="of:=[.G14]*[.H14]*8" table:style-name="ce12">
            <text:p><text:s/></text:p>
          </table:table-cell>
          <table:table-cell table:style-name="ce4"/>
          <table:table-cell office:value-type="string" table:style-name="ce9">
            <text:p>1.□留職停薪年資 <text:s text:c="6"/>年 <text:s text:c="3"/>月</text:p>
            <text:p>2.□得併計休假年資 <text:s text:c="4"/>年 <text:s text:c="3"/>月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office:value-type="string" table:style-name="ce11">
            <text:p><text:s text:c="2"/>年 <text:s/>月 <text:s/>日</text:p>
          </table:table-cell>
          <table:table-cell table:number-columns-repeated="5" table:style-name="ce3"/>
          <table:table-cell office:value-type="float" office:value="0" table:formula="of:=[.G15]*[.H15]*8" table:style-name="ce12">
            <text:p><text:s/></text:p>
          </table:table-cell>
          <table:table-cell table:style-name="ce4"/>
          <table:table-cell office:value-type="string" table:style-name="ce9">
            <text:p>1.□留職停薪年資 <text:s text:c="6"/>年 <text:s text:c="3"/>月</text:p>
            <text:p>2.□得併計休假年資 <text:s text:c="4"/>年 <text:s text:c="3"/>月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合　　　　計</text:p>
          </table:table-cell>
          <table:table-cell table:number-columns-repeated="7" table:style-name="ce3"/>
          <table:table-cell office:value-type="float" office:value="0" table:formula="of:=SUM([.I3:.I15])" table:style-name="ce3">
            <text:p>0</text:p>
          </table:table-cell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string" table:style-name="ce2">
            <text:p>製表：　<text:span text:style-name="T4"><text:s text:c="2"/></text:span>　　<text:span text:style-name="T4"><text:s/></text:span>　<text:span text:style-name="T4"><text:s text:c="5"/></text:span>單位主管：<text:span text:style-name="T4"><text:s/></text:span>　<text:span text:style-name="T4"><text:s/></text:span>　<text:span text:style-name="T4"><text:s/></text:span>　　<text:span text:style-name="T4"><text:s text:c="3"/></text:span>人事室：　<text:span text:style-name="T4"><text:s text:c="3"/></text:span>　　　<text:span text:style-name="T4"><text:s text:c="4"/></text:span>秘書室：　　<text:span text:style-name="T4"><text:s text:c="3"/></text:span>　　<text:span text:style-name="T4"><text:s text:c="5"/></text:span>會計室：　　<text:span text:style-name="T4"><text:s/></text:span>　<text:span text:style-name="T4"><text:s text:c="2"/></text:span>　<text:span text:style-name="T4"><text:s text:c="4"/></text:span>主任秘書：　<text:span text:style-name="T4"><text:s text:c="2"/></text:span>　<text:span text:style-name="T4"><text:s/></text:span>　　<text:span text:style-name="T4"><text:s text:c="6"/></text:span>區長：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2">
            <text:p>附記：</text:p>
          </table:table-cell>
          <table:table-cell office:value-type="string" table:style-name="ce2">
            <text:p>一、時薪=月薪(本俸、專業加給、主管加給)÷240 <text:s text:c="9"/>※時薪元以下四捨五入。<text:s text:c="4"/></text:p>
          </table:table-cell>
          <table:table-cell table:number-columns-repeated="6" table:style-name="ce2"/>
          <table:table-cell table:number-columns-repeated="16376"/>
        </table:table-row>
        <table:table-row table:style-name="ro7">
          <table:table-cell table:style-name="ce2"/>
          <table:table-cell office:value-type="string" table:style-name="ce2">
            <text:p>二、職、工友分別造冊，奉核准後分別送人事室。</text:p>
          </table:table-cell>
          <table:table-cell table:number-columns-repeated="6" table:style-name="ce2"/>
          <table:table-cell table:number-columns-repeated="16376"/>
        </table:table-row>
        <table:table-row table:number-rows-repeated="1048556" table:style-name="ro8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">
      <number:text> </number:text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PersonnelSubstitute</dc:creator>
    <meta:creation-date>2005-11-18T07:37:36Z</meta:creation-date>
    <dc:date>2015-10-12T03:06:24Z</dc:date>
    <meta:print-date>2012-12-04T08:23:24Z</meta:print-date>
  </office:meta>
</office:document-meta>
</file>