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768in"/>
    </style:style>
    <style:style style:name="Table1" style:family="table" style:master-page-name="MP0">
      <style:table-properties style:width="7.7631in" fo:margin-left="0in" table:align="left"/>
    </style:style>
    <style:style style:name="TableRow15" style:family="table-row">
      <style:table-row-properties style:min-row-height="0.688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 style:font-size-complex="14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Row32" style:family="table-row">
      <style:table-row-properties style:min-row-height="0.381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33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888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847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6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5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8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9" style:parent-style-name="TableParagraph" style:family="paragraph">
      <style:paragraph-properties fo:margin-top="0.0395in" fo:line-height="0.2777in" fo:text-indent="0.1944in"/>
    </style:style>
    <style:style style:name="T13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5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9" style:family="table-row">
      <style:table-row-properties style:min-row-height="1.3333in" fo:keep-together="always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5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61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62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6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9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3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4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76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80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81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3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84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8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1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92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9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2pt" style:language-asian="zh" style:country-asian="TW"/>
    </style:style>
    <style:style style:name="T20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2pt" style:language-asian="zh" style:country-asian="TW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fo:margin-right="0.6666in"/>
    </style:style>
    <style:style style:name="P212" style:parent-style-name="內文" style:family="paragraph">
      <style:paragraph-properties fo:margin-right="0.6666in"/>
    </style:style>
    <style:style style:name="TableColumn214" style:family="table-column">
      <style:table-column-properties style:column-width="0.5673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1.0458in" style:use-optimal-column-width="false"/>
    </style:style>
    <style:style style:name="TableColumn218" style:family="table-column">
      <style:table-column-properties style:column-width="0.7673in" style:use-optimal-column-width="false"/>
    </style:style>
    <style:style style:name="TableColumn219" style:family="table-column">
      <style:table-column-properties style:column-width="0.6479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1965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0.6506in" style:use-optimal-column-width="false"/>
    </style:style>
    <style:style style:name="TableColumn226" style:family="table-column">
      <style:table-column-properties style:column-width="0.768in" style:use-optimal-column-width="false"/>
    </style:style>
    <style:style style:name="TableColumn227" style:family="table-column">
      <style:table-column-properties style:column-width="0.8368in" style:use-optimal-column-width="false"/>
    </style:style>
    <style:style style:name="Table213" style:family="table">
      <style:table-properties style:width="7.7451in" fo:margin-left="0in" table:align="left"/>
    </style:style>
    <style:style style:name="TableRow228" style:family="table-row">
      <style:table-row-properties style:min-row-height="0.485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indent="0.2555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33" style:family="table-row">
      <style:table-row-properties style:min-row-height="0.4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89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65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09in" style:use-optimal-row-height="false"/>
    </style:style>
    <style:style style:name="P3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7875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T377" style:parent-style-name="預設段落字型" style:family="text">
      <style:text-properties style:font-name="標楷體" style:font-name-asian="標楷體" style:font-size-complex="13pt"/>
    </style:style>
    <style:style style:name="T378" style:parent-style-name="預設段落字型" style:family="text">
      <style:text-properties style:font-name="標楷體" style:font-name-asian="標楷體" style:font-size-complex="13pt"/>
    </style:style>
    <style:style style:name="T3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3pt"/>
    </style:style>
    <style:style style:name="P381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82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83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8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85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8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9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9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5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3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32" style:parent-style-name="預設段落字型" style:family="text">
      <style:text-properties fo:font-size="12pt" style:font-size-asian="12pt" style:font-size-complex="13pt"/>
    </style:style>
    <style:style style:name="T433" style:parent-style-name="預設段落字型" style:family="text">
      <style:text-properties fo:font-size="12pt" style:font-size-asian="12pt" style:font-size-complex="13pt"/>
    </style:style>
    <style:style style:name="T434" style:parent-style-name="預設段落字型" style:family="text">
      <style:text-properties fo:font-size="12pt" style:font-size-asian="12pt" style:font-size-complex="13pt"/>
    </style:style>
    <style:style style:name="T43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2pt" style:font-size-asian="12pt" style:font-size-complex="13pt"/>
    </style:style>
    <style:style style:name="T440" style:parent-style-name="預設段落字型" style:family="text">
      <style:text-properties fo:letter-spacing="0.0006in" fo:font-size="12pt" style:font-size-asian="12pt" style:font-size-complex="13pt"/>
    </style:style>
    <style:style style:name="T441" style:parent-style-name="預設段落字型" style:family="text">
      <style:text-properties fo:font-size="12pt" style:font-size-asian="12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P447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fo:letter-spacing="0.0013in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fo:letter-spacing="0.0041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fo:letter-spacing="0.002in"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內文" style:family="paragraph">
      <style:paragraph-properties fo:line-height="0.1944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04" style:parent-style-name="預設段落字型" style:family="text">
      <style:text-properties fo:font-size="12pt" style:font-size-asian="12pt" style:language-asian="zh" style:country-asian="TW"/>
    </style:style>
    <style:style style:name="T505" style:parent-style-name="預設段落字型" style:family="text">
      <style:text-properties fo:font-size="12pt" style:font-size-asian="12pt" style:language-asian="zh" style:country-asian="TW"/>
    </style:style>
    <style:style style:name="T506" style:parent-style-name="預設段落字型" style:family="text">
      <style:text-properties fo:font-size="12pt" style:font-size-asian="12pt" style:language-asian="zh" style:country-asian="TW"/>
    </style:style>
    <style:style style:name="T5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P510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P517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518" style:parent-style-name="預設段落字型" style:family="text">
      <style:text-properties fo:font-size="12pt" style:font-size-asian="12pt" style:language-asian="zh" style:country-asian="TW"/>
    </style:style>
    <style:style style:name="T5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P523" style:parent-style-name="TableParagraph" style:family="paragraph">
      <style:paragraph-properties fo:line-height="0.1944in" fo:margin-left="0.25in">
        <style:tab-stops/>
      </style:paragraph-properties>
      <style:text-properties fo:font-size="12pt" style:font-size-asian="12pt" style:language-asian="zh" style:country-asian="TW"/>
    </style:style>
    <style:style style:name="P524" style:parent-style-name="TableParagraph" style:family="paragraph">
      <style:paragraph-properties style:snap-to-layout-grid="false" fo:line-height="0.1527in" fo:margin-left="0.2479in">
        <style:tab-stops/>
      </style:paragraph-properties>
      <style:text-properties style:language-asian="zh" style:country-asian="TW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9pt" style:font-size-asian="9pt"/>
    </style:style>
    <style:style style:name="TableRow527" style:family="table-row">
      <style:table-row-properties style:min-row-height="1.1805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name-complex="標楷體" style:letter-kerning="false" style:font-size-complex="13pt"/>
    </style:style>
    <style:style style:name="TableRow533" style:family="table-row">
      <style:table-row-properties style:min-row-height="1.1736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8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9" style:parent-style-name="TableParagraph" style:family="paragraph">
      <style:paragraph-properties fo:line-height="0.1812in"/>
    </style:style>
    <style:style style:name="T5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7" style:parent-style-name="TableParagraph" style:family="paragraph">
      <style:paragraph-properties fo:line-height="0.1812in"/>
    </style:style>
    <style:style style:name="T5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4" style:parent-style-name="TableParagraph" style:family="paragraph">
      <style:paragraph-properties fo:line-height="0.1812in"/>
    </style:style>
    <style:style style:name="T5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9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letter-spacing="0.0006in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 style:min-row-height="0.306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5138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97" style:parent-style-name="內文" style:family="paragraph">
      <style:paragraph-properties fo:text-align="end" fo:line-height="0.2638in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612" style:parent-style-name="內文" style:family="paragraph">
      <style:paragraph-properties fo:text-align="end" fo:line-height="0.2638in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</text:span><text:span text:style-name="T19">正面</text:span><text:span text:style-name="T20">)</text:span><text:span text:style-name="T21"><text:s text:c="3"/></text:span><text:span text:style-name="T22">臺中市政府原住民族事務委員會輔助原住民急難救助申請表</text:span><text:span text:style-name="T23"><text:s/></text:span></text:p>
            <text:p text:style-name="P24"><text:span text:style-name="T25">收件日期：</text:span><text:span text:style-name="T26"><text:s text:c="2"/></text:span><text:span text:style-name="T27">年</text:span><text:span text:style-name="T28"><text:tab/><text:s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<text:s/>請<text:s/>人<text:s/>基<text:s/>本<text:s/>資<text:s/>料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性<text:s/>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5">
            <text:p text:style-name="P48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族<text:s/>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電</text:span><text:span text:style-name="T72"><text:s text:c="2"/></text:span><text:span text:style-name="T73">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手</text:span><text:span text:style-name="T83"><text:s text:c="3"/></text:span><text:span text:style-name="T84">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戶籍地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居住地</text:span>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急<text:s text:c="3"/>難<text:s text:c="3"/>事<text:s text:c="3"/>由</text:p>
            <text:p text:style-name="P110"/>
          </table:table-cell>
          <table:table-cell table:style-name="TableCell111" table:number-columns-spanned="12">
            <text:p text:style-name="P112">1.事故發生者：□負擔家庭生計者<text:s text:c="3"/>□非負擔家庭生計者</text:p>
            <text:p text:style-name="P113">2.急難事由：</text:p>
            <text:p text:style-name="P114">(1)□戶內人口死亡無力殮葬。</text:p>
            <text:p text:style-name="P115">(2) □遭受意外傷害<text:s/>□罹患重病，致生活陷困。</text:p>
            <text:p text:style-name="P116"><text:span text:style-name="T117">(3)</text:span><text:span text:style-name="T118">負家庭主要生計責任者，</text:span><text:span text:style-name="T119">□</text:span><text:span text:style-name="T120">失業</text:span><text:span text:style-name="T121"><text:s/>□</text:span><text:span text:style-name="T122">失蹤</text:span><text:span text:style-name="T123"><text:s/>□</text:span><text:span text:style-name="T124">入獄服刑</text:span><text:span text:style-name="T125"><text:s/></text:span><text:span text:style-name="T126">□</text:span><text:span text:style-name="T127">因案羈押</text:span></text:p>
            <text:p text:style-name="P128">□應徵集召集入營服兵役或替代役現役<text:s text:c="2"/>□依法拘禁</text:p>
            <text:p text:style-name="P129"><text:span text:style-name="T130"><text:s/>□</text:span><text:span text:style-name="T131">其他原因：</text:span><text:span text:style-name="T132"><text:s text:c="10"/></text:span><text:span text:style-name="T133"><text:tab/></text:span><text:span text:style-name="T134"><text:s text:c="3"/></text:span><text:span text:style-name="T135">無法工作致生活陷於困境。</text:span></text:p>
            <text:p text:style-name="P136">(4)□其他因遭遇重大變故，致生活陷於困境，經訪視評估認定確有救助需要。</text:p>
            <text:p text:style-name="P137"><text:s text:c="5"/>(特殊境遇單親家庭生活陷困者得申請本要點救助)</text:p>
            <text:p text:style-name="P138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<text:s/></text:span><text:span text:style-name="T143">證</text:span><text:span text:style-name="T144"><text:s/></text:span><text:span text:style-name="T145">明</text:span><text:span text:style-name="T146"><text:s/></text:span><text:span text:style-name="T147">文</text:span><text:span text:style-name="T148"><text:s/></text:span><text:span text:style-name="T149">件</text:span></text:p>
            <text:p text:style-name="P150"/>
          </table:table-cell>
          <table:table-cell table:style-name="TableCell151" table:number-columns-spanned="12">
            <text:p text:style-name="P152"><text:span text:style-name="T153">□</text:span><text:span text:style-name="T154">戶籍證明</text:span><text:span text:style-name="T155">(</text:span><text:span text:style-name="T156">或身分證明</text:span><text:span text:style-name="T157">)</text:span><text:span text:style-name="T158">：</text:span><text:span text:style-name="T159"><text:s text:c="11"/></text:span><text:span text:style-name="T160"><text:tab/></text:span></text:p>
            <text:p text:style-name="P161">□死亡證明<text:tab/>□相驗屍體證明書<text:tab/>□殮葬費用證明文件<text:tab/>□醫院診斷證明書<text:s text:c="4"/>□醫療收據或繳費通知單<text:s text:c="3"/>□失業證明<text:s/>□入營服兵役證明<text:s text:c="2"/>□服刑證明<text:tab/></text:p>
            <text:p text:style-name="P162"><text:span text:style-name="T163">□</text:span><text:span text:style-name="T164">災害相關證明</text:span><text:span text:style-name="T165"><text:tab/>□</text:span><text:span text:style-name="T166">失蹤證明</text:span><text:span text:style-name="T167"><text:tab/>□</text:span><text:span text:style-name="T168">其他相關證明：</text:span><text:span text:style-name="T169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73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74"/>
            <text:p text:style-name="P175"><text:span text:style-name="T176">申請人簽章：</text:span><text:span text:style-name="T177"><text:s/></text:span><text:span text:style-name="T178"><text:tab/></text:span><text:span text:style-name="T179"><text:tab/></text:span><text:span text:style-name="T180">代填人簽章：</text:span><text:span text:style-name="T181"><text:s/></text:span><text:span text:style-name="T182"><text:tab/></text:span></text:p>
            <text:p text:style-name="P183"/>
            <text:p text:style-name="P184"><text:span text:style-name="T185">法定代理人簽章：</text:span><text:span text:style-name="T186"><text:tab/></text:span><text:span text:style-name="T187"><text:tab/></text:span><text:span text:style-name="T188"><text:tab/></text:span><text:span text:style-name="T189">(</text:span><text:span text:style-name="T190">與案主關係：</text:span><text:span text:style-name="T191"><text:s text:c="10"/>)</text:span></text:p>
            <text:p text:style-name="P192"><text:span text:style-name="T193"><text:s text:c="43"/></text:span><text:span text:style-name="T194">填表時間：</text:span><text:span text:style-name="T195"><text:s text:c="3"/></text:span><text:span text:style-name="T196"><text:tab/></text:span><text:span text:style-name="T197">年</text:span><text:span text:style-name="T198"><text:tab/><text:s text:c="4"/></text:span><text:span text:style-name="T199">月</text:span><text:span text:style-name="T200"><text:tab/><text:s text:c="4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 text:c="68"/><text:span text:style-name="T203"><text:s text:c="4"/></text:span><text:span text:style-name="T204">修訂日期：</text:span><text:span text:style-name="T205">107</text:span><text:span text:style-name="T206">年</text:span><text:span text:style-name="T207">5</text:span><text:span text:style-name="T208">月</text:span><text:span text:style-name="T209">22</text:span><text:span text:style-name="T210">日</text:span>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4">
            <text:soft-page-break/>
            <text:p text:style-name="P230">附表二(反面)</text:p>
            <text:p text:style-name="P231"><text:span text:style-name="T232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訪查(調查)時間：<text:s text:c="26"/>訪查(調查)人員：<text:tab/><text:s text:c="8"/></text:p>
            <text:p text:style-name="P236">受訪人：<text:tab/><text:s text:c="18"/>(與申請人關係<text:s text:c="10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<text:span text:style-name="T240">戶</text:span><text:span text:style-name="T241"><text:s text:c="2"/></text:span><text:span text:style-name="T242">內</text:span><text:span text:style-name="T243"><text:s text:c="2"/></text:span><text:span text:style-name="T244">人</text:span><text:span text:style-name="T245"><text:s text:c="3"/></text:span><text:span text:style-name="T246">口</text:span></text:p>
          </table:table-cell>
          <table:table-cell table:style-name="TableCell247" table:number-columns-spanned="2">
            <text:p text:style-name="P248">稱謂</text:p>
          </table:table-cell>
          <table:covered-table-cell/>
          <table:table-cell table:style-name="TableCell249">
            <text:p text:style-name="P250"><text:span text:style-name="T251">姓</text:span></text:p>
          </table:table-cell>
          <table:table-cell table:style-name="TableCell252">
            <text:p text:style-name="P253"><text:span text:style-name="T254">名</text:span></text:p>
          </table:table-cell>
          <table:table-cell table:style-name="TableCell255">
            <text:p text:style-name="P256"><text:span text:style-name="T257">年</text:span><text:span text:style-name="T258"><text:s/></text:span><text:span text:style-name="T259">齡</text:span></text:p>
          </table:table-cell>
          <table:table-cell table:style-name="TableCell260" table:number-columns-spanned="3">
            <text:p text:style-name="P261"><text:span text:style-name="T262">健康情形</text:span></text:p>
          </table:table-cell>
          <table:covered-table-cell/>
          <table:covered-table-cell/>
          <table:table-cell table:style-name="TableCell263" table:number-columns-spanned="4">
            <text:p text:style-name="P264">就業、收入情形或</text:p>
            <text:p text:style-name="P265">就讀學校年級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保險別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本人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縣<text:s/>市<text:s/>政<text:s/>府<text:s/>及<text:s/>公<text:s/>所<text:s/>救<text:s/>助</text:p>
            <text:p text:style-name="P372">助</text:p>
          </table:table-cell>
          <table:table-cell table:style-name="TableCell373" table:number-columns-spanned="6">
            <text:p text:style-name="P374">一、□核列低收入戶第<text:tab/>款，每月生活扶助<text:s/></text:p>
            <text:p text:style-name="P375"><text:span text:style-name="T376"><text:s text:c="6"/></text:span><text:span text:style-name="T377">費共</text:span><text:span text:style-name="T378"><text:s/></text:span><text:span text:style-name="T379"><text:tab/><text:s text:c="12"/></text:span><text:span text:style-name="T380">元。</text:span></text:p>
            <text:p text:style-name="P381">二、已領取政府補助：</text:p>
            <text:p text:style-name="P382"><text:s text:c="4"/>□老人生活津貼□身心障礙生活補助費</text:p>
            <text:p text:style-name="P383"><text:s text:c="4"/>□兒童、少年生活扶助□托育津貼<text:s text:c="2"/></text:p>
            <text:p text:style-name="P384"><text:s text:c="4"/>□照顧津貼<text:s text:c="2"/>□其他生活扶助</text:p>
            <text:p text:style-name="P385"><text:span text:style-name="T386"><text:s/></text:span><text:span text:style-name="T387">每月共</text:span><text:span text:style-name="T388"><text:s text:c="11"/></text:span><text:span text:style-name="T389"><text:tab/></text:span><text:span text:style-name="T390">元。</text:span></text:p>
            <text:p text:style-name="P391">三、核發□醫療補助□住院看護費用補助</text:p>
            <text:p text:style-name="P392"><text:span text:style-name="T393"><text:s text:c="4"/></text:span><text:span text:style-name="T394"><text:s text:c="13"/></text:span><text:span text:style-name="T395">元。</text:span></text:p>
            <text:p text:style-name="P396">四、□核發急難救助金</text:p>
            <text:p text:style-name="P397"><text:span text:style-name="T398"><text:s text:c="6"/></text:span><text:span text:style-name="T399">直轄市、縣</text:span><text:span text:style-name="T400">(</text:span><text:span text:style-name="T401">市</text:span><text:span text:style-name="T402">)<text:s/></text:span><text:span text:style-name="T403">政府</text:span><text:span text:style-name="T404"><text:s text:c="8"/></text:span><text:span text:style-name="T405">元。</text:span></text:p>
            <text:p text:style-name="P406"><text:span text:style-name="T407"><text:s text:c="6"/></text:span><text:span text:style-name="T408">公所</text:span><text:span text:style-name="T409"><text:s text:c="8"/></text:span><text:span text:style-name="T410">元</text:span><text:span text:style-name="T411"><text:s/></text:span><text:span text:style-name="T412">馬上關懷</text:span><text:span text:style-name="T413"><text:s text:c="8"/></text:span><text:span text:style-name="T414">元。</text:span></text:p>
            <text:p text:style-name="P415"><text:span text:style-name="T416">五、</text:span><text:span text:style-name="T417">□</text:span><text:span text:style-name="T418">轉介</text:span><text:span text:style-name="T419"><text:s/></text:span><text:span text:style-name="T420"><text:tab/><text:s text:c="6"/></text:span><text:span text:style-name="T421"><text:tab/></text:span><text:span text:style-name="T422">機關收容。</text:span></text:p>
            <text:p text:style-name="P423"><text:span text:style-name="T424">六、</text:span><text:span text:style-name="T425">□</text:span><text:span text:style-name="T426">災害救助金</text:span><text:span text:style-name="T427"><text:s/></text:span><text:span text:style-name="T428"><text:tab/><text:s text:c="4"/></text:span><text:span text:style-name="T429"><text:tab/></text:span><text:span text:style-name="T430">元。</text:span></text:p>
            <text:p text:style-name="P431"><text:span text:style-name="T432">七、</text:span><text:span text:style-name="T433">□</text:span><text:span text:style-name="T434">其他：</text:span><text:span text:style-name="T435"><text:s/></text:span><text:span text:style-name="T436"><text:tab/></text:span><text:span text:style-name="T437"><text:s text:c="9"/></text:span><text:span text:style-name="T438"><text:tab/></text:span><text:span text:style-name="T439">元</text:span><text:span text:style-name="T440"><text:s/></text:span><text:span text:style-name="T44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 text:c="2"/>保<text:s/>險<text:s/>及<text:s/>社<text:s/>會<text:s/>資<text:s/>源</text:p>
            <text:p text:style-name="P444"/>
          </table:table-cell>
          <table:table-cell table:style-name="TableCell445" table:number-columns-spanned="6">
            <text:p text:style-name="P446">一、保險：（傷病、死亡者之保險情形）</text:p>
            <text:p text:style-name="P447"><text:span text:style-name="T448">１</text:span><text:span text:style-name="T449">□</text:span><text:span text:style-name="T450">公保</text:span><text:span text:style-name="T451"><text:s/></text:span><text:span text:style-name="T452">２</text:span><text:span text:style-name="T453">□</text:span><text:span text:style-name="T454">勞保</text:span><text:span text:style-name="T455"><text:tab/></text:span><text:span text:style-name="T456">３</text:span><text:span text:style-name="T457">□</text:span><text:span text:style-name="T458">農保</text:span><text:span text:style-name="T459"><text:s/></text:span><text:span text:style-name="T460">４</text:span><text:span text:style-name="T461">□</text:span><text:span text:style-name="T462">漁保</text:span></text:p>
            <text:p text:style-name="P463"><text:span text:style-name="T464">５</text:span><text:span text:style-name="T465">□</text:span><text:span text:style-name="T466">學保</text:span><text:span text:style-name="T467"><text:s/></text:span><text:span text:style-name="T468">６</text:span><text:span text:style-name="T469">□</text:span><text:span text:style-name="T470">軍榮保</text:span><text:span text:style-name="T471"><text:tab/></text:span><text:span text:style-name="T472">７</text:span><text:span text:style-name="T473">□</text:span><text:span text:style-name="T474">汽機車強制險８</text:span><text:span text:style-name="T475">□</text:span><text:span text:style-name="T476">其他</text:span></text:p>
            <text:p text:style-name="P477"><text:span text:style-name="T478">保險給付</text:span><text:span text:style-name="T479"><text:s text:c="4"/></text:span><text:span text:style-name="T480"><text:tab/></text:span><text:span text:style-name="T481">元：</text:span><text:span text:style-name="T482">□</text:span><text:span text:style-name="T483">已領取</text:span><text:span text:style-name="T484">□</text:span><text:span text:style-name="T485">申請中</text:span></text:p>
            <text:p text:style-name="P486">二、社會資源救助：</text:p>
            <text:p text:style-name="P487"><text:span text:style-name="T488">１</text:span><text:span text:style-name="T489">□</text:span><text:span text:style-name="T490">已獲</text:span><text:span text:style-name="T491"><text:s/></text:span><text:span text:style-name="T492"><text:tab/><text:s text:c="7"/></text:span><text:span text:style-name="T493">(</text:span><text:span text:style-name="T494">基金會、慈善團體）</text:span><text:span text:style-name="T495"><text:s text:c="2"/></text:span></text:p>
            <text:p text:style-name="P496"><text:span text:style-name="T497"><text:s text:c="5"/></text:span><text:span text:style-name="T498">救助</text:span><text:span text:style-name="T499"><text:s/></text:span><text:span text:style-name="T500"><text:tab/><text:s text:c="5"/></text:span><text:span text:style-name="T501"><text:tab/></text:span><text:span text:style-name="T502">元。</text:span></text:p>
            <text:p text:style-name="P503"><text:span text:style-name="T504">２</text:span><text:span text:style-name="T505">□</text:span><text:span text:style-name="T506">登報募捐或捐款</text:span><text:span text:style-name="T507"><text:s/></text:span><text:span text:style-name="T508"><text:tab/></text:span><text:span text:style-name="T509">元。</text:span></text:p>
            <text:p text:style-name="P510"><text:span text:style-name="T511">３</text:span><text:span text:style-name="T512">□</text:span><text:span text:style-name="T513">其他：</text:span><text:span text:style-name="T514"><text:s/></text:span><text:span text:style-name="T515"><text:tab/></text:span><text:span text:style-name="T516">。</text:span></text:p>
            <text:p text:style-name="P517"><text:span text:style-name="T518">三、賠償金：</text:span><text:span text:style-name="T519"><text:s/></text:span><text:span text:style-name="T520"><text:tab/></text:span><text:span text:style-name="T521"><text:tab/></text:span><text:span text:style-name="T522">元</text:span></text:p>
            <text:p text:style-name="P523">□未獲賠償原因：</text:p>
            <text:p text:style-name="P524"/>
            <text:p text:style-name="P525"><text:span text:style-name="T526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個案評估</text:p>
            <text:p text:style-name="P530">(急難事由、家庭狀況、問題及處遇…等)</text:p>
          </table:table-cell>
          <table:covered-table-cell/>
          <table:table-cell table:style-name="TableCell531" table:number-columns-spanned="12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內文"><text:span text:style-name="T535">審核結果</text:span></text:p>
          </table:table-cell>
          <table:table-cell table:style-name="TableCell536" table:number-columns-spanned="13">
            <text:p text:style-name="P537">一、依據「臺中市政府原住民事務委員會輔助本市原住民族急難救(補)助實施要點」；□經認定</text:p>
            <text:p text:style-name="P538"><text:s text:c="4"/>符合，本案擬核發救助金<text:s text:c="3"/>元，□經認定未符合本項相關規定。</text:p>
            <text:p text:style-name="P539"><text:span text:style-name="T540">二、</text:span><text:span text:style-name="T541"><text:s/></text:span><text:span text:style-name="T542">依據「原住民族委員會輔助原住民急難救助實施要點」；</text:span><text:span text:style-name="T543">□</text:span><text:span text:style-name="T544">經認定符合第五點第一項第</text:span><text:span text:style-name="T545"><text:s text:c="5"/></text:span><text:span text:style-name="T546">款</text:span></text:p>
            <text:p text:style-name="P547"><text:span text:style-name="T548"><text:s text:c="4"/></text:span><text:span text:style-name="T549">規定，本案擬核發救助金</text:span><text:span text:style-name="T550"><text:s text:c="3"/></text:span><text:span text:style-name="T551">元。</text:span><text:span text:style-name="T552">□</text:span><text:span text:style-name="T553">經認定未符「原住民族委員會輔助原住民急難救助實施要</text:span></text:p>
            <text:p text:style-name="P554"><text:span text:style-name="T555"><text:s text:c="4"/></text:span><text:span text:style-name="T556">點」第五點第一項第</text:span><text:span text:style-name="T557"><text:s text:c="5"/></text:span><text:span text:style-name="T558">款規定，不予核發。</text:span></text:p>
            <text:p text:style-name="P559"><text:span text:style-name="T560">三、其他處遇：協助申辦</text:span><text:span text:style-name="T561">□</text:span><text:span text:style-name="T562">低</text:span><text:span text:style-name="T563">(</text:span><text:span text:style-name="T564">中低</text:span><text:span text:style-name="T565">)</text:span><text:span text:style-name="T566">收入戶生活扶助</text:span><text:span text:style-name="T567"><text:tab/>□</text:span><text:span text:style-name="T568">災害救助</text:span><text:span text:style-name="T569"><text:s/></text:span><text:span text:style-name="T570">□</text:span><text:span text:style-name="T571">醫療補助或住院看護補助</text:span></text:p>
            <text:p text:style-name="內文"><text:span text:style-name="T572"><text:s text:c="4"/>□</text:span><text:span text:style-name="T573">福利服務及津貼</text:span><text:span text:style-name="T574"><text:tab/>□</text:span><text:span text:style-name="T575"><text:s/></text:span><text:span text:style-name="T576">轉介</text:span><text:span text:style-name="T577"><text:s text:c="14"/></text:span><text:span text:style-name="T5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3">
            <text:p text:style-name="P583">承辦人</text:p>
          </table:table-cell>
          <table:covered-table-cell/>
          <table:covered-table-cell/>
          <table:table-cell table:style-name="TableCell584" table:number-columns-spanned="6">
            <text:p text:style-name="P585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機關首長核定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初審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  <text:p text:style-name="P597"><text:span text:style-name="T598">(</text:span><text:span text:style-name="T599">呈第</text:span><text:span text:style-name="T600"><text:s text:c="5"/></text:span><text:span text:style-name="T601">層決行</text:span><text:span text:style-name="T602">)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複審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  <text:p text:style-name="P612"><text:span text:style-name="T613">(</text:span><text:span text:style-name="T614">呈第</text:span><text:span text:style-name="T615"><text:s text:c="5"/></text:span><text:span text:style-name="T616">層決行</text:span><text:span text:style-name="T617">)</text:span></text:p>
          </table:table-cell>
          <table:covered-table-cell/>
          <table:covered-table-cell/>
          <table:covered-table-cell/>
        </table:table-row>
      </table:table>
      <text:p text:style-name="P618"><text:span text:style-name="T619">修訂日期：</text:span><text:span text:style-name="T620">107</text:span><text:span text:style-name="T621">年</text:span><text:span text:style-name="T622">5</text:span><text:span text:style-name="T623">月</text:span><text:span text:style-name="T624">22</text:span><text:span text:style-name="T6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ki1020</meta:initial-creator>
    <dc:creator>user</dc:creator>
    <meta:creation-date>2024-10-15T08:03:00Z</meta:creation-date>
    <dc:date>2024-10-15T08:12:00Z</dc:date>
    <meta:print-date>2018-03-30T06:15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25" meta:character-count="2179" meta:row-count="15" meta:non-whitespace-character-count="1858"/>
  </office:meta>
</office:document-meta>
</file>