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left="-0.0111in" fo:text-indent="-0.072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7361in" style:use-optimal-column-width="false"/>
    </style:style>
    <style:style style:name="TableColumn14" style:family="table-column">
      <style:table-column-properties style:column-width="1.3541in" style:use-optimal-column-width="false"/>
    </style:style>
    <style:style style:name="Table5" style:family="table">
      <style:table-properties style:width="7.0069in" fo:margin-left="-0.1701in" table:align="left"/>
    </style:style>
    <style:style style:name="TableRow15" style:family="table-row">
      <style:table-row-properties style:min-row-height="0.504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1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103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Row44" style:family="table-row">
      <style:table-row-properties style:min-row-height="0.22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57" style:family="table-row">
      <style:table-row-properties style:min-row-height="0.213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70" style:family="table-row">
      <style:table-row-properties style:min-row-height="0.210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96" style:family="table-row">
      <style:table-row-properties style:min-row-height="0.1951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109" style:family="table-row">
      <style:table-row-properties style:min-row-height="0.182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122" style:family="table-row">
      <style:table-row-properties style:min-row-height="0.1819in" style:use-optimal-row-height="false" fo:keep-together="always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125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2437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6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39" style:family="table-row">
      <style:table-row-properties style:min-row-height="0.1826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46" style:family="table-row">
      <style:table-row-properties style:min-row-height="0.1826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53" style:family="table-row">
      <style:table-row-properties style:min-row-height="0.2062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7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60" style:family="table-row">
      <style:table-row-properties style:min-row-height="0.206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line-height="0.2361in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6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Standard" style:family="paragraph">
      <style:paragraph-properties fo:margin-right="0.5555in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Standard" style:family="paragraph">
      <style:paragraph-properties fo:margin-right="0.5555in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177" style:family="table-row">
      <style:table-row-properties style:min-row-height="2.425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Standard" style:list-style-name="WW8Num2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list-style-name="WW8Num2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9027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190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191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justify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color="#FF0000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min-row-height="0.9895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<text:span text:style-name="T3">臺中市政府原住民族事務委員會辦理原住民學生生活津貼補助</text:span><text:span text:style-name="T4">申請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8">
            <text:p text:style-name="P17">全戶人口戶籍基本資料</text:p>
            <text:p text:style-name="P18">(※含申請人)</text:p>
          </table:table-cell>
          <table:table-cell table:style-name="TableCell19">
            <text:p text:style-name="P20">稱謂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職業</text:p>
          </table:table-cell>
          <table:table-cell table:style-name="TableCell29">
            <text:p text:style-name="P30">薪資月收入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審核</text:p>
            <text:p text:style-name="P125">項目</text:p>
          </table:table-cell>
          <table:table-cell table:style-name="TableCell126" table:number-columns-spanned="2">
            <text:p text:style-name="P127">內容</text:p>
          </table:table-cell>
          <table:covered-table-cell/>
          <table:table-cell table:style-name="TableCell128" table:number-columns-spanned="3">
            <text:p text:style-name="P129">公所初審結果</text:p>
          </table:table-cell>
          <table:covered-table-cell/>
          <table:covered-table-cell/>
          <table:table-cell table:style-name="TableCell130" table:number-columns-spanned="3">
            <text:p text:style-name="P131">本會核定結果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2">
            <text:p text:style-name="P134">1.全家總人口數(列計)</text:p>
          </table:table-cell>
          <table:covered-table-cell/>
          <table:table-cell table:style-name="TableCell135" table:number-columns-spanned="3">
            <text:p text:style-name="P136">人</text:p>
          </table:table-cell>
          <table:covered-table-cell/>
          <table:covered-table-cell/>
          <table:table-cell table:style-name="TableCell137" table:number-columns-spanned="3">
            <text:p text:style-name="P138">人</text:p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2">
            <text:p text:style-name="P141">2.全家每月總收入</text:p>
          </table:table-cell>
          <table:covered-table-cell/>
          <table:table-cell table:style-name="TableCell142" table:number-columns-spanned="3">
            <text:p text:style-name="P143">元</text:p>
          </table:table-cell>
          <table:covered-table-cell/>
          <table:covered-table-cell/>
          <table:table-cell table:style-name="TableCell144" table:number-columns-spanned="3">
            <text:p text:style-name="P145">元</text:p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2">
            <text:p text:style-name="P148">3.平均每人每月收入</text:p>
          </table:table-cell>
          <table:covered-table-cell/>
          <table:table-cell table:style-name="TableCell149" table:number-columns-spanned="3">
            <text:p text:style-name="P150">元</text:p>
          </table:table-cell>
          <table:covered-table-cell/>
          <table:covered-table-cell/>
          <table:table-cell table:style-name="TableCell151" table:number-columns-spanned="3">
            <text:p text:style-name="P152">元</text:p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>4.全家人口存款利息</text:p>
          </table:table-cell>
          <table:covered-table-cell/>
          <table:table-cell table:style-name="TableCell156" table:number-columns-spanned="3">
            <text:p text:style-name="P157">元</text:p>
          </table:table-cell>
          <table:covered-table-cell/>
          <table:covered-table-cell/>
          <table:table-cell table:style-name="TableCell158" table:number-columns-spanned="3">
            <text:p text:style-name="P159">元</text:p>
          </table:table-cell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><text:span text:style-name="T163">5.</text:span><text:span text:style-name="T164">核定結果</text:span></text:p>
          </table:table-cell>
          <table:covered-table-cell/>
          <table:table-cell table:style-name="TableCell165" table:number-columns-spanned="3">
            <text:p text:style-name="P166">□<text:s/>符合</text:p>
            <text:p text:style-name="P167"><text:span text:style-name="T168">□<text:s/></text:span><text:span text:style-name="T169">不符合；其原因</text:span><text:span text:style-name="T170"><text:s text:c="36"/></text:span></text:p>
          </table:table-cell>
          <table:covered-table-cell/>
          <table:covered-table-cell/>
          <table:table-cell table:style-name="TableCell171" table:number-columns-spanned="3">
            <text:p text:style-name="P172">□<text:s/>符合</text:p>
            <text:p text:style-name="P173"><text:span text:style-name="T174">□<text:s/></text:span><text:span text:style-name="T175">不符合；其原因</text:span><text:span text:style-name="T176"><text:s text:c="11"/>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是否有曾參與相關原住民服務工作</text:p>
          </table:table-cell>
          <table:table-cell table:style-name="TableCell180" table:number-columns-spanned="8">
            <text:list text:style-name="WW8Num2">
              <text:list-item>
                <text:p text:style-name="P181">是<text:s text:c="37"/>（請註明時間及工作內容）</text:p>
              </text:list-item>
            </text:list>
            <text:p text:style-name="P182"/>
            <text:p text:style-name="P183"/>
            <text:p text:style-name="P184"/>
            <text:p text:style-name="P185"/>
            <text:list text:style-name="WW8Num2" text:continue-numbering="true">
              <text:list-item>
                <text:p text:style-name="P186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公所</text:p>
            <text:p text:style-name="P190">初審</text:p>
            <text:p text:style-name="P191">核章</text:p>
          </table:table-cell>
          <table:table-cell table:style-name="TableCell192" table:number-columns-spanned="8">
            <text:p text:style-name="P193"><text:span text:style-name="T194">承辦人：</text:span><text:span text:style-name="T195"><text:s/></text:span><text:span text:style-name="T196"><text:s text:c="19"/></text:span><text:span text:style-name="T197">課長：</text:span><text:span text:style-name="T198"><text:s text:c="15"/></text:span><text:span text:style-name="T199"><text:s/></text:span><text:span text:style-name="T200">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本會</text:p>
            <text:p text:style-name="P204"><text:s/>核章</text:p>
          </table:table-cell>
          <table:table-cell table:style-name="TableCell205" table:number-columns-spanned="8">
            <text:p text:style-name="P206">承辦人：                  專員：              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207"><draw:frame draw:z-index="251658240" draw:id="id0" draw:style-name="a0" draw:name="框架1" text:anchor-type="paragraph" svg:x="-0.16654in" svg:y="0.12205in" svg:width="6.91667in" svg:height="1.125in" style:rel-width="scale" style:rel-height="scale"><draw:text-box><text:p text:style-name="P208">注意事項：(請申請人務必閲覽以下事項)</text:p><text:p text:style-name="P209">一、申請人有義務提供本項補助審核所需相關資料，以提供正確審核。</text:p><text:p text:style-name="P210">二、應計算全家人口各類所得資料，依財政部臺中市國稅局及稅捐處提供最近年度所得資料並據以審核。</text:p><text:p text:style-name="P211">三、其家庭總收入按全家人口平均分配，每人每月未超過政府當年公布最低生活費1.5倍，且家庭財產未超過中低收入戶審查標準扶助條例規範之一定金額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北 市 原 住 民 婦 女 扶 助 申 請 表</dc:title>
    <meta:initial-creator>User</meta:initial-creator>
    <dc:creator>user</dc:creator>
    <meta:creation-date>2024-04-17T01:01:00Z</meta:creation-date>
    <dc:date>2024-04-17T01:01:00Z</dc:date>
    <meta:print-date>2011-05-24T14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