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2in" style:use-optimal-column-width="false"/>
    </style:style>
    <style:style style:name="TableColumn3" style:family="table-column">
      <style:table-column-properties style:column-width="1.0013in" style:use-optimal-column-width="false"/>
    </style:style>
    <style:style style:name="TableColumn4" style:family="table-column">
      <style:table-column-properties style:column-width="1.752in" style:use-optimal-column-width="false"/>
    </style:style>
    <style:style style:name="TableColumn5" style:family="table-column">
      <style:table-column-properties style:column-width="1.1263in" style:use-optimal-column-width="false"/>
    </style:style>
    <style:style style:name="TableColumn6" style:family="table-column">
      <style:table-column-properties style:column-width="1.6284in" style:use-optimal-column-width="false"/>
    </style:style>
    <style:style style:name="Table1" style:family="table" style:master-page-name="MP0">
      <style:table-properties style:width="7.0104in" fo:margin-left="0.1201in" table:align="left"/>
    </style:style>
    <style:style style:name="TableRow7" style:family="table-row">
      <style:table-row-properties style:min-row-height="0.3756in" style:use-optimal-row-height="false"/>
    </style:style>
    <style:style style:name="TableCell8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 style:min-row-height="0.5729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min-row-height="0.6145in" style:use-optimal-row-height="false"/>
    </style:style>
    <style:style style:name="TableCell16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1.4201in" style:use-optimal-row-height="false"/>
    </style:style>
    <style:style style:name="TableCell25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indent="0.4868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widows="2" fo:orphans="2" fo:text-indent="0.2916in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widows="2" fo:orphans="2" fo:text-indent="0.2916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min-row-height="0.7888in" style:use-optimal-row-height="false"/>
    </style:style>
    <style:style style:name="TableCell34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2.2409in" style:use-optimal-row-height="false"/>
    </style:style>
    <style:style style:name="TableCell44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1.1187in" style:use-optimal-row-height="false"/>
    </style:style>
    <style:style style:name="TableCell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4" style:parent-style-name="Standard" style:list-style-name="WW8Num3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5" style:parent-style-name="Standard" style:list-style-name="WW8Num3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6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7" style:parent-style-name="Standard" style:list-style-name="WW8Num3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8" style:parent-style-name="Standard" style:list-style-name="WW8Num3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59" style:parent-style-name="Standard" style:list-style-name="WW8Num3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TableRow60" style:family="table-row">
      <style:table-row-properties style:min-row-height="0.5729in" style:use-optimal-row-height="false" fo:keep-together="always"/>
    </style:style>
    <style:style style:name="TableCell61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5548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5548in"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潭子區公所辦公大樓展覽活動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展覽名稱</text:p>
          </table:table-cell>
          <table:table-cell table:style-name="TableCell13" table:number-columns-spanned="4">
            <text:p text:style-name="P14">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展覽類別</text:p>
          </table:table-cell>
          <table:table-cell table:style-name="TableCell18" table:number-columns-spanned="2">
            <text:p text:style-name="P19">　</text:p>
          </table:table-cell>
          <table:covered-table-cell/>
          <table:table-cell table:style-name="TableCell20">
            <text:p text:style-name="P21">展覽件數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展出時間　　</text:p>
          </table:table-cell>
          <table:table-cell table:style-name="TableCell27" table:number-columns-spanned="4">
            <text:p text:style-name="P28">民國　 <text:s/>　年　　 <text:s/>月　　 <text:s/>日起 <text:s text:c="2"/></text:p>
            <text:p text:style-name="P29">至民國　 <text:s/>　年 <text:s text:c="5"/>月 <text:s text:c="5"/>日止</text:p>
            <text:p text:style-name="P30"><text:span text:style-name="T31">(</text:span><text:span text:style-name="T32">每檔以2個月為一期，依申請先後由本所排定之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展覽佈置</text:p>
            <text:p text:style-name="P36">負責人姓名</text:p>
          </table:table-cell>
          <table:table-cell table:style-name="TableCell37" table:number-columns-spanned="2">
            <text:p text:style-name="P38">　</text:p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展歷及展覽</text:p>
            <text:p text:style-name="P46">作品特色</text:p>
          </table:table-cell>
          <table:table-cell table:style-name="TableCell47" table:number-columns-spanned="4">
            <text:p text:style-name="P48">　</text:p>
            <text:p text:style-name="P49">　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4">
            <text:list text:style-name="WW8Num3" text:continue-numbering="true">
              <text:list-item>
                <text:p text:style-name="P54">開幕活動請柬及各種文宣簡介，由展出者擬定經本所同意後，由展出者自行印製。</text:p>
              </text:list-item>
              <text:list-item>
                <text:p text:style-name="P55">開幕活動茶會費用自行負擔，當天本館可提供長桌、桌巾、椅子。請於</text:p>
              </text:list-item>
            </text:list>
            <text:p text:style-name="P56">活動前半個月告知，以利事前準備。</text:p>
            <text:list text:style-name="WW8Num3" text:continue-numbering="true">
              <text:list-item>
                <text:p text:style-name="P57">展覽作品掛、卸及保管之責，均自行負擔。</text:p>
              </text:list-item>
              <text:list-item>
                <text:p text:style-name="P58">策展時間依登記順序安排，本所將會另行通知。</text:p>
              </text:list-item>
              <text:list-item>
                <text:p text:style-name="P59">申請展畫者請於月初策展，月末撤展，逾期未撤展將影響未來展畫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請者　　　　　　　　或（團體名稱）</text:p>
          </table:table-cell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>　 <text:s text:c="9"/>(簽章)</text:p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　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地址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</table:table-row>
      </table:table>
      <text:p text:style-name="Standard"><text:span text:style-name="T77"><text:s text:c="58"/></text:span><text:span text:style-name="T78">申請</text:span><text:span text:style-name="T79">日期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118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潭子區圖書館展覽活動申請表</dc:title>
    <meta:initial-creator>研考會</meta:initial-creator>
    <dc:creator>賴詩芸</dc:creator>
    <meta:creation-date>2024-04-16T04:28:00Z</meta:creation-date>
    <dc:date>2024-04-16T04:28:00Z</dc:date>
    <meta:print-date>2019-04-29T1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