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6777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686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516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2" style:family="table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" style:family="table-row">
      <style:table-row-properties style:min-row-height="1.0152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1" style:parent-style-name="區塊文字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2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5" style:family="table-row">
      <style:table-row-properties style:min-row-height="1.16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58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59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2" style:family="table-row">
      <style:table-row-properties style:min-row-height="0.190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5" style:family="table-row">
      <style:table-row-properties style:min-row-height="3.127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75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margin-top="0.175in" fo:text-indent="0.0972in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text-indent="2.138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175in" fo:text-indent="2.13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175in" fo:text-indent="0.0972in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text-indent="2.13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top="0.175in" fo:text-indent="2.1388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361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26" style:family="table-row">
      <style:table-row-properties style:min-row-height="0.3263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1" style:family="table-row">
      <style:table-row-properties style:min-row-height="0.9958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3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3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36" style:parent-style-name="內文" style:family="paragraph">
      <style:paragraph-properties style:line-break="normal" fo:text-align="end" fo:margin-right="0.05in"/>
    </style:style>
    <style:style style:name="T13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40" style:family="table-row">
      <style:table-row-properties style:min-row-height="0.845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3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4" style:parent-style-name="內文" style:family="paragraph">
      <style:paragraph-properties fo:text-align="end" fo:line-height="0.2222in" fo:margin-left="0.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46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47" style:parent-style-name="內文" style:family="paragraph">
      <style:paragraph-properties fo:line-height="0.2083in"/>
      <style:text-properties style:font-name="標楷體" style:font-name-asian="標楷體" fo:color="#000000" style:letter-kerning="false" fo:font-size="9pt" style:font-size-asian="9pt" style:font-size-complex="9pt"/>
    </style:style>
    <style:style style:name="P148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9pt" style:font-size-asian="9pt" style:font-size-complex="9pt"/>
    </style:style>
    <style:style style:name="P149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9pt" style:font-size-asian="9pt" style:font-size-complex="9pt"/>
    </style:style>
    <style:style style:name="P150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51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9pt" style:font-size-asian="9pt" style:font-size-complex="9pt"/>
    </style:style>
    <style:style style:name="P152" style:parent-style-name="內文" style:family="paragraph">
      <style:paragraph-properties fo:line-height="0.2083in" fo:text-indent="0.4166in"/>
    </style:style>
    <style:style style:name="T153" style:parent-style-name="預設段落字型" style:family="text">
      <style:text-properties style:letter-kerning="false" fo:font-size="9pt" style:font-size-asian="9pt" style:font-size-complex="9pt"/>
    </style:style>
    <style:style style:name="T154" style:parent-style-name="預設段落字型" style:family="text">
      <style:text-properties style:letter-kerning="false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5">
            <text:p text:style-name="P15">收件日期：　　 <text:s text:c="2"/>　年　　　　月　　　　日　　　時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5">
            <text:p text:style-name="P19">收件編號：　 　案號： <text:s text:c="4"/>年 <text:s text:c="4"/>調字第　 <text:s text:c="9"/>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</text:p>
            <text:p text:style-name="P25">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住所或居所（事務所或營業所）</text:p>
          </table:table-cell>
          <table:table-cell table:style-name="TableCell36">
            <text:p text:style-name="P37">連絡電話</text:p>
          </table:table-cell>
        </table:table-row>
        <table:table-row table:style-name="TableRow38">
          <table:table-cell table:style-name="TableCell39">
            <text:p text:style-name="P40">聲請人</text:p>
            <text:p text:style-name="P41">〈法定代理人〉</text:p>
            <text:p text:style-name="P42">〈委任代理人〉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對造人</text:p>
            <text:p text:style-name="P58">〈法定代理人〉</text:p>
            <text:p text:style-name="P59">〈委任代理人〉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上當事人間　　　　車禍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發生時間：</text:p>
            <text:p text:style-name="P78">發生地點：</text:p>
            <text:p text:style-name="P79"><text:span text:style-name="T80">聲請人車號：</text:span><text:span text:style-name="T81"><text:s text:c="9"/></text:span><text:span text:style-name="T82">□</text:span><text:span text:style-name="T83">自小客車</text:span><text:span text:style-name="T84"><text:s/></text:span><text:span text:style-name="T85">□</text:span><text:span text:style-name="T86">機車</text:span><text:span text:style-name="T87"><text:s/></text:span><text:span text:style-name="T88">□</text:span><text:span text:style-name="T89">自小貨車</text:span><text:span text:style-name="T90"><text:s/></text:span><text:span text:style-name="T91">□</text:span><text:span text:style-name="T92">自大貨車</text:span><text:span text:style-name="T93"><text:s/></text:span><text:span text:style-name="T94">□</text:span><text:span text:style-name="T95">營業小客車</text:span></text:p>
            <text:p text:style-name="P96">□營業大客車<text:s/>□行人<text:s/>□其他：</text:p>
            <text:p text:style-name="P97">□人傷<text:s/>□車損</text:p>
            <text:p text:style-name="P98"><text:span text:style-name="T99">對造</text:span><text:span text:style-name="T100">人車號：</text:span><text:span text:style-name="T101"><text:s text:c="9"/></text:span><text:span text:style-name="T102">□</text:span><text:span text:style-name="T103">自小客車</text:span><text:span text:style-name="T104"><text:s/></text:span><text:span text:style-name="T105">□</text:span><text:span text:style-name="T106">機車</text:span><text:span text:style-name="T107"><text:s/></text:span><text:span text:style-name="T108">□</text:span><text:span text:style-name="T109">自小貨車</text:span><text:span text:style-name="T110"><text:s/></text:span><text:span text:style-name="T111">□</text:span><text:span text:style-name="T112">自大貨車</text:span><text:span text:style-name="T113"><text:s/></text:span><text:span text:style-name="T114">□</text:span><text:span text:style-name="T115">營業小客車</text:span></text:p>
            <text:p text:style-name="P116">□營業大客車<text:s/>□行人<text:s/>□其他：</text:p>
            <text:p text:style-name="P117"><text:span text:style-name="T118">□</text:span><text:span text:style-name="T119">人傷</text:span><text:span text:style-name="T120"><text:s/></text:span><text:span text:style-name="T121">□</text:span><text:span text:style-name="T122">車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證物名稱及件數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此致　　　　臺中市潭子區調解委員會</text:p>
            <text:p text:style-name="P134"/>
            <text:p text:style-name="P135">中華民國　　　年　　　月　　　日</text:p>
            <text:p text:style-name="P136"><text:span text:style-name="T137">聲請人：</text:span><text:span text:style-name="T138">　　</text:span><text:span text:style-name="T139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上筆錄經當場向聲請人朗讀或交付閱覽，聲請人認為無異。</text:p>
            <text:p text:style-name="P143">筆錄人：　　　　　　　　　　　　　〈簽名或蓋章〉</text:p>
            <text:p text:style-name="P144"><text:span text:style-name="T14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附註：1.聲請人提出聲請調解書時，應按對造人數提出繕本或影本。</text:p>
      <text:p text:style-name="P148">2.當事人如有「法定代理人」或「委任代理人」，應於「稱謂」一欄下記明之；如兼有兩者，均應記明。</text:p>
      <text:p text:style-name="P149">3.聲請人或對造人為無行為能力或限制行為能力者，應記明其法定代理人；如法定代理人為父、母者，均應記明。</text:p>
      <text:p text:style-name="P150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51">5.聲請人如聲請調查證據，應將證物之名稱、證人之姓名及住居所等記明於「聲請調查證據」一欄。</text:p>
      <text:p text:style-name="P152"><text:span text:style-name="T153">6.</text:span><text:span text:style-name="T154">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style:font-weight-complex="bold" fo:color="#000000" style:letter-kerning="false" fo:font-size="12pt" style:font-size-asian="12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鄭佳閩</dc:creator>
    <meta:creation-date>2021-09-03T08:48:00Z</meta:creation-date>
    <dc:date>2021-09-03T08:48:00Z</dc:date>
    <meta:print-date>2015-12-14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