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444in" style:use-optimal-column-width="false"/>
    </style:style>
    <style:style style:name="TableColumn9" style:family="table-column">
      <style:table-column-properties style:column-width="2.615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7.575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4pt" style:font-size-asian="14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4pt" style:font-size-asian="14pt" style:font-size-complex="16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7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8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9" style:parent-style-name="預設段落字型" style:family="text">
      <style:text-properties style:font-name="華康勘亭流" style:font-name-asian="華康勘亭流" fo:color="#FF0000" fo:letter-spacing="-0.0138in" style:letter-kerning="false" fo:font-size="11pt" style:font-size-asian="11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2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38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55" style:family="table-row">
      <style:table-row-properties style:min-row-height="0.2604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right="0.025in"/>
    </style:style>
    <style:style style:name="T5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7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7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74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6" style:family="table-row">
      <style:table-row-properties style:min-row-height="0.4625in" style:use-optimal-row-height="false" fo:keep-together="always"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9pt" style:font-size-asian="9pt" style:font-size-complex="10pt"/>
    </style:style>
    <style:style style:name="P105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 style:letter-kerning="false" fo:font-size="9pt" style:font-size-asian="9pt" style:font-size-complex="10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Row130" style:family="table-row">
      <style:table-row-properties style:min-row-height="1.0152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33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35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9pt" style:font-size-asian="9pt" style:font-size-complex="10pt"/>
    </style:style>
    <style:style style:name="P136" style:parent-style-name="區塊文字" style:family="paragraph">
      <style:paragraph-properties fo:text-align="center" style:line-height-at-least="0in" fo:margin-left="0.0236in" fo:margin-right="0.023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9pt" style:font-size-asian="9pt"/>
    </style:style>
    <style:style style:name="T138" style:parent-style-name="預設段落字型" style:family="text">
      <style:text-properties style:font-name="Times New Roman" style:font-name-asian="標楷體" fo:letter-spacing="-0.0208in" fo:font-size="9pt" style:font-size-asian="9pt"/>
    </style:style>
    <style:style style:name="T139" style:parent-style-name="預設段落字型" style:family="text">
      <style:text-properties style:font-name="Times New Roman" style:font-name-asian="標楷體" fo:font-size="9pt" style:font-size-asian="9pt"/>
    </style:style>
    <style:style style:name="P140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41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142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10pt"/>
    </style:style>
    <style:style style:name="T143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56" style:family="table-row">
      <style:table-row-properties style:min-row-height="1.1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9pt" style:font-size-asian="9pt" style:font-size-complex="9pt"/>
    </style:style>
    <style:style style:name="P162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6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4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6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6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82" style:family="table-row">
      <style:table-row-properties style:min-row-height="3.6319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5pt" style:font-size-asian="5pt" style:font-size-complex="14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P213" style:parent-style-name="內文" style:family="paragraph">
      <style:paragraph-properties fo:text-align="justify" style:line-height-at-least="0in" fo:text-indent="0.1388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5pt" style:font-size-asian="5pt" style:font-size-complex="14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P230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4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35" style:parent-style-name="預設段落字型" style:family="text">
      <style:text-properties style:font-name-asian="標楷體" fo:font-size="12pt" style:font-size-asian="12pt" style:font-size-complex="14pt"/>
    </style:style>
    <style:style style:name="T236" style:parent-style-name="預設段落字型" style:family="text">
      <style:text-properties style:font-name-asian="標楷體" fo:font-size="9pt" style:font-size-asian="9pt" style:font-size-complex="14pt"/>
    </style:style>
    <style:style style:name="T237" style:parent-style-name="預設段落字型" style:family="text">
      <style:text-properties style:font-name-asian="標楷體" fo:font-size="9pt" style:font-size-asian="9pt" style:font-size-complex="14pt"/>
    </style:style>
    <style:style style:name="T238" style:parent-style-name="預設段落字型" style:family="text">
      <style:text-properties style:font-name-asian="標楷體" fo:font-size="9pt" style:font-size-asian="9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40" style:parent-style-name="預設段落字型" style:family="text">
      <style:text-properties style:font-name-asian="標楷體" fo:font-size="12pt" style:font-size-asian="12pt" style:font-size-complex="14pt"/>
    </style:style>
    <style:style style:name="T241" style:parent-style-name="預設段落字型" style:family="text">
      <style:text-properties style:font-name-asian="標楷體" fo:font-size="12pt" style:font-size-asian="12pt" style:font-size-complex="14pt"/>
    </style:style>
    <style:style style:name="T242" style:parent-style-name="預設段落字型" style:family="text">
      <style:text-properties style:font-name-asian="標楷體" fo:font-size="11pt" style:font-size-asian="11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46" style:parent-style-name="預設段落字型" style:family="text">
      <style:text-properties style:font-name-asian="標楷體" fo:font-size="12pt" style:font-size-asian="12pt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6pt" style:font-size-asian="6pt" style:font-size-complex="14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 fo:text-indent="0.1388in"/>
    </style:style>
    <style:style style:name="T253" style:parent-style-name="預設段落字型" style:family="text">
      <style:text-properties style:font-name-asian="標楷體" fo:font-size="10pt" style:font-size-asian="10pt" style:font-size-complex="14pt"/>
    </style:style>
    <style:style style:name="P25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2pt" style:font-size-asian="12pt" style:font-size-complex="10pt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-asian="標楷體" fo:font-size="10pt" style:font-size-asian="10pt" style:font-size-complex="14pt"/>
    </style:style>
    <style:style style:name="T260" style:parent-style-name="預設段落字型" style:family="text">
      <style:text-properties style:font-name-asian="標楷體" fo:font-size="10pt" style:font-size-asian="10pt" style:font-size-complex="14pt"/>
    </style:style>
    <style:style style:name="TableRow261" style:family="table-row">
      <style:table-row-properties style:min-row-height="0.336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margin-left="0.0236in" fo:margin-right="0.0236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273" style:parent-style-name="內文" style:family="paragraph">
      <style:paragraph-properties style:line-height-at-least="0in" fo:margin-left="0.0236in" fo:margin-right="0.0236in">
        <style:tab-stops/>
      </style:paragraph-properties>
    </style:style>
    <style:style style:name="T2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279" style:family="table-row">
      <style:table-row-properties style:min-row-height="0.3263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Row286" style:family="table-row">
      <style:table-row-properties style:min-row-height="0.9958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289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margin-left="0.05in">
        <style:tab-stops/>
      </style:paragraph-properties>
      <style:text-properties style:font-name-asian="標楷體" fo:color="#000000" style:letter-kerning="false" fo:font-size="11pt" style:font-size-asian="11pt" style:font-size-complex="10pt"/>
    </style:style>
    <style:style style:name="P291" style:parent-style-name="內文" style:family="paragraph">
      <style:paragraph-properties style:line-height-at-least="0in" fo:margin-left="0.05in">
        <style:tab-stops/>
      </style:paragraph-properties>
    </style:style>
    <style:style style:name="T2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0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1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1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1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313" style:parent-style-name="內文" style:family="paragraph">
      <style:paragraph-properties style:line-height-at-least="0in" fo:margin-right="0.0548in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3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22" style:family="table-row">
      <style:table-row-properties style:min-row-height="0.8458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25" style:parent-style-name="內文" style:family="paragraph">
      <style:paragraph-properties style:line-height-at-least="0in" fo:margin-left="0.05in">
        <style:tab-stops/>
      </style:paragraph-properties>
    </style:style>
    <style:style style:name="T3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27" style:parent-style-name="內文" style:family="paragraph">
      <style:paragraph-properties fo:line-height="0.2222in" fo:margin-left="3.8333in" fo:text-indent="-3.8333in">
        <style:tab-stops/>
      </style:paragraph-properties>
    </style:style>
    <style:style style:name="T32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2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3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3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3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3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3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3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3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3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0" style:parent-style-name="內文" style:family="paragraph">
      <style:paragraph-properties style:line-height-at-least="0in" fo:margin-left="0.05in" fo:margin-right="-0.0423in">
        <style:tab-stops/>
      </style:paragraph-properties>
    </style:style>
    <style:style style:name="T35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5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5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5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55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5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5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5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5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36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361" style:parent-style-name="內文" style:family="paragraph">
      <style:paragraph-properties style:line-height-at-least="0in" fo:margin-left="0.05in">
        <style:tab-stops/>
      </style:paragraph-properties>
    </style:style>
    <style:style style:name="T36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Surat permintaan Mediasi<text:s/></text:p>
            <text:p text:style-name="P14">(Transkrip)</text:p>
            <text:p text:style-name="P15"><text:span text:style-name="T16">聲請調解書（</text:span><text:span text:style-name="T17">筆錄</text:span><text:span text:style-name="T18">）</text:span><text:span text:style-name="T19">中/印尼版</text:span></text:p>
          </table:table-cell>
          <table:covered-table-cell/>
          <table:covered-table-cell/>
          <table:table-cell table:style-name="TableCell20" table:number-columns-spanned="5">
            <text:p text:style-name="P21"><text:span text:style-name="T22">Tgl penerimaan</text:span><text:span text:style-name="T23">: <text:s/></text:span><text:span text:style-name="T24"><text:s text:c="3"/></text:span><text:span text:style-name="T25"><text:s/></text:span><text:span text:style-name="T26">t</text:span><text:span text:style-name="T27">hn</text:span><text:span text:style-name="T28">　　　　</text:span><text:span text:style-name="T29">bln</text:span><text:span text:style-name="T30">　　　　</text:span><text:span text:style-name="T31">tgl</text:span><text:span text:style-name="T32">　　　</text:span><text:span text:style-name="T33">jam<text:s/></text:span><text:span text:style-name="T34">　　</text:span><text:span text:style-name="T35">menit</text:span><text:span text:style-name="T36"><text:s text:c="16"/></text:span><text:span text:style-name="T37"><text:s text:c="3"/></text:span></text:p>
            <text:p text:style-name="P38"><text:span text:style-name="T39">收件日期</text:span><text:span text:style-name="T40"><text:s text:c="5"/></text:span><text:span text:style-name="T41">　</text:span><text:span text:style-name="T42"><text:s text:c="7"/></text:span><text:span text:style-name="T43"><text:s text:c="3"/></text:span><text:span text:style-name="T44">　年　　　　</text:span><text:span text:style-name="T45"><text:s text:c="4"/></text:span><text:span text:style-name="T46">月　　　</text:span><text:span text:style-name="T47"><text:s text:c="4"/></text:span><text:span text:style-name="T48">　日　</text:span><text:span text:style-name="T49"><text:s text:c="6"/></text:span><text:span text:style-name="T50">　</text:span><text:span text:style-name="T51"><text:s text:c="2"/></text:span><text:span text:style-name="T52">時　</text:span><text:span text:style-name="T53"><text:s text:c="4"/></text:span><text:span text:style-name="T54">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5">
            <text:p text:style-name="P58"><text:span text:style-name="T59">N</text:span><text:span text:style-name="T60">omor surat</text:span><text:span text:style-name="T61">:</text:span><text:span text:style-name="T62">　</text:span><text:span text:style-name="T63"><text:s/></text:span><text:s/><text:span text:style-name="T64">Nomor kasus</text:span><text:span text:style-name="T65">:</text:span><text:span text:style-name="T66"><text:s text:c="11"/></text:span><text:span text:style-name="T67">thn</text:span><text:span text:style-name="T68"><text:s text:c="12"/></text:span><text:span text:style-name="T69"><text:s/></text:span><text:span text:style-name="T70">mediasi ke</text:span><text:span text:style-name="T71"><text:s text:c="2"/></text:span><text:span text:style-name="T72"><text:s text:c="11"/></text:span><text:span text:style-name="T73">nomor</text:span></text:p>
            <text:p text:style-name="P74"><text:span text:style-name="T75">收件編號　</text:span><text:span text:style-name="T76"><text:s text:c="14"/></text:span><text:span text:style-name="T77"><text:s text:c="5"/></text:span><text:span text:style-name="T78"><text:s text:c="3"/></text:span><text:span text:style-name="T79">案號</text:span><text:span text:style-name="T80"><text:s text:c="5"/></text:span><text:span text:style-name="T81"><text:s text:c="2"/></text:span><text:span text:style-name="T82"><text:s text:c="7"/></text:span><text:span text:style-name="T83"><text:s text:c="4"/></text:span><text:span text:style-name="T84"><text:s text:c="3"/></text:span><text:span text:style-name="T85"><text:s text:c="3"/></text:span><text:span text:style-name="T86">年</text:span><text:span text:style-name="T87"><text:s text:c="2"/></text:span><text:span text:style-name="T88"><text:s text:c="10"/></text:span><text:span text:style-name="T89"><text:s text:c="4"/></text:span><text:span text:style-name="T90"><text:s text:c="3"/></text:span><text:span text:style-name="T91">調字第　</text:span><text:span text:style-name="T92"><text:s text:c="2"/></text:span><text:span text:style-name="T93">　　</text:span><text:span text:style-name="T94"><text:s text:c="10"/></text:span><text:span text:style-name="T9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Sebutan</text:p>
            <text:p text:style-name="P99"><text:span text:style-name="T100">稱謂</text:span></text:p>
          </table:table-cell>
          <table:table-cell table:style-name="TableCell101" table:number-columns-spanned="2">
            <text:p text:style-name="P102">Nama</text:p>
            <text:p text:style-name="P103">(panggilan)</text:p>
            <text:p text:style-name="P104">姓名</text:p>
            <text:p text:style-name="P105"><text:span text:style-name="T106">（或名稱）</text:span></text:p>
          </table:table-cell>
          <table:covered-table-cell/>
          <table:table-cell table:style-name="TableCell107">
            <text:p text:style-name="P108">jenis kelamin</text:p>
            <text:p text:style-name="P109"><text:span text:style-name="T110">性別</text:span></text:p>
          </table:table-cell>
          <table:table-cell table:style-name="TableCell111">
            <text:p text:style-name="P112">tgl lahir</text:p>
            <text:p text:style-name="P113"><text:span text:style-name="T114">出生日期</text:span></text:p>
          </table:table-cell>
          <table:table-cell table:style-name="TableCell115">
            <text:p text:style-name="P116">No ktp Taiwan</text:p>
            <text:p text:style-name="P117">國民身分證</text:p>
            <text:p text:style-name="P118"><text:span text:style-name="T119">統一編號</text:span></text:p>
          </table:table-cell>
          <table:table-cell table:style-name="TableCell120">
            <text:p text:style-name="P121">tempat tinggal<text:s/></text:p>
            <text:p text:style-name="P122">(kantor tempat kerja)</text:p>
            <text:p text:style-name="P123"><text:span text:style-name="T124">住所或居所（事務所或營業所）</text:span></text:p>
          </table:table-cell>
          <table:table-cell table:style-name="TableCell125">
            <text:p text:style-name="P126">tel yg dapat di</text:p>
            <text:p text:style-name="P127"><text:span text:style-name="T128">Hubungi</text:span><text:span text:style-name="T129">連絡電話</text:span></text:p>
          </table:table-cell>
        </table:table-row>
        <table:table-row table:style-name="TableRow130">
          <table:table-cell table:style-name="TableCell131">
            <text:p text:style-name="P132">yg memohon</text:p>
            <text:p text:style-name="P133">(org yg mewakili anak di bawah umur)</text:p>
            <text:p text:style-name="P134">(yang ditunjuk utk mewakili)</text:p>
            <text:p text:style-name="P135">聲請人</text:p>
            <text:p text:style-name="P136"><text:span text:style-name="T137">(</text:span><text:span text:style-name="T138">法定代理人</text:span><text:span text:style-name="T139">)</text:span></text:p>
            <text:p text:style-name="P140"><text:span text:style-name="T141">(</text:span><text:span text:style-name="T142">委任代理人</text:span><text:span text:style-name="T143">)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ersangka<text:s/></text:p>
            <text:p text:style-name="P159">(org yg mewakili anak di bawah umur)</text:p>
            <text:p text:style-name="P160">(yang ditunjuk utk mewakili)</text:p>
            <text:p text:style-name="P161">對造人</text:p>
            <text:p text:style-name="P162"><text:span text:style-name="T163">(</text:span><text:span text:style-name="T164">法定代理人</text:span><text:span text:style-name="T165">)</text:span></text:p>
            <text:p text:style-name="P166"><text:span text:style-name="T167">(</text:span><text:span text:style-name="T168">委任代理人</text:span><text:span text:style-name="T169">)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8">
            <text:p text:style-name="P184"><text:span text:style-name="T185">Kategori perselisihan</text:span><text:span text:style-name="T186">:</text:span></text:p>
            <text:p text:style-name="P187">糾紛類別：</text:p>
            <text:p text:style-name="P188"/>
            <text:p text:style-name="P189"><text:span text:style-name="T190">□</text:span><text:span text:style-name="T191">Perselisihan perburuhan</text:span><text:span text:style-name="T192"><text:s text:c="4"/></text:span><text:span text:style-name="T193"><text:s text:c="3"/></text:span><text:span text:style-name="T194"><text:s text:c="5"/></text:span><text:span text:style-name="T195"><text:s text:c="13"/></text:span><text:span text:style-name="T196">□</text:span><text:span text:style-name="T197">Perselisihan penjualan <text:s text:c="6"/></text:span><text:span text:style-name="T198"><text:s text:c="16"/></text:span><text:span text:style-name="T199">□</text:span><text:span text:style-name="T200">Sengketa sipil</text:span><text:span text:style-name="T201"><text:s/></text:span></text:p>
            <text:p text:style-name="P202">　勞資糾紛<text:s/><text:s text:c="13"/><text:s text:c="31"/>　　　　　買賣糾紛<text:s text:c="45"/><text:s text:c="10"/><text:s text:c="5"/>民事糾紛</text:p>
            <text:p text:style-name="P203"><text:span text:style-name="T204">□</text:span><text:span text:style-name="T205">Perselisihan persewaan <text:s text:c="3"/></text:span><text:span text:style-name="T206"><text:s text:c="22"/></text:span><text:span text:style-name="T207">□</text:span><text:span text:style-name="T208">Perselisihan kredit <text:s text:c="3"/></text:span><text:span text:style-name="T209"><text:s text:c="26"/></text:span><text:span text:style-name="T210">□</text:span><text:span text:style-name="T211">Perselisihan penipuan</text:span><text:span text:style-name="T212"><text:s text:c="27"/></text:span></text:p>
            <text:p text:style-name="P213"><text:span text:style-name="T214">租賃糾紛 <text:s text:c="20"/></text:span><text:span text:style-name="T215"><text:s text:c="12"/></text:span><text:span text:style-name="T216">債權糾紛 <text:s text:c="17"/></text:span><text:span text:style-name="T217"><text:s text:c="12"/></text:span><text:span text:style-name="T218">詐欺糾紛</text:span></text:p>
            <text:p text:style-name="P219"><text:s text:c="3"/></text:p>
            <text:p text:style-name="P220"><text:span text:style-name="T221">□</text:span><text:span text:style-name="T222">Sengketa tanah <text:s text:c="2"/></text:span><text:span text:style-name="T223"><text:s text:c="36"/></text:span><text:span text:style-name="T224">□</text:span><text:span text:style-name="T225">Sengketa perambahan <text:s text:c="6"/></text:span><text:span text:style-name="T226"><text:s text:c="17"/></text:span><text:span text:style-name="T227">□</text:span><text:span text:style-name="T228">Sengketa kebocoran rumah</text:span><text:span text:style-name="T229"><text:s text:c="19"/></text:span></text:p>
            <text:p text:style-name="P230">土地糾紛<text:s/>　　<text:s text:c="21"/>　<text:s text:c="19"/><text:s text:c="13"/>侵占糾紛<text:s text:c="49"/><text:s text:c="11"/><text:s/>房屋漏水糾紛</text:p>
            <text:p text:style-name="P231"><text:span text:style-name="T232">　　　</text:span></text:p>
            <text:p text:style-name="P233"><text:span text:style-name="T234">□</text:span><text:span text:style-name="T235">Tranh chấp trộm cắp tài sản <text:s text:c="3"/></text:span><text:span text:style-name="T236">　</text:span><text:span text:style-name="T237"><text:s text:c="13"/></text:span><text:span text:style-name="T238"><text:s text:c="3"/></text:span><text:span text:style-name="T239">□</text:span><text:span text:style-name="T240">Tranh chấp thương tật <text:s text:c="3"/></text:span><text:span text:style-name="T241">　</text:span><text:span text:style-name="T242">　</text:span><text:span text:style-name="T243">　</text:span><text:span text:style-name="T244"><text:s text:c="11"/></text:span><text:span text:style-name="T245">□</text:span><text:span text:style-name="T246">Tranh chấp khác________</text:span></text:p>
            <text:p text:style-name="P247">　竊盜糾紛<text:s text:c="11"/><text:s text:c="35"/><text:s text:c="6"/><text:s text:c="13"/><text:s/>傷害糾紛<text:s text:c="6"/><text:s text:c="21"/><text:s text:c="19"/>　<text:s text:c="2"/>其他糾紛</text:p>
            <text:p text:style-name="P248"/>
            <text:p text:style-name="P249"><text:span text:style-name="T250">□</text:span><text:span text:style-name="T251">Penuturan kriminal______________ Perselisihan</text:span></text:p>
            <text:p text:style-name="P252"><text:span text:style-name="T253">刑事告訴乃論糾紛</text:span></text:p>
            <text:p text:style-name="P254"/>
            <text:p text:style-name="P255"><text:span text:style-name="T256">isi permasalahan</text:span><text:span text:style-name="T257">:</text:span></text:p>
            <text:p text:style-name="P258"><text:span text:style-name="T259">聲請事由</text:span><text:span text:style-name="T2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<text:span text:style-name="T264">(</text:span><text:span text:style-name="T265">dokumen Sekarang berada di</text:span><text:span text:style-name="T266"><text:s text:c="4"/></text:span><text:span text:style-name="T267">　　</text:span><text:span text:style-name="T268"><text:s text:c="14"/></text:span><text:span text:style-name="T269">pengadilan kejaksaan setempat untuk melakukan penyelidikan , nomor kasusnya seperti yang ditunjukkan di sebelah kanan</text:span><text:span text:style-name="T270">：</text:span><text:span text:style-name="T271"><text:s text:c="44"/></text:span><text:span text:style-name="T272"><text:s/>)</text:span></text:p>
            <text:p text:style-name="P273"><text:span text:style-name="T274">（</text:span><text:span text:style-name="T275">本件現正在　　　</text:span><text:span text:style-name="T276"><text:s text:c="4"/></text:span><text:span text:style-name="T277">地方法院檢察署偵查審理中，案號如右：　　　　　　　　　　　　　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Barang bukti dan jumlah dokumen</text:p>
            <text:p text:style-name="P282"><text:span text:style-name="T283">證物名稱及件數</text:span>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Hormat kami,<text:s text:c="2"/>　<text:s/>Komite Mediasi Kota Taichung</text:p>
            <text:p text:style-name="P289">此致　<text:s/>　　　　　　<text:s text:c="13"/>臺中市潭子區調解委員會</text:p>
            <text:p text:style-name="P290">Republik Cina　<text:s text:c="4"/>　　thn　　　bln　　　tgl</text:p>
            <text:p text:style-name="P291"><text:span text:style-name="T292">中華民國　　</text:span><text:span text:style-name="T293"><text:s/></text:span><text:span text:style-name="T294"><text:s text:c="2"/></text:span><text:span text:style-name="T295"><text:s text:c="6"/></text:span><text:span text:style-name="T296">　　</text:span><text:span text:style-name="T297">年　　　</text:span><text:span text:style-name="T298"><text:s text:c="4"/></text:span><text:span text:style-name="T299">月　</text:span><text:span text:style-name="T300"><text:s text:c="12"/></text:span><text:span text:style-name="T301">日</text:span><text:span text:style-name="T302"><text:s text:c="2"/></text:span><text:span text:style-name="T303">　</text:span><text:span text:style-name="T304"><text:s text:c="11"/></text:span><text:span text:style-name="T305"><text:s text:c="8"/></text:span><text:span text:style-name="T306"><text:s text:c="2"/></text:span><text:span text:style-name="T307">nama pemohon</text:span><text:span text:style-name="T308">:</text:span><text:span text:style-name="T309">　</text:span><text:span text:style-name="T310"><text:s text:c="7"/>(</text:span><text:span text:style-name="T311">Tanda tangan atau stempel</text:span><text:span text:style-name="T312">)</text:span></text:p>
            <text:p text:style-name="P313"><text:span text:style-name="T314">　　　　　　　　　　　　　　　　　　　　　　　　　　　　　　</text:span><text:span text:style-name="T315">聲請人：</text:span><text:span text:style-name="T316">　　</text:span><text:span text:style-name="T317">　　　　　　　　　　</text:span><text:span text:style-name="T318">　</text:span><text:span text:style-name="T319">（</text:span><text:span text:style-name="T320">簽名或蓋章</text:span><text:span text:style-name="T3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Transkrip ini dibacakan secara lansung dengan keras atau dikirimkan ke penggugat di tempat, dan penggugat memastikan tidak ada perberbeda.</text:p>
            <text:p text:style-name="P325"><text:span text:style-name="T326">上筆錄經當場向聲請人朗讀或交付閱覽，聲請人認為無異。</text:span></text:p>
            <text:p text:style-name="P327"><text:span text:style-name="T328">　　　　　　　　　　</text:span><text:span text:style-name="T329">　</text:span><text:span text:style-name="T330">　</text:span><text:span text:style-name="T331"><text:s text:c="5"/></text:span><text:span text:style-name="T332"><text:s text:c="5"/></text:span><text:span text:style-name="T333"><text:s text:c="2"/>dicatat dan Direkam oleh</text:span><text:span text:style-name="T334">: <text:s text:c="32"/></text:span><text:span text:style-name="T335"><text:s text:c="11"/></text:span><text:span text:style-name="T336"><text:s/>(</text:span><text:span text:style-name="T337">Tanda tangan atau stempel</text:span><text:span text:style-name="T338">)</text:span><text:span text:style-name="T339"><text:s text:c="100"/></text:span><text:span text:style-name="T340">筆錄人</text:span><text:span text:style-name="T341"><text:s/></text:span><text:span text:style-name="T342">　　　</text:span><text:span text:style-name="T343"><text:s text:c="5"/></text:span><text:span text:style-name="T344">　　　　　　　</text:span><text:span text:style-name="T345"><text:s text:c="3"/></text:span><text:span text:style-name="T346">　　　　　</text:span><text:span text:style-name="T347"><text:s/>(</text:span><text:span text:style-name="T348">簽名或蓋章</text:span><text:span text:style-name="T349">)</text:span></text:p>
            <text:p text:style-name="P350"><text:span text:style-name="T351">　　　　　　　　　　　　　　　　　</text:span><text:span text:style-name="T352"><text:s text:c="5"/></text:span><text:span text:style-name="T353"><text:s text:c="4"/>nama pemohon</text:span><text:span text:style-name="T354">: <text:s text:c="12"/></text:span><text:span text:style-name="T355">　</text:span><text:span text:style-name="T356"><text:s text:c="11"/></text:span><text:span text:style-name="T357"><text:s text:c="8"/></text:span><text:span text:style-name="T358"><text:s text:c="4"/>(</text:span><text:span text:style-name="T359">Tanda tangan atau stempel</text:span><text:span text:style-name="T360">)</text:span></text:p>
            <text:p text:style-name="P361"><text:span text:style-name="T362">　</text:span><text:span text:style-name="T363">　　　　　　　　　　　　　　　　　　　　　　　　　　</text:span><text:span text:style-name="T364">聲請人</text:span><text:span text:style-name="T365"><text:s text:c="5"/></text:span><text:span text:style-name="T366">　　　　　　　　　　　</text:span><text:span text:style-name="T367">　　</text:span><text:span text:style-name="T368">　</text:span><text:span text:style-name="T369">　　</text:span><text:span text:style-name="T370">(</text:span><text:span text:style-name="T371">簽名或蓋章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鄭佳閩</dc:creator>
    <meta:creation-date>2021-09-03T08:54:00Z</meta:creation-date>
    <dc:date>2021-09-03T08:54:00Z</dc:date>
    <meta:print-date>2020-01-10T02:5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1" meta:character-count="3018" meta:row-count="21" meta:non-whitespace-character-count="2573"/>
  </office:meta>
</office:document-meta>
</file>