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3" style:parent-style-name="預設段落字型" style:family="text">
      <style:text-properties style:font-name="新細明體" fo:color="#99CCFF" fo:font-size="10pt" style:font-size-asian="10pt" style:font-size-complex="10pt"/>
    </style:style>
    <style:style style:name="T14" style:parent-style-name="預設段落字型" style:family="text">
      <style:text-properties style:font-name="新細明體" fo:color="#99CCFF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8" style:parent-style-name="預設段落字型" style:family="text">
      <style:text-properties style:font-name="新細明體" fo:color="#99CCFF" fo:font-size="10pt" style:font-size-asian="10pt" style:font-size-complex="10pt"/>
    </style:style>
    <style:style style:name="T19" style:parent-style-name="預設段落字型" style:family="text">
      <style:text-properties style:font-name="新細明體" fo:color="#99CCFF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9798in"/>
    </style:style>
    <style:style style:name="TableColumn36" style:family="table-column">
      <style:table-column-properties style:column-width="4.4208in"/>
    </style:style>
    <style:style style:name="TableColumn37" style:family="table-column">
      <style:table-column-properties style:column-width="1.2243in"/>
    </style:style>
    <style:style style:name="Table34" style:family="table">
      <style:table-properties style:width="6.625in" fo:margin-left="-0.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dashed #000000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4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43" style:family="table-cell">
      <style:table-cell-properties fo:border-top="0.0069in solid #000000" fo:border-left="0.0069in dashe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45" style:family="table-row">
      <style:table-row-properties style:min-row-height="2.5534in"/>
    </style:style>
    <style:style style:name="TableCell46" style:family="table-cell">
      <style:table-cell-properties fo:border-top="0.0069in solid #000000" fo:border-left="none" fo:border-bottom="0.0069in dashed #000000" fo:border-right="0.0069in dashe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9" style:parent-style-name="內文" style:family="paragraph">
      <style:paragraph-properties fo:text-align="justify" fo:text-indent="0.1944in"/>
    </style:style>
    <style:style style:name="T50" style:parent-style-name="預設段落字型" style:family="text">
      <style:text-properties style:font-name="新細明體" fo:color="#99CCFF" fo:letter-spacing="0.0138in"/>
    </style:style>
    <style:style style:name="T51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52" style:parent-style-name="預設段落字型" style:family="text">
      <style:text-properties style:font-name="新細明體" fo:color="#99CCFF" fo:letter-spacing="0.0138in"/>
    </style:style>
    <style:style style:name="T53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ableCell54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text-properties fo:color="#99CCFF" fo:font-size="10pt" style:font-size-asian="10pt" style:font-size-complex="10pt"/>
    </style:style>
    <style:style style:name="P63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-top="0.0069in solid #000000" fo:border-left="0.0069in dashed #000000" fo:border-bottom="0.0069in dashed #000000" fo:border-right="non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2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P7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1.425in"/>
    </style:style>
    <style:style style:name="TableCell80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82" style:family="table-cell">
      <style:table-cell-properties fo:border="0.0069in dashe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1.4847in"/>
    </style:style>
    <style:style style:name="TableCell91" style:family="table-cell">
      <style:table-cell-properties fo:border-top="0.0069in dashed #000000" fo:border-left="none" fo:border-bottom="0.0069in solid #000000" fo:border-right="0.0069in dashe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3" style:parent-style-name="內文" style:family="paragraph">
      <style:text-properties fo:color="#99CC00" fo:font-size="10pt" style:font-size-asian="10pt" style:font-size-complex="10pt"/>
    </style:style>
    <style:style style:name="TableCell94" style:family="table-cell">
      <style:table-cell-properties fo:border-top="0.0069in dashe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6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text-properties fo:color="#99CC00" fo:font-size="10pt" style:font-size-asian="10pt" style:font-size-complex="10pt"/>
    </style:style>
    <style:style style:name="TableCell98" style:family="table-cell">
      <style:table-cell-properties fo:border-top="0.0069in dashed #000000" fo:border-left="0.0069in dashed #000000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0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fo:color="#99CCFF" fo:font-size="10pt" style:font-size-asian="10pt" style:font-size-complex="10pt"/>
    </style:style>
    <style:style style:name="TableRow103" style:family="table-row">
      <style:table-row-properties style:min-row-height="0.3722in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07" style:parent-style-name="預設段落字型" style:family="text">
      <style:text-properties style:font-name="新細明體" fo:color="#99CCFF" fo:font-size="10pt" style:font-size-asian="10pt" style:font-size-complex="10pt"/>
    </style:style>
    <style:style style:name="T108" style:parent-style-name="預設段落字型" style:family="text">
      <style:text-properties style:font-name="新細明體" fo:color="#99CC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P110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P119" style:parent-style-name="頁尾" style:family="paragraph">
      <style:paragraph-properties>
        <style:tab-stops/>
      </style:paragraph-properties>
    </style:style>
    <style:style style:name="T120" style:parent-style-name="頁碼" style:family="text">
      <style:text-properties style:font-name-asian="標楷體" fo:font-size="16pt" style:font-size-asian="16pt" style:font-size-complex="16pt"/>
    </style:style>
    <style:style style:name="T121" style:parent-style-name="頁碼" style:family="text">
      <style:text-properties style:font-name-asian="標楷體" fo:font-size="16pt" style:font-size-asian="16pt" style:font-size-complex="16pt"/>
    </style:style>
    <style:style style:name="T122" style:parent-style-name="頁碼" style:family="text">
      <style:text-properties style:font-name-asian="標楷體" fo:font-size="16pt" style:font-size-asian="16pt" style:font-size-complex="16pt"/>
    </style:style>
    <style:style style:name="T123" style:parent-style-name="頁碼" style:family="text">
      <style:text-properties style:font-name-asian="標楷體" fo:font-size="16pt" style:font-size-asian="16pt" style:font-size-complex="16pt"/>
    </style:style>
    <style:style style:name="T124" style:parent-style-name="頁碼" style:family="text">
      <style:text-properties style:font-name-asian="標楷體" fo:font-size="16pt" style:font-size-asian="16pt" style:font-size-complex="16pt"/>
    </style:style>
    <style:style style:name="T125" style:parent-style-name="頁碼" style:family="text">
      <style:text-properties style:font-name-asian="標楷體" fo:font-size="16pt" style:font-size-asian="16pt" style:font-size-complex="16pt"/>
    </style:style>
    <style:style style:name="T126" style:parent-style-name="頁碼" style:family="text">
      <style:text-properties style:font-name-asian="標楷體" fo:font-size="16pt" style:font-size-asian="16pt" style:font-size-complex="16pt"/>
    </style:style>
    <style:style style:name="T127" style:parent-style-name="頁碼" style:family="text">
      <style:text-properties style:font-name-asian="標楷體" fo:font-size="16pt" style:font-size-asian="16pt" style:font-size-complex="16pt"/>
    </style:style>
    <style:style style:name="T128" style:parent-style-name="頁碼" style:family="text">
      <style:text-properties style:font-name-asian="標楷體" fo:font-size="16pt" style:font-size-asian="16pt" style:font-size-complex="16pt"/>
    </style:style>
    <style:style style:name="T129" style:parent-style-name="頁碼" style:family="text">
      <style:text-properties style:font-name-asian="標楷體" fo:font-size="16pt" style:font-size-asian="16pt" style:font-size-complex="16pt"/>
    </style:style>
    <style:style style:name="T130" style:parent-style-name="頁碼" style:family="text">
      <style:text-properties style:font-name-asian="標楷體" fo:font-size="16pt" style:font-size-asian="16pt" style:font-size-complex="16pt"/>
    </style:style>
    <style:style style:name="T131" style:parent-style-name="頁碼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7">
      <style:graphic-properties draw:fill="none" draw:stroke="solid" svg:stroke-width="0.01042in" svg:stroke-color="#000000" draw:marker-end="a16" svg:stroke-opacity="100%" draw:stroke-linejoin="miter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臺中市政府（機關全銜）</text:span><text:span text:style-name="T5">（標楷體、字級</text:span><text:span text:style-name="T6">16</text:span><text:span text:style-name="T7">、粗體）</text:span></text:p>
      <text:p text:style-name="P8"><text:span text:style-name="T9">「（申請案件項目名稱）」作業流程圖</text:span></text:p>
      <text:p text:style-name="P10"><text:span text:style-name="T11"><draw:frame draw:z-index="251663360" draw:id="id0" draw:style-name="a0" draw:name="Text Box 139" text:anchor-type="paragraph" svg:x="4.75in" svg:y="0.03125in" svg:width="1.5in" svg:height="0.45in" style:rel-width="scale" style:rel-height="scale"><draw:text-box><text:p text:style-name="內文"><text:span text:style-name="T12">(</text:span><text:span text:style-name="T13">標楷體、字級</text:span><text:span text:style-name="T14">12</text:span><text:span text:style-name="T15">)</text:span></text:p></draw:text-box><svg:title/><svg:desc/></draw:frame></text:span><text:span text:style-name="T16"><draw:frame draw:z-index="251650048" draw:id="id1" draw:style-name="a1" draw:name="Text Box 7" text:anchor-type="paragraph" svg:x="0.875in" svg:y="0.33333in" svg:width="1.5in" svg:height="0.375in" style:rel-width="scale" style:rel-height="scale"><draw:text-box><text:p text:style-name="內文"><text:span text:style-name="T17">(</text:span><text:span text:style-name="T18">新細明體、字級</text:span><text:span text:style-name="T19">12</text:span><text:span text:style-name="T20">)</text:span></text:p></draw:text-box><svg:title/><svg:desc/></draw:frame></text:span><text:span text:style-name="T21">類別：</text:span><text:span text:style-name="T22"><text:s text:c="10"/></text:span><text:span text:style-name="T23"><text:s text:c="3"/></text:span><text:span text:style-name="T24">編號：</text:span><text:span text:style-name="T25"><text:s text:c="9"/></text:span><text:span text:style-name="T26"><text:s text:c="2"/></text:span><text:span text:style-name="T27">更新日期：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權責機關</text:p>
          </table:table-cell>
          <table:table-cell table:style-name="TableCell41">
            <text:p text:style-name="P42"><text:tab/><text:tab/><text:tab/>作業流程</text:p>
          </table:table-cell>
          <table:table-cell table:style-name="TableCell43">
            <text:p text:style-name="P44">處理期限</text:p>
          </table:table-cell>
        </table:table-row>
        <table:table-row table:style-name="TableRow45">
          <table:table-cell table:style-name="TableCell46">
            <text:p text:style-name="P47">○○局</text:p>
            <text:p text:style-name="P48"><draw:frame draw:z-index="251654144" draw:id="id2" draw:style-name="a2" draw:name="Text Box 93" text:anchor-type="paragraph" svg:x="-0.65417in" svg:y="0.19444in" svg:width="0.48889in" svg:height="4.25in" style:rel-width="scale" style:rel-height="scale"><draw:text-box><text:p text:style-name="P49"><text:span text:style-name="T50">(</text:span><text:span text:style-name="T51">科室名稱</text:span><text:span text:style-name="T52">)<text:s/></text:span><text:span text:style-name="T53">如為不同科室或機關請分階段確實填寫</text:span></text:p></draw:text-box><svg:title/><svg:desc/></draw:frame>○○科</text:p>
          </table:table-cell>
          <table:table-cell table:style-name="TableCell54">
            <text:p text:style-name="P55"><text:span text:style-name="T56"><draw:connector draw:type="line" svg:x1="0.62153in" svg:y1="2.01875in" svg:x2="0.62153in" svg:y2="3.43542in" draw:z-index="251657216" draw:id="id3" draw:style-name="a4" draw:name="Line 107" text:anchor-type="paragraph"><svg:title/><svg:desc/></draw:connector></text:span><draw:g draw:name="畫布 9" draw:id="id17" draw:style-name="a23" text:anchor-type="as-char"><svg:title/><svg:desc/><draw:connector draw:type="line" svg:x1="0.50017in" svg:y1="0.375in" svg:x2="0.50074in" svg:y2="1.125in" draw:id="id4" draw:style-name="a6" draw:name="Line 18"><svg:title/><svg:desc/></draw:connector><draw:custom-shape svg:x="0in" svg:y="1.125in" svg:width="1.00034in" svg:height="0.625in" draw:id="id5" draw:style-name="a7" draw:name="AutoShape 19"><svg:title/><svg:desc/><text:p text:style-name="P57">2.○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0.50017in" svg:y1="0.625in" svg:x2="0.50074in" svg:y2="0.875in" draw:id="id6" draw:style-name="a9" draw:name="Line 62"><svg:title/><svg:desc/></draw:connector><draw:connector draw:type="line" svg:x1="0.50017in" svg:y1="0.625in" svg:x2="3.62493in" svg:y2="0.62558in" draw:id="id7" draw:style-name="a10" draw:name="Line 63"><svg:title/><svg:desc/></draw:connector><draw:custom-shape svg:x="3.12534in" svg:y="1in" svg:width="0.99976in" svg:height="0.875in" draw:id="id8" draw:style-name="a11" draw:name="AutoShape 65"><svg:title/><svg:desc/><text:p text:style-name="P58">2.2</text:p><text:p text:style-name="P59">○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62493in" svg:y1="0.625in" svg:x2="3.62493in" svg:y2="1in" draw:id="id9" draw:style-name="a12" draw:name="Line 66"><svg:title/><svg:desc/></draw:connector><draw:custom-shape svg:x="1.62483in" svg:y="1.5in" svg:width="0.75054in" svg:height="0.5in" draw:id="id10" draw:style-name="a13" draw:name="AutoShape 67"><svg:title/><svg:desc/><text:p text:style-name="P60">2.1</text:p><text:p text:style-name="P61">○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standard" svg:x1="2.37537in" svg:y1="1.75in" svg:x2="3.12534in" svg:y2="1.4375in" draw:id="id11" draw:style-name="a15" draw:name="AutoShape 69"><svg:title/><svg:desc/></draw:connector><draw:connector draw:type="standard" svg:x1="1.00034in" svg:y1="1.4375in" svg:x2="1.62483in" svg:y2="1.75in" draw:id="id12" draw:style-name="a17" draw:name="AutoShape 70"><svg:title/><svg:desc/></draw:connector><draw:connector draw:type="line" svg:x1="3.62493in" svg:y1="1.875in" svg:x2="3.62493in" svg:y2="2.125in" draw:id="id13" draw:style-name="a19" draw:name="Line 71"><svg:title/><svg:desc/></draw:connector><draw:frame draw:id="id14" draw:style-name="a20" draw:name="Text Box 77" svg:x="1.00034in" svg:y="0in" svg:width="2.125in" svg:height="0.375in" style:rel-width="scale" style:rel-height="scale"><draw:text-box><text:p text:style-name="P62">(圖形內文字為標楷體、字級9)</text:p></draw:text-box><svg:title/><svg:desc/></draw:frame><draw:custom-shape svg:x="0in" svg:y="0in" svg:width="1.00034in" svg:height="0.375in" draw:id="id15" draw:style-name="a21" draw:name="AutoShape 124"><svg:title/><svg:desc/><text:p text:style-name="P63">1.○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3.12534in" svg:y="2.125in" svg:width="0.99976in" svg:height="0.375in" draw:id="id16" draw:style-name="a22" draw:name="AutoShape 125"><svg:title/><svg:desc/><text:p text:style-name="P64">2.2.1○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p>
          </table:table-cell>
          <table:table-cell table:style-name="TableCell65">
            <text:p text:style-name="P66"/>
            <text:p text:style-name="P67">1. ○日</text:p>
            <text:p text:style-name="P68"/>
            <text:p text:style-name="P69"/>
            <text:p text:style-name="P70"/>
            <text:p text:style-name="P71"/>
            <text:p text:style-name="P72">2</text:p>
            <text:p text:style-name="P73"><draw:frame draw:z-index="251651072" draw:id="id18" draw:style-name="a24" draw:name="Text Box 76" text:anchor-type="paragraph" svg:x="0.32431in" svg:y="0.09653in" svg:width="0.72639in" svg:height="0.5in" style:rel-width="scale" style:rel-height="scale"><draw:text-box><text:p text:style-name="P74">○日</text:p></draw:text-box><svg:title/><svg:desc/></draw:frame><text:span text:style-name="T75">＋</text:span></text:p>
            <text:p text:style-name="P76">2.1</text:p>
            <text:p text:style-name="P77">＋</text:p>
            <text:p text:style-name="P78">2.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<draw:connector draw:type="line" svg:x1="0.62153in" svg:y1="1.05417in" svg:x2="0.62153in" svg:y2="2.17292in" draw:z-index="251656192" draw:id="id19" draw:style-name="a26" draw:name="Line 106" text:anchor-type="paragraph"><svg:title/><svg:desc/></draw:connector></text:span><draw:custom-shape svg:x="0.12514in" svg:y="0.3669in" svg:width="0.99931in" svg:height="0.625in" draw:z-index="251658240" draw:id="id20" draw:style-name="a27" draw:name="畫布 79" text:anchor-type="paragraph"><svg:title/><svg:desc/><text:p text:style-name="P85">3.○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  </table:table-cell>
          <table:table-cell table:style-name="TableCell86">
            <text:p text:style-name="P87"/>
            <text:p text:style-name="P88"/>
            <text:p text:style-name="P89">3. ○日</text:p>
          </table:table-cell>
        </table:table-row>
        <table:table-row table:style-name="TableRow90">
          <table:table-cell table:style-name="TableCell91">
            <text:p text:style-name="P92"><draw:frame draw:z-index="251653120" draw:id="id21" draw:style-name="a28" draw:name="Text Box 89" text:anchor-type="paragraph" svg:x="0.55in" svg:y="0.12917in" svg:width="0.45in" svg:height="1.375in" style:rel-width="scale" style:rel-height="scale"><draw:text-box><text:p text:style-name="P93">(請以虛線區隔)</text:p></draw:text-box><svg:title/><svg:desc/></draw:frame></text:p>
          </table:table-cell>
          <table:table-cell table:style-name="TableCell94">
            <text:p text:style-name="P95"><draw:custom-shape svg:x="0.1252in" svg:y="0.74108in" svg:width="0.99931in" svg:height="0.37431in" draw:z-index="251659264" draw:id="id22" draw:style-name="a29" draw:name="畫布 82" text:anchor-type="paragraph"><svg:title/><svg:desc/><text:p text:style-name="P96">4.○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z-index="251652096" draw:id="id23" draw:style-name="a30" draw:name="Text Box 83" text:anchor-type="paragraph" svg:x="1.82014in" svg:y="0.00417in" svg:width="2.25in" svg:height="0.375in" style:rel-width="scale" style:rel-height="scale"><draw:text-box><text:p text:style-name="P97">(請以虛線區隔不同階段)</text:p></draw:text-box><svg:title/><svg:desc/></draw:frame></text:p>
          </table:table-cell>
          <table:table-cell table:style-name="TableCell98">
            <text:p text:style-name="P99"/>
            <text:p text:style-name="P100"/>
            <text:p text:style-name="P101">4. ○日</text:p>
            <text:p text:style-name="內文"><draw:frame draw:z-index="251655168" draw:id="id24" draw:style-name="a31" draw:name="Text Box 95" text:anchor-type="paragraph" svg:x="-0.07361in" svg:y="-0.00903in" svg:width="1.125in" svg:height="0.49792in" style:rel-width="scale" style:rel-height="scale"><draw:text-box><text:p text:style-name="P102">(處理期限以標楷體、字級12)</text:p></draw:text-box><svg:title/><svg:desc/></draw:frame></text:p>
          </table:table-cell>
        </table:table-row>
        <table:table-row table:style-name="TableRow103">
          <table:table-cell table:style-name="TableCell104" table:number-columns-spanned="3">
            <text:p text:style-name="P105"><draw:frame draw:z-index="251665408" draw:id="id25" draw:style-name="a32" draw:name="Text Box 150" text:anchor-type="paragraph" svg:x="4.90208in" svg:y="0.03403in" svg:width="1.55in" svg:height="0.375in" style:rel-width="scale" style:rel-height="scale"><draw:text-box><text:p text:style-name="內文"><text:span text:style-name="T106">(</text:span><text:span text:style-name="T107">新細明體、字級</text:span><text:span text:style-name="T108">12</text:span><text:span text:style-name="T109">)</text:span></text:p></draw:text-box><svg:title/><svg:desc/></draw:frame>辦理總期限：○日(含假日，不含補正時間)</text:p>
          </table:table-cell>
          <table:covered-table-cell/>
          <table:covered-table-cell/>
        </table:table-row>
      </table:table>
      <text:p text:style-name="P110">＊作業流程之圖形說明如下：</text:p>
      <text:p text:style-name="P111"><text:span text:style-name="T112"><draw:custom-shape svg:x="0.575in" svg:y="0.25139in" svg:width="0.75in" svg:height="0.2625in" draw:z-index="251662336" draw:id="id26" draw:style-name="a33" draw:name="AutoShape 129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13"><text:s text:c="2"/></text:span><text:span text:style-name="T114">一、</text:span><text:span text:style-name="T115"><draw:custom-shape svg:x="0.25in" svg:y="0.125in" svg:width="0.75in" svg:height="0.25in" draw:z-index="251660288" draw:id="id27" draw:style-name="a34" draw:name="畫布 115" text:anchor-type="paragraph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16">：如收件、發文、函復、退件、駁回等。</text:span></text:p>
      <text:p text:style-name="P117"><text:s text:c="2"/>二、<text:s/><text:s text:c="12"/>：如審核、評估、初審、複審等。</text:p>
      <text:p text:style-name="P118"><draw:frame draw:z-index="251664384" draw:id="id28" draw:style-name="a35" draw:name="Text Box 142" text:anchor-type="paragraph" svg:x="-1in" svg:y="0.82917in" svg:width="7.875in" svg:height="0.625in" style:rel-width="scale" style:rel-height="scale"><draw:text-box><text:p text:style-name="P119"><text:span text:style-name="T120">製圖：</text:span><text:span text:style-name="T121"><text:s text:c="8"/></text:span><text:span text:style-name="T122">科</text:span><text:span text:style-name="T123">(</text:span><text:span text:style-name="T124">組</text:span><text:span text:style-name="T125">)</text:span><text:span text:style-name="T126">長：</text:span><text:span text:style-name="T127"><text:s text:c="8"/></text:span><text:span text:style-name="T128">副機關首長：</text:span><text:span text:style-name="T129"><text:s text:c="8"/></text:span><text:span text:style-name="T130">機關首長：</text:span><text:span text:style-name="T131"><text:s text:c="4"/></text:span></text:p><text:p text:style-name="內文"/></draw:text-box><svg:title/><svg:desc/></draw:frame><text:span text:style-name="T132"><text:s text:c="2"/></text:span><text:span text:style-name="T133">三、</text:span><text:span text:style-name="T134"><draw:custom-shape svg:x="0.2524in" svg:y="0.18281in" svg:width="0.75in" svg:height="0.19167in" draw:z-index="251661312" draw:id="id29" draw:style-name="a36" draw:name="畫布 13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35">：如辦理各項作業程序，例如補正、會勘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8" svg:viewBox="0 0 20 30" svg:d="m10 0-10 30h20z"/>
    <draw:marker draw:name="a18" svg:viewBox="0 0 20 30" svg:d="m10 0-10 30h20z"/>
    <draw:marker draw:name="a3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M</meta:initial-creator>
    <dc:creator>賴詩芸</dc:creator>
    <meta:creation-date>2024-04-15T11:10:00Z</meta:creation-date>
    <dc:date>2024-04-15T11:10:00Z</dc:date>
    <meta:print-date>2015-03-24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