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013in"/>
    </style:style>
    <style:style style:name="TableColumn3" style:family="table-column">
      <style:table-column-properties style:column-width="1.072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1.2513in"/>
    </style:style>
    <style:style style:name="TableColumn10" style:family="table-column">
      <style:table-column-properties style:column-width="1.3236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477in"/>
    </style:style>
    <style:style style:name="Table1" style:family="table" style:master-page-name="MP0">
      <style:table-properties style:width="10.6319in" fo:margin-left="-0.4729in" table:align="left"/>
    </style:style>
    <style:style style:name="TableRow13" style:family="table-row">
      <style:table-row-properties style:min-row-height="0.4854in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4" style:family="table-row">
      <style:table-row-properties style:min-row-height="1.87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2.0083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3" style:family="table-row">
      <style:table-row-properties style:min-row-height="1.875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 style:min-row-height="0.4083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11">
              <text:p text:style-name="P15"><text:span text:style-name="T21">臺中市政府（機關全銜）人民申請案件項目及期限增修刪審查意見表</text:span><text:span text:style-name="T22">(</text:span><text:span text:style-name="T23">範例</text:span><text:span text:style-name="T24">)</text:span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項次</text:p>
            </table:table-cell>
            <table:table-cell table:style-name="TableCell28">
              <text:p text:style-name="P29">項目名稱</text:p>
            </table:table-cell>
            <table:table-cell table:style-name="TableCell30">
              <text:p text:style-name="P31">新增</text:p>
            </table:table-cell>
            <table:table-cell table:style-name="TableCell32" table:number-columns-spanned="3">
              <text:p text:style-name="P33">修正</text:p>
            </table:table-cell>
            <table:covered-table-cell/>
            <table:covered-table-cell/>
            <table:table-cell table:style-name="TableCell34">
              <text:p text:style-name="P35">刪除</text:p>
            </table:table-cell>
            <table:table-cell table:style-name="TableCell36">
              <text:p text:style-name="P37">法規依據</text:p>
            </table:table-cell>
            <table:table-cell table:style-name="TableCell38">
              <text:p text:style-name="P39">其他5都處理期限</text:p>
            </table:table-cell>
            <table:table-cell table:style-name="TableCell40">
              <text:p text:style-name="P41">○○機關審查意見</text:p>
            </table:table-cell>
            <table:table-cell table:style-name="TableCell42">
              <text:p text:style-name="P43">研考會審查意見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行道樹懸掛燈飾申請</text:p>
          </table:table-cell>
          <table:table-cell table:style-name="TableCell49">
            <text:p text:style-name="P50"><text:span text:style-name="T51">辦理總期限訂為</text:span><text:span text:style-name="T52">7</text:span><text:span text:style-name="T53">天</text:span></text:p>
          </table:table-cell>
          <table:table-cell table:style-name="TableCell54">
            <text:p text:style-name="P55"><text:span text:style-name="T56">辦理總期限由</text:span><text:span text:style-name="T57">＿＿</text:span><text:span text:style-name="T58">天延長為</text:span><text:span text:style-name="T59">＿＿</text:span><text:span text:style-name="T60">天</text:span></text:p>
          </table:table-cell>
          <table:table-cell table:style-name="TableCell61">
            <text:p text:style-name="P62"><text:span text:style-name="T63">辦理總期限由</text:span><text:span text:style-name="T64">＿＿</text:span><text:span text:style-name="T65">天縮短為</text:span><text:span text:style-name="T66">＿＿</text:span><text:span text:style-name="T67">天</text:span></text:p>
          </table:table-cell>
          <table:table-cell table:style-name="TableCell68">
            <text:p text:style-name="P69"><text:span text:style-name="T70">其他修正原因：</text:span><text:span text:style-name="T71">＿＿＿＿</text:span></text:p>
          </table:table-cell>
          <table:table-cell table:style-name="TableCell72">
            <text:p text:style-name="P73"><text:span text:style-name="T74">刪除原因：</text:span><text:span text:style-name="T75">＿＿＿＿</text:span></text:p>
          </table:table-cell>
          <table:table-cell table:style-name="TableCell76">
            <text:p text:style-name="P77">○○○作業要點第5點</text:p>
          </table:table-cell>
          <table:table-cell table:style-name="TableCell78">
            <text:p text:style-name="P79">1.臺北市：行道樹懸掛7天。</text:p>
            <text:p text:style-name="P80">2.新北市、桃園市、臺南市、高雄市無此項目。</text:p>
          </table:table-cell>
          <table:table-cell table:style-name="TableCell81">
            <text:p text:style-name="P82">1.查○○○作業要點第5點規定，懸掛燈飾應於懸掛日前30日以上提出申請，並未規定審核申請之期限。</text:p>
            <text:p text:style-name="P83">2.臺北市辦理期限為7天，本局/處/會訂為7天，擬同意新增。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土木包工業登記</text:p>
          </table:table-cell>
          <table:table-cell table:style-name="TableCell91">
            <text:p text:style-name="P92"><text:span text:style-name="T93">辦理總期限訂為</text:span><text:span text:style-name="T94">＿＿</text:span><text:span text:style-name="T95">天</text:span></text:p>
          </table:table-cell>
          <table:table-cell table:style-name="TableCell96">
            <text:p text:style-name="P97"><text:span text:style-name="T98">辦理總期限由</text:span><text:span text:style-name="T99">＿＿</text:span><text:span text:style-name="T100">天延長為</text:span><text:span text:style-name="T101">＿＿</text:span><text:span text:style-name="T102">天</text:span></text:p>
          </table:table-cell>
          <table:table-cell table:style-name="TableCell103">
            <text:p text:style-name="P104"><text:span text:style-name="T105">辦理總期限由</text:span><text:span text:style-name="T106">7</text:span><text:span text:style-name="T107">天縮短為</text:span><text:span text:style-name="T108">5</text:span><text:span text:style-name="T109">天</text:span></text:p>
          </table:table-cell>
          <table:table-cell table:style-name="TableCell110">
            <text:p text:style-name="P111"><text:span text:style-name="T112">其他修正原因：</text:span><text:span text:style-name="T113">增訂補正期限</text:span><text:span text:style-name="T114">3</text:span><text:span text:style-name="T115">天</text:span></text:p>
          </table:table-cell>
          <table:table-cell table:style-name="TableCell116">
            <text:p text:style-name="P117"><text:span text:style-name="T118">刪除原因：</text:span><text:span text:style-name="T119">＿＿＿＿</text:span></text:p>
          </table:table-cell>
          <table:table-cell table:style-name="TableCell120">
            <text:p text:style-name="P121">1.○○○法第○點<text:line-break/>2.○○○條例第○條第○項規定，補正期限為3天</text:p>
          </table:table-cell>
          <table:table-cell table:style-name="TableCell122">
            <text:p text:style-name="P123">1.臺北市：土木包工業設立登記(含變更)10天。</text:p>
            <text:p text:style-name="P124">2.新北市：土木包工業籌設許可7天。</text:p>
            <text:p text:style-name="P125">3.桃園市、臺南市、高雄市無此項目。</text:p>
          </table:table-cell>
          <table:table-cell table:style-name="TableCell126">
            <text:p text:style-name="P127">1.查○○○法第○點規定，應於10日內核發登記證。</text:p>
            <text:p text:style-name="P128">2.辦理總期限由7天縮短為5天，縮短後處理期限相較其他5都短。</text:p>
            <text:p text:style-name="P129">3.增訂補正期限3天，符合○○○條例第○條第○項規定。</text:p>
            <text:p text:style-name="P130">4.本局/處/會擬同意修正。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申請國家賠償案</text:p>
          </table:table-cell>
          <table:table-cell table:style-name="TableCell138">
            <text:p text:style-name="P139"><text:span text:style-name="T140">辦理總期限訂為</text:span><text:span text:style-name="T141">＿＿</text:span><text:span text:style-name="T142">天</text:span></text:p>
          </table:table-cell>
          <table:table-cell table:style-name="TableCell143">
            <text:p text:style-name="P144"><text:span text:style-name="T145">辦理總期限由</text:span><text:span text:style-name="T146">＿＿</text:span><text:span text:style-name="T147">天延長為</text:span><text:span text:style-name="T148">＿＿</text:span><text:span text:style-name="T149">天</text:span></text:p>
          </table:table-cell>
          <table:table-cell table:style-name="TableCell150">
            <text:p text:style-name="P151"><text:span text:style-name="T152">辦理總期限由</text:span><text:span text:style-name="T153">＿＿</text:span><text:span text:style-name="T154">天縮短為</text:span><text:span text:style-name="T155">＿＿</text:span><text:span text:style-name="T156">天</text:span></text:p>
          </table:table-cell>
          <table:table-cell table:style-name="TableCell157">
            <text:p text:style-name="P158"><text:span text:style-name="T159">其他修正原因：</text:span><text:span text:style-name="T160">＿＿＿＿</text:span></text:p>
          </table:table-cell>
          <table:table-cell table:style-name="TableCell161">
            <text:p text:style-name="P162"><text:span text:style-name="T163">刪除原因：</text:span><text:span text:style-name="T164">本項目與「法制」類別申請項目重複</text:span></text:p>
          </table:table-cell>
          <table:table-cell table:style-name="TableCell165">
            <text:p text:style-name="P166">國家賠償法第11條</text:p>
          </table:table-cell>
          <table:table-cell table:style-name="TableCell167">
            <text:p text:style-name="P168">1.臺北市：請求國家賠償100天。</text:p>
            <text:p text:style-name="P169">2.新北市：請求國家賠償80天。</text:p>
            <text:p text:style-name="P170">3.桃園市：請求國家賠償60天。</text:p>
            <text:p text:style-name="P171">4.臺南市：請求國家賠償60天。</text:p>
            <text:p text:style-name="P172">5.高雄市：請求國家賠償60天。</text:p>
          </table:table-cell>
          <table:table-cell table:style-name="TableCell173">
            <text:p text:style-name="P174">1.本項刪除，係準用「法制」類別申請項目「國家賠償之請求」。</text:p>
            <text:p text:style-name="P175">2.因國家賠償已由本府法制局訂定一致性規範，本局/處/會擬同意刪除。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合計</text:p>
          </table:table-cell>
          <table:covered-table-cell/>
          <table:table-cell table:style-name="TableCell181">
            <text:p text:style-name="P182">1</text:p>
          </table:table-cell>
          <table:table-cell table:style-name="TableCell183" table:number-columns-spanned="3">
            <text:p text:style-name="P184">1</text:p>
          </table:table-cell>
          <table:covered-table-cell/>
          <table:covered-table-cell/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4486in" fo:margin-right="1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16"><text:span text:style-name="T17"><text:s/></text:span><text:span text:style-name="T18"><text:page-number text:fixed="false">2</text:page-number></text:span><text:span text:style-name="T19"><text:s/>/<text:s/></text:span><text:span text:style-name="T2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11</meta:initial-creator>
    <dc:creator>賴詩芸</dc:creator>
    <meta:creation-date>2024-04-15T11:10:00Z</meta:creation-date>
    <dc:date>2024-04-15T11:10:00Z</dc:date>
    <meta:print-date>2015-03-24T06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5" meta:row-count="5" meta:non-whitespace-character-count="712"/>
  </office:meta>
</office:document-meta>
</file>