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line-height="0.25in">
        <style:tab-stops>
          <style:tab-stop style:type="left" style:position="5.6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margin-top="0.125in" fo:margin-bottom="0.125in" fo:line-height="0.2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justify" fo:margin-top="0.125in" fo:margin-bottom="0.125in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margin-top="0.125in" fo:margin-bottom="0.125in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margin-bottom="0.125in"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0.4013in"/>
    </style:style>
    <style:style style:name="TableColumn48" style:family="table-column">
      <style:table-column-properties style:column-width="0.9256in"/>
    </style:style>
    <style:style style:name="TableColumn49" style:family="table-column">
      <style:table-column-properties style:column-width="1.8597in"/>
    </style:style>
    <style:style style:name="TableColumn50" style:family="table-column">
      <style:table-column-properties style:column-width="0.9729in"/>
    </style:style>
    <style:style style:name="TableColumn51" style:family="table-column">
      <style:table-column-properties style:column-width="2.4388in"/>
    </style:style>
    <style:style style:name="Table46" style:family="table">
      <style:table-properties style:width="6.5986in" fo:margin-left="0in" table:align="left"/>
    </style:style>
    <style:style style:name="TableRow52" style:family="table-row">
      <style:table-row-properties style:min-row-height="0.2083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fo:text-align="justify" fo:margin-top="0.0833in" fo:margin-bottom="0.0833in" fo:line-height="0.2222in" fo:text-indent="0.389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0.2083in" fo:keep-together="always"/>
    </style:style>
    <style:style style:name="P68" style:parent-style-name="內文" style:family="paragraph">
      <style:paragraph-properties fo:text-align="justify" fo:margin-top="0.0833in" fo:margin-bottom="0.0833in" fo:line-height="0.2222in" fo:text-indent="0.389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7" style:family="table-row">
      <style:table-row-properties style:min-row-height="0.2083in" fo:keep-together="always"/>
    </style:style>
    <style:style style:name="P78" style:parent-style-name="內文" style:family="paragraph">
      <style:paragraph-properties fo:text-align="justify" fo:margin-top="0.0833in" fo:margin-bottom="0.0833in" fo:line-height="0.2222in" fo:text-indent="0.389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min-row-height="0.5069in" fo:keep-together="always"/>
    </style:style>
    <style:style style:name="P88" style:parent-style-name="內文" style:family="paragraph">
      <style:paragraph-properties fo:text-align="justify" fo:margin-top="0.0833in" fo:margin-bottom="0.0833in" fo:line-height="0.2222in" fo:text-indent="0.389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125in" fo:keep-together="always"/>
    </style:style>
    <style:style style:name="P94" style:parent-style-name="內文" style:family="paragraph">
      <style:paragraph-properties fo:text-align="justify" fo:margin-top="0.0833in" fo:margin-bottom="0.0833in" fo:line-height="0.2222in" fo:text-indent="0.389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 fo:line-height="0.2222in" fo:margin-left="0.0013in" fo:text-indent="-0.019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line-height="0.2222in" fo:margin-left="0.0013in" fo:text-indent="-0.019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領<text:s text:c="3"/>據</text:p>
      <text:p text:style-name="P2"/>
      <text:p text:style-name="P3">茲收到臺中市潭子區公所遴聘講座費用</text:p>
      <text:p text:style-name="P4">新台幣：貳仟肆佰元整</text:p>
      <text:p text:style-name="P5">（講座鐘點費800*3=2400）</text:p>
      <text:p text:style-name="P6"><text:s text:c="9"/><text:tab/></text:p>
      <text:p text:style-name="P7"><text:span text:style-name="T8">具領人</text:span><text:span text:style-name="T9">：</text:span><text:span text:style-name="T10"><text:s/></text:span></text:p>
      <text:p text:style-name="P11"/>
      <text:p text:style-name="P12"><text:span text:style-name="T13">專題演講題目：內部稽核與內部控制缺失案例研討</text:span><text:span text:style-name="T14"><text:s text:c="7"/></text:span></text:p>
      <text:p text:style-name="P15"><text:span text:style-name="T16">105</text:span><text:span text:style-name="T17">年</text:span><text:span text:style-name="T18"><text:s/>10</text:span><text:span text:style-name="T19">月</text:span><text:span text:style-name="T20">19</text:span><text:span text:style-name="T21">日（</text:span><text:span text:style-name="T22">星期三）</text:span><text:span text:style-name="T23"><text:s/>9</text:span><text:span text:style-name="T24">：</text:span><text:span text:style-name="T25">00--</text:span><text:span text:style-name="T26">-12</text:span><text:span text:style-name="T27">：</text:span><text:span text:style-name="T28">00<text:s/></text:span><text:span text:style-name="T29">（</text:span><text:span text:style-name="T30">3</text:span><text:span text:style-name="T31">小時）</text:span></text:p>
      <text:p text:style-name="P32"><text:span text:style-name="T33">演講地點：</text:span><text:span text:style-name="T34">臺中市潭子區公所三</text:span><text:span text:style-name="T35">樓會議室</text:span><text:span text:style-name="T36"><text:s text:c="3"/></text:span><text:span text:style-name="T37">上課人數：</text:span><text:span text:style-name="T38">30</text:span><text:span text:style-name="T39">人</text:span></text:p>
      <text:p text:style-name="P40"><text:span text:style-name="T41">※</text:span><text:span text:style-name="T42">請填列以下資料，並寄回本所以便聯繫，謝謝</text:span><text:span text:style-name="T43">!</text:span><text:span text:style-name="T44">（個人若有詳細資料亦請提供，以利演講介紹</text:span><text:span text:style-name="T45">）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5">
            <text:p text:style-name="P54">基</text:p>
            <text:p text:style-name="P55">本</text:p>
            <text:p text:style-name="P56">資</text:p>
            <text:p text:style-name="P57">料</text:p>
            <text:p text:style-name="P58"/>
          </table:table-cell>
          <table:table-cell table:style-name="TableCell59">
            <text:p text:style-name="P60">姓名<text:s/></text:p>
          </table:table-cell>
          <table:table-cell table:style-name="TableCell61">
            <text:p text:style-name="P62">陳00老師<text:s/></text:p>
          </table:table-cell>
          <table:table-cell table:style-name="TableCell63">
            <text:p text:style-name="P64">身份字號</text:p>
          </table:table-cell>
          <table:table-cell table:style-name="TableCell65">
            <text:p text:style-name="P66"><text:s/>T221000000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話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>手機號碼</text:p>
          </table:table-cell>
          <table:table-cell table:style-name="TableCell75">
            <text:p text:style-name="P76">0930000000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傳真機</text:p>
          </table:table-cell>
          <table:table-cell table:style-name="TableCell81">
            <text:p text:style-name="P82"/>
          </table:table-cell>
          <table:table-cell table:style-name="TableCell83">
            <text:p text:style-name="P84">E-mail</text:p>
          </table:table-cell>
          <table:table-cell table:style-name="TableCell85">
            <text:p text:style-name="P86">G86@yahoo.com.tw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戶籍地址</text:p>
          </table:table-cell>
          <table:table-cell table:style-name="TableCell91" table:number-columns-spanned="3">
            <text:p text:style-name="P92">台中市西屯區西屯路三段00巷00號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現居地址</text:p>
          </table:table-cell>
          <table:table-cell table:style-name="TableCell97" table:number-columns-spanned="3">
            <text:p text:style-name="P98">同上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現職</text:p>
          </table:table-cell>
          <table:covered-table-cell/>
          <table:table-cell table:style-name="TableCell102" table:number-columns-spanned="3">
            <text:p text:style-name="P103">臺中市00區公所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學歷</text:p>
          </table:table-cell>
          <table:covered-table-cell/>
          <table:table-cell table:style-name="TableCell107" table:number-columns-spanned="3">
            <text:p text:style-name="P108">中原大學會計研究所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經歷/專長</text:p>
          </table:table-cell>
          <table:covered-table-cell/>
          <table:table-cell table:style-name="TableCell112" table:number-columns-spanned="3">
            <text:p text:style-name="P113">會計、內部控制(稽核)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演講需求</text:p>
          </table:table-cell>
          <table:covered-table-cell/>
          <table:table-cell table:style-name="TableCell117" table:number-columns-spanned="3">
            <text:p text:style-name="P118">（）手提電腦<text:s text:c="11"/>（）單槍投影機</text:p>
            <text:p text:style-name="P119">（）投影片用投影機<text:s text:c="5"/>（）幻燈機</text:p>
            <text:p text:style-name="P120">（）其他設備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交通工具</text:p>
          </table:table-cell>
          <table:covered-table-cell/>
          <table:table-cell table:style-name="TableCell124" table:number-columns-spanned="3">
            <text:p text:style-name="P125">（）搭乘飛機<text:s text:c="2"/>（）搭乘火車（V）自行前往（）其他：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住宿需求</text:p>
          </table:table-cell>
          <table:covered-table-cell/>
          <table:table-cell table:style-name="TableCell129" table:number-columns-spanned="3">
            <text:p text:style-name="P130">（）住宿<text:s text:c="5"/>月<text:s text:c="5"/>日<text:s text:c="11"/>（V）不住宿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備註</text:p>
          </table:table-cell>
          <table:covered-table-cell/>
          <table:table-cell table:style-name="TableCell134" table:number-columns-spanned="3">
            <text:p text:style-name="P135">如有講授大綱，請於七日前提供</text:p>
          </table:table-cell>
          <table:covered-table-cell/>
          <table:covered-table-cell/>
        </table:table-row>
      </table:table>
      <text:p text:style-name="P136"><text:span text:style-name="T137">◎</text:span><text:span text:style-name="T138">特此感謝！敬祝</text:span><text:span text:style-name="T139"><text:s text:c="2"/></text:span><text:span text:style-name="T140">鈞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541in" fo:margin-bottom="0.7875in" fo:margin-right="0.854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人事行政局地方行政研習中心</dc:title>
    <meta:initial-creator>地方行政研習中心</meta:initial-creator>
    <dc:creator>賴詩芸</dc:creator>
    <meta:creation-date>2024-04-15T10:45:00Z</meta:creation-date>
    <dc:date>2024-04-15T10:45:00Z</dc:date>
    <meta:print-date>2015-04-23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