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5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6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7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8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4583in"/>
    </style:style>
    <style:style style:name="TableColumn31" style:family="table-column">
      <style:table-column-properties style:column-width="1.4402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1.2715in"/>
    </style:style>
    <style:style style:name="Table29" style:family="table">
      <style:table-properties style:width="7.45in" fo:margin-left="0in" table:align="left"/>
    </style:style>
    <style:style style:name="TableRow34" style:family="table-row">
      <style:table-row-properties style:min-row-height="0.404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ableRow58" style:family="table-row">
      <style:table-row-properties style:min-row-height="0.379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79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822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822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822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8222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4444in" fo:margin-left="-0.0027in" fo:text-indent="-0.0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 fo:line-height="0.4166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end" fo:line-height="0.4166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4166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本文" style:family="paragraph">
      <style:paragraph-properties fo:text-align="center" fo:line-height="0.4583in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52986in" svg:y="-0.09375in" svg:width="0.86597in" svg:height="0.41875in" style:rel-width="scale" style:rel-height="scale"><draw:text-box><text:p text:style-name="P3"><text:span text:style-name="T4">11</text:span><text:span text:style-name="T5">3</text:span><text:span text:style-name="T6">.</text:span><text:span text:style-name="T7">1</text:span><text:span text:style-name="T8">修</text:span></text:p></draw:text-box><svg:title/><svg:desc/></draw:frame></text:span><text:span text:style-name="T9">住院</text:span><text:span text:style-name="T10">看護</text:span><text:span text:style-name="T11">證明</text:span><text:span text:style-name="T12">書</text:span></text:p>
      <text:p text:style-name="P13"/>
      <text:p text:style-name="P14"><text:span text:style-name="T15"><text:s text:c="4"/></text:span><text:span text:style-name="T16">病患</text:span><text:span text:style-name="T17">　　　　　　</text:span><text:span text:style-name="T18">先生/女士，</text:span><text:span text:style-name="T19">於</text:span><text:span text:style-name="T20">　　　　</text:span><text:span text:style-name="T21">　　　</text:span><text:span text:style-name="T22">　　</text:span><text:span text:style-name="T23">　</text:span><text:span text:style-name="T24">醫院</text:span><text:span text:style-name="T25">住院</text:span><text:span text:style-name="T26">，</text:span><text:span text:style-name="T27">看護服務如</text:span><text:span text:style-name="T28">下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看</text:span><text:span text:style-name="T38">　</text:span><text:span text:style-name="T39">護</text:span><text:span text:style-name="T40">　</text:span><text:span text:style-name="T41">時</text:span><text:span text:style-name="T42">　</text:span><text:span text:style-name="T43">間</text:span><text:span text:style-name="T44">　</text:span><text:span text:style-name="T45">起</text:span><text:span text:style-name="T46">　</text:span><text:span text:style-name="T47">迄</text:span></text:p>
          </table:table-cell>
          <table:table-cell table:style-name="TableCell48">
            <text:p text:style-name="P49">班　別</text:p>
          </table:table-cell>
          <table:table-cell table:style-name="TableCell50">
            <text:p text:style-name="P51"><text:span text:style-name="T52">班別單價</text:span></text:p>
            <text:p text:style-name="P53">（元）</text:p>
          </table:table-cell>
          <table:table-cell table:style-name="TableCell54">
            <text:p text:style-name="P55">小計</text:p>
            <text:p text:style-name="P56"><text:span text:style-name="T57">（元）</text:span></text:p>
          </table:table-cell>
        </table:table-row>
        <table:table-row table:style-name="TableRow58">
          <table:table-cell table:style-name="TableCell59">
            <text:p text:style-name="P60">自　　　年　　月　　日　　時　　分</text:p>
            <text:p text:style-name="P61">至　　　年　　月　　日　　時　　分</text:p>
          </table:table-cell>
          <table:table-cell table:style-name="TableCell62">
            <text:p text:style-name="P63"><text:span text:style-name="T64">□</text:span><text:span text:style-name="T65">全（</text:span><text:span text:style-name="T66">24</text:span><text:span text:style-name="T67">小時）</text:span></text:p>
            <text:p text:style-name="P68"><text:span text:style-name="T69">□</text:span><text:span text:style-name="T70">日（</text:span><text:span text:style-name="T71">12</text:span><text:span text:style-name="T72">小時）</text:span></text:p>
            <text:p text:style-name="P73"><text:span text:style-name="T74">□</text:span><text:span text:style-name="T75">夜（</text:span><text:span text:style-name="T76">12</text:span><text:span text:style-name="T77">小時）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本人(照顧者)確實於上述時段，提供申請人看護服務，如有不實願負相關法律責任。</text:p>
            <text:p text:style-name="內文"><text:span text:style-name="T85">照顧者</text:span><text:span text:style-name="T86">簽名</text:span><text:span text:style-name="T87">：</text:span><text:span text:style-name="T88">　　　　　　　　</text:span><text:span text:style-name="T89">蓋章</text:span><text:span text:style-name="T90">：</text:span><text:span text:style-name="T91">　　　　　　　</text:span><text:span text:style-name="T92">聯絡電話：</text:span><text:span text:style-name="T93">　　　　</text:span><text:span text:style-name="T94">　　　　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bookmark-start text:name="_Hlk118980692"/>自　　　年　　月　　日　　時　　分</text:p>
            <text:p text:style-name="P98">至　　　年　　月　　日　　時　　分</text:p>
          </table:table-cell>
          <table:table-cell table:style-name="TableCell99">
            <text:p text:style-name="P100"><text:span text:style-name="T101">□</text:span><text:span text:style-name="T102">全（</text:span><text:span text:style-name="T103">24</text:span><text:span text:style-name="T104">小時）</text:span></text:p>
            <text:p text:style-name="P105"><text:span text:style-name="T106">□</text:span><text:span text:style-name="T107">日（</text:span><text:span text:style-name="T108">12</text:span><text:span text:style-name="T109">小時）</text:span></text:p>
            <text:p text:style-name="P110"><text:span text:style-name="T111">□</text:span><text:span text:style-name="T112">夜（</text:span><text:span text:style-name="T113">12</text:span><text:span text:style-name="T114">小時）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本人(照顧者)確實於上述時段，提供申請人看護服務，如有不實願負相關法律責任。</text:p>
            <text:p text:style-name="內文"><text:span text:style-name="T122">照顧者</text:span><text:span text:style-name="T123">簽名</text:span><text:span text:style-name="T124">：</text:span><text:span text:style-name="T125">　　　　　　　　</text:span><text:span text:style-name="T126">蓋章</text:span><text:span text:style-name="T127">：</text:span><text:span text:style-name="T128">　　　　　　　</text:span><text:span text:style-name="T129">聯絡電話：</text:span><text:span text:style-name="T130">　　</text:span><text:span text:style-name="T131">　　　　　　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自　　　年　　月　　日　　時　　分</text:p>
            <text:p text:style-name="P135">至　　　年　　月　　日　　時　　分</text:p>
          </table:table-cell>
          <table:table-cell table:style-name="TableCell136">
            <text:p text:style-name="P137"><text:span text:style-name="T138">□</text:span><text:span text:style-name="T139">全（</text:span><text:span text:style-name="T140">24</text:span><text:span text:style-name="T141">小時）</text:span></text:p>
            <text:p text:style-name="P142"><text:span text:style-name="T143">□</text:span><text:span text:style-name="T144">日（</text:span><text:span text:style-name="T145">12</text:span><text:span text:style-name="T146">小時）</text:span></text:p>
            <text:p text:style-name="P147"><text:span text:style-name="T148">□</text:span><text:span text:style-name="T149">夜（</text:span><text:span text:style-name="T150">12</text:span><text:span text:style-name="T151">小時）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本人(照顧者)確實於上述時段，提供申請人看護服務，如有不實願負相關法律責任。</text:p>
            <text:p text:style-name="內文"><text:span text:style-name="T159">照顧者</text:span><text:span text:style-name="T160">簽名</text:span><text:span text:style-name="T161">：</text:span><text:span text:style-name="T162">　　　　　　　　</text:span><text:span text:style-name="T163">蓋章</text:span><text:span text:style-name="T164">：</text:span><text:span text:style-name="T165">　　　　　　　</text:span><text:span text:style-name="T166">聯絡電話：</text:span><text:span text:style-name="T167">　　　</text:span><text:span text:style-name="T168">　　</text:span><text:span text:style-name="T169">　　　</text:span></text:p>
          </table:table-cell>
          <table:covered-table-cell/>
          <table:covered-table-cell/>
          <table:covered-table-cell/>
        </table:table-row>
      </table:table>
      <text:p text:style-name="P170"><text:bookmark-end text:name="_Hlk118980692"/>(上述照顧服務員，非為民法第一千一百十四條規定之親屬，並檢附國民身分證正反面及相關資格證明文件影本）</text:p>
      <text:p text:style-name="P171"><text:span text:style-name="T172">- - - - - - - - - - - - -</text:span><text:span text:style-name="T173">以</text:span><text:span text:style-name="T174">　</text:span><text:span text:style-name="T175">下</text:span><text:span text:style-name="T176">　</text:span><text:span text:style-name="T177">請</text:span><text:span text:style-name="T178">　</text:span><text:span text:style-name="T179">醫</text:span><text:span text:style-name="T180">　</text:span><text:span text:style-name="T181">院</text:span><text:span text:style-name="T182">　</text:span><text:span text:style-name="T183">填</text:span><text:span text:style-name="T184">　</text:span><text:span text:style-name="T185">寫</text:span><text:span text:style-name="T186">- - - - - - - - - - - - -</text:span></text:p>
      <text:p text:style-name="P187"><text:span text:style-name="T188"><text:s text:c="4"/></text:span><text:span text:style-name="T189">茲證明</text:span><text:span text:style-name="T190">病患</text:span><text:span text:style-name="T191">　　　　　　</text:span><text:bookmark-start text:name="_Hlk118982317"/><text:span text:style-name="T192">先生</text:span><text:span text:style-name="T193">/</text:span><text:span text:style-name="T194">女士，</text:span><text:bookmark-end text:name="_Hlk118982317"/><text:span text:style-name="T195">確實於</text:span><text:span text:style-name="T196">住院</text:span><text:span text:style-name="T197">期間</text:span><text:span text:style-name="T198">（</text:span><text:span text:style-name="T199">自</text:span><text:span text:style-name="T200">　　　年　　月　　日</text:span></text:p>
      <text:p text:style-name="P201">　　時　　分起至　　　年　　月　　日　　時　　分止），確實由上述表列者照顧。</text:p>
      <text:p text:style-name="P202">證 明 人： <text:s text:c="21"/><text:s text:c="5"/></text:p>
      <text:p text:style-name="P203"><text:span text:style-name="T204">（請醫院主治醫師</text:span><text:span text:style-name="T205">、</text:span><text:span text:style-name="T206">護理</text:span><text:span text:style-name="T207">長</text:span><text:span text:style-name="T208">或</text:span><text:span text:style-name="T209">社</text:span><text:span text:style-name="T210">工</text:span><text:span text:style-name="T211">員</text:span><text:span text:style-name="T212">以上任一人證明並</text:span><text:span text:style-name="T213">蓋</text:span><text:span text:style-name="T214">職</text:span><text:span text:style-name="T215">名</text:span><text:span text:style-name="T216">章</text:span><text:span text:style-name="T217">）</text:span></text:p>
      <text:p text:style-name="P218"><text:span text:style-name="T219">單位</text:span><text:span text:style-name="T220">電話：<text:s/></text:span><text:span text:style-name="T221"><text:s text:c="21"/></text:span><text:span text:style-name="T222"><text:s text:c="4"/></text:span><text:span text:style-name="T223"><text:s text:c="4"/></text:span><text:span text:style-name="T224">【以上各項資料若有塗改，需於塗改處押章】</text:span><text:span text:style-name="T225"><text:s/></text:span></text:p>
      <text:soft-page-break/>
      <text:p text:style-name="P226"><text:span text:style-name="T227">中華民國</text:span><text:span text:style-name="T228"><text:s text:c="8"/></text:span><text:span text:style-name="T229">年</text:span><text:span text:style-name="T230"><text:s text:c="9"/></text:span><text:span text:style-name="T231">月</text:span><text:span text:style-name="T232"><text:s text:c="10"/></text:span><text:span text:style-name="T2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line-height="0.3472in"/>
      <style:text-properties style:font-name="標楷體" style:font-name-asian="標楷體" fo:font-size="20pt" style:font-size-asian="20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0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513in" fo:margin-bottom="0.2479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住院看護證明書</dc:title>
    <meta:initial-creator>user6</meta:initial-creator>
    <dc:creator>許婷婷</dc:creator>
    <meta:creation-date>2024-04-12T03:31:00Z</meta:creation-date>
    <dc:date>2024-04-12T03:31:00Z</dc:date>
    <meta:print-date>2024-04-12T03:3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