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同 <text:s/>意 <text:s/>書</text:p>
      <text:p text:style-name="P3">茲同意就本人所居住之房屋進行修繕，並同意以下事項：</text:p>
      <text:p text:style-name="P4">一、本人及家屬同意配合履行與修繕相關之現場勘察、施工，及其他行為。本人同意本次修繕之範圍由相關單位及公益團體決定之。</text:p>
      <text:p text:style-name="P5">二、本人有權利就房屋進行修繕，如有紛爭，本人應自行解決，與修繕之相關單位無涉。本次修繕不收取任何費用，相關單位將盡量依據預定時程進行修繕，但預定之修繕期間如有變更者，本人及家屬同意配合辦理。</text:p>
      <text:p text:style-name="P6">三、本人確知本次修繕之標準是讓房屋或所修繕之物品，達到堪用之程度。修繕所使用之材料一般均是受捐贈或回收之建材，故無任何保固。但如有任何瑕疵，得另行向相關單位申請修繕。</text:p>
      <text:p text:style-name="P7">四、本人確知本次修繕為相關單位之公益行為，本人同意拋棄一切對於修繕相關單位及個人之民、刑事請求或訴追之權利，但出於行為人之故意或重大過失者，不在此限。</text:p>
      <text:p text:style-name="P8">五、本同意書之簽定出於自由意志，並無勒迫。</text:p>
      <text:p text:style-name="P9">同 意 人：<text:s/></text:p>
      <text:p text:style-name="P10"><text:span text:style-name="T11">簽名蓋章：</text:span><text:span text:style-name="T12">　　　　　 　　　</text:span></text:p>
      <text:p text:style-name="P13"><text:span text:style-name="T14">戶籍地址：</text:span><text:span text:style-name="T15">　　　　　 <text:s text:c="14"/>　　　</text:span></text:p>
      <text:p text:style-name="P16"><text:span text:style-name="T17">身分證字號：</text:span><text:span text:style-name="T18">　　　　　　　　</text:span></text:p>
      <text:p text:style-name="P19">見 證 人(里鄰長或里幹事)：</text:p>
      <text:p text:style-name="P20"><text:span text:style-name="T21">簽名蓋章：</text:span><text:span text:style-name="T22">　　　　　　 　　</text:span></text:p>
      <text:p text:style-name="P23"><text:span text:style-name="T24">地址：</text:span><text:span text:style-name="T25">　　　 <text:s text:c="11"/>　　 <text:s text:c="6"/>　 　　</text:span></text:p>
      <text:p text:style-name="P26"/>
      <text:p text:style-name="P27"><text:span text:style-name="T28">中　　華　　民　　國　　　　　　年　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準備書狀</dc:title>
    <meta:initial-creator>w1</meta:initial-creator>
    <dc:creator>許婷婷</dc:creator>
    <meta:creation-date>2024-04-11T08:52:00Z</meta:creation-date>
    <dc:date>2024-04-11T08:52:00Z</dc:date>
    <meta:print-date>2024-04-11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