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中市潭子區場地使用退還保證金申請書</text:p>
      <text:p text:style-name="P2"/>
      <text:p text:style-name="內文"><text:span text:style-name="T3">本人/單位</text:span><text:span text:style-name="T4"><text:s text:c="29"/></text:span><text:span text:style-name="T5">借用貴公所</text:span><text:span text:style-name="T6"><text:s text:c="30"/></text:span><text:span text:style-name="T7">公園/景觀園道，依照約定繳納保證金新臺幣</text:span><text:span text:style-name="T8"><text:s text:c="16"/></text:span><text:span text:style-name="T9">元整</text:span><text:span text:style-name="T10">，</text:span></text:p>
      <text:p text:style-name="內文"><text:span text:style-name="T11">且已於</text:span><text:span text:style-name="T12"><text:s text:c="7"/></text:span><text:span text:style-name="T13">年</text:span><text:span text:style-name="T14"><text:s text:c="7"/></text:span><text:span text:style-name="T15">月</text:span><text:span text:style-name="T16"><text:s text:c="7"/></text:span><text:span text:style-name="T17">日借用期滿未違反借用規定或未發生損壞未修復</text:span><text:span text:style-name="T18">情事，請予依約退還保證金。</text:span></text:p>
      <text:p text:style-name="P19"/>
      <text:p text:style-name="P20"><text:s text:c="6"/>此 <text:s text:c="3"/>致</text:p>
      <text:p text:style-name="P21"><text:s text:c="6"/>臺中市潭子區公所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昀芷</meta:initial-creator>
    <dc:creator>謝昀芷</dc:creator>
    <meta:creation-date>2024-02-26T05:48:00Z</meta:creation-date>
    <dc:date>2024-02-26T05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