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justify" fo:margin-bottom="0.375in" fo:line-height="0.3333in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3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4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P25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26" style:parent-style-name="說明辦法首行" style:family="paragraph">
      <style:paragraph-properties fo:line-height="0.3333in"/>
    </style:style>
    <style:style style:name="P27" style:parent-style-name="分項段落" style:list-style-name="LFO5_1" style:family="paragraph">
      <style:paragraph-properties fo:line-height="0.3333in"/>
    </style:style>
    <style:style style:name="P28" style:parent-style-name="分項段落" style:list-style-name="LFO5_1" style:family="paragraph">
      <style:paragraph-properties fo:line-height="0.3333in"/>
    </style:style>
    <style:style style:name="T29" style:parent-style-name="預設段落字型" style:family="text">
      <style:text-properties style:font-name="標楷體" style:font-weight-complex="bold" fo:letter-spacing="-0.0027in" style:font-size-complex="16pt"/>
    </style:style>
    <style:style style:name="T30" style:parent-style-name="預設段落字型" style:family="text">
      <style:text-properties style:font-name="標楷體" style:font-weight-complex="bold" fo:letter-spacing="-0.0027in" style:font-size-complex="16pt"/>
    </style:style>
    <style:style style:name="P31" style:parent-style-name="分項段落" style:family="paragraph">
      <style:paragraph-properties fo:margin-left="0.2166in" fo:text-indent="-0.4451in">
        <style:tab-stops/>
      </style:paragraph-properties>
      <style:text-properties fo:color="#FF0000"/>
    </style:style>
    <style:style style:name="P32" style:parent-style-name="分項段落" style:list-style-name="LFO5_1" style:family="paragraph">
      <style:paragraph-properties fo:margin-left="0.6895in">
        <style:tab-stops/>
      </style:paragraph-properties>
    </style:style>
    <style:style style:name="P33" style:parent-style-name="分項段落" style:list-style-name="LFO5_1" style:family="paragraph">
      <style:paragraph-properties fo:margin-left="0.689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color="#FF0000"/>
    </style:style>
    <style:style style:name="T3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color="#FF0000"/>
    </style:style>
    <style:style style:name="T40" style:parent-style-name="預設段落字型" style:family="text">
      <style:text-properties fo:font-weight="bold" style:font-weight-asian="bold" fo:color="#FF0000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分項段落" style:family="paragraph">
      <style:paragraph-properties style:line-break="strict" fo:line-height="0.3333in" fo:margin-left="0.6944in" fo:text-indent="-0.4444in">
        <style:tab-stops/>
      </style:paragraph-properties>
    </style:style>
    <style:style style:name="P47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11"><draw:g draw:z-index="251657728" draw:name="裝訂線" draw:id="id8" draw:style-name="a12" text:anchor-type="paragraph"><svg:title/><svg:desc/><draw:frame draw:id="id1" draw:style-name="a1" draw:name="Text Box 757" svg:x="-0.49653in" svg:y="7.67431in" svg:width="0.22569in" svg:height="0.35278in" style:rel-width="scale" style:rel-height="scale"><draw:text-box><text:p text:style-name="P12">線</text:p></draw:text-box><svg:title/><svg:desc/></draw:frame><draw:frame draw:id="id2" draw:style-name="a2" draw:name="Text Box 758" svg:x="-0.5in" svg:y="1.76042in" svg:width="0.25in" svg:height="0.375in" style:rel-width="scale" style:rel-height="scale"><draw:text-box><text:p text:style-name="P13">裝</text:p></draw:text-box><svg:title/><svg:desc/></draw:frame><draw:connector draw:type="line" svg:x1="-0.36806in" svg:y1="0in" svg:x2="-0.36806in" svg:y2="1.75in" draw:id="id3" draw:style-name="a4" draw:name="Line 759"><svg:title/><svg:desc/></draw:connector><draw:connector draw:type="line" svg:x1="-0.38542in" svg:y1="2.125in" svg:x2="-0.38542in" svg:y2="4.75in" draw:id="id4" draw:style-name="a6" draw:name="Line 760"><svg:title/><svg:desc/></draw:connector><draw:connector draw:type="line" svg:x1="-0.38542in" svg:y1="5.125in" svg:x2="-0.38542in" svg:y2="7.625in" draw:id="id5" draw:style-name="a8" draw:name="Line 761"><svg:title/><svg:desc/></draw:connector><draw:connector draw:type="line" svg:x1="-0.37778in" svg:y1="8.06736in" svg:x2="-0.37778in" svg:y2="9.75208in" draw:id="id6" draw:style-name="a10" draw:name="Line 762"><svg:title/><svg:desc/></draw:connector><draw:frame draw:id="id7" draw:style-name="a11" draw:name="Text Box 763" svg:x="-0.51042in" svg:y="4.73958in" svg:width="0.25in" svg:height="0.375in" style:rel-width="scale" style:rel-height="scale"><draw:text-box><text:p text:style-name="P14">訂</text:p></draw:text-box><svg:title/><svg:desc/></draw:frame></draw:g></text:span><text:span text:style-name="T15">簽　</text:span><text:span text:style-name="T16">　</text:span><text:bookmark-start text:name="日期"/><text:bookmark-end text:name="日期"/><text:span text:style-name="T17">民國</text:span><text:span text:style-name="T18">○○</text:span><text:span text:style-name="T19">年</text:span><text:span text:style-name="T20">○</text:span><text:span text:style-name="T21">月</text:span><text:span text:style-name="T22">○</text:span><text:span text:style-name="T23">日於</text:span><text:bookmark-start text:name="單位"/><text:bookmark-end text:name="單位"/><text:span text:style-name="T24">○○○</text:span></text:p>
      <text:p text:style-name="P25">主旨：<text:bookmark-start text:name="主旨"/><text:bookmark-end text:name="主旨"/>有關擬以取最有利標精神委託專業廠商辦理「○○」採購案，簽請核示。</text:p>
      <text:p text:style-name="P26">說明：<text:bookmark-start text:name="說明"/><text:bookmark-end text:name="說明"/></text:p>
      <text:list text:style-name="LFO5_1" text:continue-numbering="true">
        <text:list-item>
          <text:p text:style-name="P27">本案緣起、經費分析、委辦需求等相關事項之說明：（例如費用需求分析，預算金額、採購金額、委辦事項、履約期限、預期使用情形及效益目標等）。</text:p>
        </text:list-item>
        <text:list-item>
          <text:p text:style-name="P28">本案採購金額為○萬元，屬未達公告金額之專業服務，擬依政府採購法第49條及「中央機關未達公告金額採購招標辦法」第2條第1項第3款規定，採公開徵求廠商提供企劃書，取最有利標精神擇符合需要者依序辦理議價。本次公告結果，如未能取得3家以上廠商之企劃書，擬依同辦法第3條規定，就提供企劃書之廠商改採限制性招標。</text:p>
        </text:list-item>
        <text:list-item>
          <text:p text:style-name="分項段落">承上，本案改採議價後，其底價應依本法施行細則第54條第4項規定於進行比價或議價前定之。復依同條第3項規定：「限制性招標之議價，訂定底價前應先參考廠商之報價或估價單。」爰本案如擇定最符合需要之廠商後，擬<text:span text:style-name="T29">依上開規定</text:span><text:span text:style-name="T30">先參考該廠商之報價，檢討</text:span>後陳核訂底價。為利議價程序接續進行，擬請鈞長指派或授權人員為底價核定人，並於議價程序前先參考廠商報價訂定底價後彌封，交由主持決標人員，辦理議價作業。</text:p>
        </text:list-item>
      </text:list>
      <text:p text:style-name="P31">【本案採固定金額】承上，本案如擇定最符合需要之廠商後，因招標文件已載明採取「固定金額」決標，惟議價程序不得免除，雖無須議減價格，惟可議訂其他內容，擬請鈞長指派或授權人員辦理議價作業。</text:p>
      <text:soft-page-break/>
      <text:list text:style-name="LFO5_1" text:continue-numbering="true">
        <text:list-item>
          <text:p text:style-name="P32">本案為評審需要，擬成立評審小組，建議評審小組委員由本機關人員擔任，總額○人。</text:p>
        </text:list-item>
        <text:list-item>
          <text:p text:style-name="P33"><text:span text:style-name="T34">關於本案評</text:span><text:span text:style-name="T35">審</text:span><text:span text:style-name="T36">項目、評審標準及評定方式（詳如評選須知），</text:span><text:span text:style-name="T37">有前例</text:span><text:span text:style-name="T38"><text:s text:c="6"/></text:span><text:span text:style-name="T39">（請</text:span><text:span text:style-name="T40">敘明前例名稱，不以採購機關案例為限）可供參考</text:span><text:span text:style-name="T41">，擬參考「採購評選委員會組織準則」第</text:span><text:span text:style-name="T42">3</text:span><text:span text:style-name="T43">條第</text:span><text:span text:style-name="T44">2</text:span><text:span text:style-name="T45">項規定，由本機關自行訂定，免召開評審小組會議審定。【適用於免召開會議者】</text:span></text:p>
        </text:list-item>
      </text:list>
      <text:p text:style-name="P46">六、檢陳本案招標文件，包括投標須知、評審須知、採購評選委員會委員須知、契約條款等如附件。</text:p>
      <text:p text:style-name="P47">擬辦：<text:bookmark-start text:name="擬辦"/><text:bookmark-end text:name="擬辦"/>擬奉核可後，另案簽辦遴選委員及後續招標作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_1">
      <style:paragraph-properties fo:widows="2" fo:orphans="2" style:line-break="normal" fo:text-align="justify" fo:line-height="0.3472in" fo:margin-left="1.1347in">
        <style:tab-stops/>
      </style:paragraph-properties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listtab" fo:margin-left="0.6423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text:list-style style:name="LFO5_1" style:display-name="LFO5_1">
      <text:list-level-style-number text:level="1" text:style-name="WW_CharLFO2LVL1" style:num-suffix="、" style:num-format="一, 十, 一百(繁), ...">
        <style:list-level-properties text:space-before="2.5604in" text:min-label-width="0.4451in" text:list-level-position-and-space-mode="label-alignment">
          <style:list-level-label-alignment text:label-followed-by="nothing" fo:margin-left="3.0055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潭子區公所</text:p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潘思薇</dc:creator>
    <meta:creation-date>2024-02-02T06:18:00Z</meta:creation-date>
    <dc:date>2024-02-02T06:18:00Z</dc:date>
    <meta:print-date>2024-02-02T06:09:00Z</meta:print-date>
    <meta:template xlink:href="正式簽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