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>
        <style:tab-stops>
          <style:tab-stop style:type="center" style:position="5.2555in"/>
          <style:tab-stop style:type="left" style:position="9.15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Standard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</style:style>
    <style:style style:name="T7" style:parent-style-name="預設段落字型" style:family="text">
      <style:text-properties style:font-name-asian="標楷體" fo:color="#FF0000" fo:font-size="16pt" style:font-size-asian="16pt"/>
    </style:style>
    <style:style style:name="P8" style:parent-style-name="Standard" style:family="paragraph">
      <style:paragraph-properties fo:margin-bottom="0.075in" fo:line-height="0.1527in" fo:margin-right="0.5in"/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FF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ableColumn22" style:family="table-column">
      <style:table-column-properties style:column-width="1.2076in" style:use-optimal-column-width="false"/>
    </style:style>
    <style:style style:name="TableColumn23" style:family="table-column">
      <style:table-column-properties style:column-width="0.9819in" style:use-optimal-column-width="false"/>
    </style:style>
    <style:style style:name="TableColumn24" style:family="table-column">
      <style:table-column-properties style:column-width="0.077in" style:use-optimal-column-width="false"/>
    </style:style>
    <style:style style:name="TableColumn25" style:family="table-column">
      <style:table-column-properties style:column-width="1.6in" style:use-optimal-column-width="false"/>
    </style:style>
    <style:style style:name="TableColumn26" style:family="table-column">
      <style:table-column-properties style:column-width="1.043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1.0847in" style:use-optimal-column-width="fals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6201in" style:use-optimal-column-width="false"/>
    </style:style>
    <style:style style:name="TableColumn34" style:family="table-column">
      <style:table-column-properties style:column-width="0.4576in" style:use-optimal-column-width="false"/>
    </style:style>
    <style:style style:name="TableColumn35" style:family="table-column">
      <style:table-column-properties style:column-width="1.2937in" style:use-optimal-column-width="false"/>
    </style:style>
    <style:style style:name="Table21" style:family="table">
      <style:table-properties style:width="10.5812in" fo:margin-left="-0.0347in" table:align="left"/>
    </style:style>
    <style:style style:name="TableRow36" style:family="table-row">
      <style:table-row-properties style:min-row-height="0.320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P58" style:parent-style-name="Standard" style:family="paragraph">
      <style:paragraph-properties fo:text-align="center" fo:line-height="0.1111in"/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pt" style:font-size-asian="10pt" style:font-size-complex="6pt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/>
    </style:style>
    <style:style style:name="T85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P92" style:parent-style-name="Standard" style:family="paragraph">
      <style:paragraph-properties fo:text-align="center" fo:line-height="0.1111in"/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pt" style:font-size-asian="10pt" style:font-size-complex="6pt"/>
    </style:style>
    <style:style style:name="TableRow95" style:family="table-row">
      <style:table-row-properties style:min-row-height="0.25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style:font-name-complex="標楷體" style:text-scale="82%" style:letter-kerning="false" fo:font-size="10pt" style:font-size-asian="10pt"/>
    </style:style>
    <style:style style:name="T110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0pt" style:font-size-asian="10pt"/>
    </style:style>
    <style:style style:name="TableCell11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6pt" style:font-size-asian="6pt" style:font-size-complex="6pt"/>
    </style:style>
    <style:style style:name="TableCell12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 fo:letter-spacing="0.052in" style:letter-kerning="false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0pt" style:font-size-asian="10pt"/>
    </style:style>
    <style:style style:name="TableCell1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FF" fo:font-size="6pt" style:font-size-asian="6pt" style:font-size-complex="6pt"/>
    </style:style>
    <style:style style:name="P159" style:parent-style-name="Standard" style:family="paragraph">
      <style:paragraph-properties fo:text-align="center" fo:line-height="0.1111in"/>
      <style:text-properties style:font-name="Arial" style:font-name-asian="標楷體" style:font-name-complex="Arial" fo:font-weight="bold" style:font-weight-asian="bold" fo:color="#FF0000" fo:font-size="6pt" style:font-size-asian="6pt" style:font-size-complex="6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FF" fo:font-size="10pt" style:font-size-asian="10pt" style:font-size-complex="6pt"/>
    </style:style>
    <style:style style:name="TableRow162" style:family="table-row">
      <style:table-row-properties style:min-row-height="0.258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65" style:family="table-row">
      <style:table-row-properties style:min-row-height="0.3833in" style:use-optimal-row-height="false" fo:keep-together="always"/>
    </style:style>
    <style:style style:name="TableCell1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17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17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18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18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191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P195" style:parent-style-name="Standard" style:family="paragraph">
      <style:paragraph-properties fo:text-align="center" fo:line-height="0.1111in"/>
      <style:text-properties style:font-name="Arial" style:font-name-asian="標楷體" style:font-name-complex="Arial" fo:font-weight="bold" style:font-weight-asian="bold" fo:color="#FF0000" fo:font-size="8pt" style:font-size-asian="8pt" style:font-size-complex="8pt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Row202" style:family="table-row">
      <style:table-row-properties style:min-row-height="0.4604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07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fo:text-align="end"/>
    </style:style>
    <style:style style:name="T209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10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paragraph-properties fo:text-align="end"/>
    </style:style>
    <style:style style:name="T214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15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fo:text-align="end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4" style:family="table-row">
      <style:table-row-properties style:min-row-height="0.4604in" style:use-optimal-row-height="false" fo:keep-together="always"/>
    </style:style>
    <style:style style:name="TableCell22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1" style:family="table-row">
      <style:table-row-properties style:min-row-height="0.477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fo:text-align="end"/>
    </style:style>
    <style:style style:name="T248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6" style:parent-style-name="Standard" style:family="paragraph">
      <style:paragraph-properties fo:text-align="end"/>
    </style:style>
    <style:style style:name="T257" style:parent-style-name="預設段落字型" style:family="text">
      <style:text-properties style:font-name="Arial" style:font-name-asian="標楷體" style:font-name-complex="Arial" fo:color="#0033CC" fo:font-size="6pt" style:font-size-asian="6pt" style:font-size-complex="6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0" style:family="table-row">
      <style:table-row-properties style:min-row-height="0.384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64" style:parent-style-name="預設段落字型" style:family="text">
      <style:text-properties style:font-name="Arial" style:font-name-asian="Arial" style:font-name-complex="Arial" fo:font-weight="bold" style:font-weight-asian="bold" fo:color="#0033CC" fo:font-size="6pt" style:font-size-asian="6pt" style:font-size-complex="6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33CC" fo:font-size="8pt" style:font-size-asian="8pt" style:font-size-complex="8pt"/>
    </style:style>
    <style:style style:name="TableRow268" style:family="table-row">
      <style:table-row-properties style:min-row-height="0.3972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0033CC" fo:font-size="6pt" style:font-size-asian="6pt" style:font-size-complex="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33CC" fo:font-size="8pt" style:font-size-asian="8pt" style:font-size-complex="8pt"/>
    </style:style>
    <style:style style:name="TableRow280" style:family="table-row">
      <style:table-row-properties style:min-row-height="0.6791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786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6" style:family="table-row">
      <style:table-row-properties style:min-row-height="0.9694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93" style:parent-style-name="Standard" style:family="paragraph">
      <style:paragraph-properties fo:line-height="0.1388in"/>
    </style:style>
    <style:style style:name="T2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01" style:parent-style-name="Standard" style:family="paragraph">
      <style:paragraph-properties fo:line-height="0.1388in"/>
    </style:style>
    <style:style style:name="T3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09" style:parent-style-name="Standard" style:family="paragraph">
      <style:paragraph-properties fo:line-height="0.1388in"/>
    </style:style>
    <style:style style:name="T3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2" style:parent-style-name="預設段落字型" style:family="text">
      <style:text-properties fo:font-size="10pt" style:font-size-asian="10pt" style:font-size-complex="10pt" fo:background-color="#FFFFFF"/>
    </style:style>
    <style:style style:name="T3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19" style:parent-style-name="Standard" style:master-page-name="MP1" style:family="paragraph">
      <style:paragraph-properties fo:break-before="pag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line-height="0.1388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Column325" style:family="table-column">
      <style:table-column-properties style:column-width="0.4437in" style:use-optimal-column-width="false"/>
    </style:style>
    <style:style style:name="TableColumn326" style:family="table-column">
      <style:table-column-properties style:column-width="1.1083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0.4923in" style:use-optimal-column-width="false"/>
    </style:style>
    <style:style style:name="TableColumn329" style:family="table-column">
      <style:table-column-properties style:column-width="7.4881in" style:use-optimal-column-width="false"/>
    </style:style>
    <style:style style:name="Table324" style:family="table">
      <style:table-properties style:width="10.3201in" fo:margin-left="0.095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0.1388in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388in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0.1388in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1388in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0.1388in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1388in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388in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0.1388in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1388in"/>
    </style:style>
    <style:style style:name="T4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0.1388in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1388in"/>
    </style:style>
    <style:style style:name="T4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0.1388in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4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388in"/>
    </style:style>
    <style:style style:name="T4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justify" fo:line-height="0.1388in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1388in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488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4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0.1388in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justify" fo:line-height="0.1388in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19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0.1388in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justify" fo:line-height="0.1388in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list-style-name="WW8Num18" style:family="paragraph">
      <style:paragraph-properties fo:text-align="justify" fo:margin-top="0.025in" fo:line-height="0.1666in" fo:margin-left="0.1458in" fo:text-indent="-0.145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52" style:parent-style-name="Standard" style:list-style-name="WW8Num18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5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58" style:parent-style-name="Standard" style:list-style-name="WW8Num18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5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1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4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5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6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7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8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69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0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1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2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3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4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578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justify" fo:line-height="0.1666in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1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3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3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justify" fo:line-height="0.1388in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list-style-name="WW8Num27" style:family="paragraph">
      <style:paragraph-properties fo:text-align="justify" fo:margin-top="0.025in" fo:line-height="0.1388in" fo:margin-left="0.1458in" fo:text-indent="-0.145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4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6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8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41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47" style:parent-style-name="Standard" style:list-style-name="WW8Num27" style:family="paragraph">
      <style:paragraph-properties fo:text-align="justify" fo:margin-top="0.025in" fo:line-height="0.1388in" fo:margin-left="0.1458in" fo:text-indent="-0.14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justify" fo:line-height="0.1388in"/>
    </style:style>
    <style:style style:name="T6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6pt" style:font-size-asian="6pt" style:font-size-complex="6pt"/>
    </style:style>
    <style:style style:name="T6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list-style-name="WW8Num2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3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66" style:parent-style-name="Standard" style:list-style-name="WW8Num2" style:family="paragraph">
      <style:paragraph-properties fo:text-align="justify" fo:margin-top="0.025in" fo:line-height="0.1666in" fo:margin-left="0.1458in" fo:text-indent="-0.145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 fo:background-color="#FFFFFF"/>
    </style:style>
    <style:style style:name="T6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6" style:parent-style-name="Standard" style:list-style-name="WW8Num2" style:family="paragraph">
      <style:paragraph-properties fo:text-align="justify" fo:margin-top="0.025in" fo:line-height="0.1666in" fo:margin-left="0.1444in" fo:text-indent="-0.144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8" style:parent-style-name="Standard" style:list-style-name="WW8Num2" style:family="paragraph">
      <style:paragraph-properties fo:text-align="justify" fo:margin-top="0.025in" fo:line-height="0.1666in" fo:margin-left="0.3416in" fo:text-indent="-0.234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88" style:parent-style-name="Standard" style:list-style-name="WW8Num2" style:family="paragraph">
      <style:paragraph-properties fo:text-align="justify" fo:margin-top="0.025in" fo:line-height="0.1666in" fo:margin-left="0.3416in" fo:text-indent="-0.2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justify" fo:line-height="0.1388in"/>
    </style:style>
    <style:style style:name="T7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4" style:parent-style-name="預設段落字型" style:family="text">
      <style:text-properties style:font-name="Arial" style:font-name-asian="標楷體" style:font-name-complex="Arial" fo:color="#0000FF" fo:font-size="6pt" style:font-size-asian="6pt" style:font-size-complex="6pt"/>
    </style:style>
    <style:style style:name="T7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710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臺</text:span><text:span text:style-name="T4">中市潭子區公所</text:span><text:span text:style-name="T5"><text:tab/></text:span></text:p>
      <text:p text:style-name="P6"><text:span text:style-name="T7"><draw:frame draw:z-index="251658240" draw:id="id0" draw:style-name="a0" draw:name="外框1" text:anchor-type="paragraph" svg:x="8.62362in" svg:y="0.07165in" svg:width="2.36875in" svg:height="0.20208in" style:rel-width="scale" style:rel-height="scale"><draw:text-box><text:p text:style-name="P8"><text:span text:style-name="T9"><text:s text:c="2"/></text:span><text:span text:style-name="T10">第</text:span><text:span text:style-name="T11">○</text:span><text:span text:style-name="T12">頁共</text:span><text:span text:style-name="T13">○</text:span><text:span text:style-name="T14">頁</text:span><text:span text:style-name="T15"><text:s text:c="6"/></text:span><text:span text:style-name="T16">單位</text:span><text:span text:style-name="T17">：元</text:span></text:p></draw:text-box><svg:title/><svg:desc/></draw:frame></text:span><text:span text:style-name="T18"><text:tab/></text:span><text:span text:style-name="T19">估驗請款計價單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Standard"><text:span text:style-name="T38">工程名稱：</text:span><text:span text:style-name="T39">(A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Standard"><text:span text:style-name="T41">估</text:span><text:span text:style-name="T42"><text:s text:c="5"/></text:span><text:span text:style-name="T43">驗</text:span><text:span text:style-name="T44"><text:s text:c="5"/></text:span><text:span text:style-name="T45">次</text:span><text:span text:style-name="T46"><text:s text:c="5"/></text:span><text:span text:style-name="T47">別</text:span><text:span text:style-name="T48">(A8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完成</text:p>
            <text:p text:style-name="P53">百分率</text:p>
          </table:table-cell>
          <table:table-cell table:style-name="TableCell54" table:number-columns-spanned="2">
            <text:p text:style-name="P55"><text:span text:style-name="T56">本次</text:span><text:span text:style-name="T57">(B1)</text:span></text:p>
            <text:p text:style-name="P58">【(C1) / (A10) * 100%】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工程編號：</text:span><text:span text:style-name="T65">(A2)</text:span></text:p>
          </table:table-cell>
          <table:covered-table-cell/>
          <table:table-cell table:style-name="TableCell66" table:number-columns-spanned="4">
            <text:p text:style-name="Standard"><text:span text:style-name="T67">開工日期：</text:span><text:span text:style-name="T68">(A5)</text:span><text:span text:style-name="T69"><text:s text:c="1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Standard"><text:span text:style-name="T76">原</text:span><text:span text:style-name="T77"><text:s text:c="3"/></text:span><text:span text:style-name="T78">契</text:span><text:span text:style-name="T79"><text:s text:c="3"/></text:span><text:span text:style-name="T80">約</text:span><text:span text:style-name="T81"><text:s text:c="3"/></text:span><text:span text:style-name="T82">金</text:span><text:span text:style-name="T83"><text:s text:c="3"/></text:span><text:span text:style-name="T84">額</text:span><text:span text:style-name="T85">(A9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內文"/>
          </table:covered-table-cell>
          <table:table-cell table:style-name="TableCell88" table:number-columns-spanned="2">
            <text:p text:style-name="P89"><text:span text:style-name="T90">累計</text:span><text:span text:style-name="T91">(B2)</text:span></text:p>
            <text:p text:style-name="P92">【(C3) / (A10) * 100%】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契約編號：</text:span><text:span text:style-name="T99">(A3)</text:span></text:p>
          </table:table-cell>
          <table:covered-table-cell/>
          <table:table-cell table:style-name="TableCell100" table:number-columns-spanned="4">
            <text:p text:style-name="Standard"><text:span text:style-name="T101">履約期限：</text:span><text:span text:style-name="T102">(A6)</text:span><text:span text:style-name="T103"><text:s text:c="12"/></text:span><text:span text:style-name="T104">工作天</text:span><text:span text:style-name="T105">/</text:span><text:span text:style-name="T106">日曆天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最近一次契約變更後之契約金額</text:span><text:span text:style-name="T110">(A10)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pan text:style-name="T115">已</text:span><text:span text:style-name="T116"><text:s text:c="2"/></text:span><text:span text:style-name="T117">工</text:span><text:span text:style-name="T118"><text:s text:c="2"/></text:span><text:span text:style-name="T119">作</text:span><text:span text:style-name="T120"><text:s text:c="2"/></text:span><text:span text:style-name="T121">日</text:span><text:span text:style-name="T122"><text:s text:c="2"/></text:span><text:span text:style-name="T123">數</text:span><text:span text:style-name="T124">(B3)</text:span></text:p>
          </table:table-cell>
          <table:covered-table-cell/>
          <table:covered-table-cell/>
          <table:table-cell table:style-name="TableCell125">
            <text:p text:style-name="P126"><text:span text:style-name="T127">工作天</text:span><text:span text:style-name="T128">/</text:span><text:span text:style-name="T129">日曆天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廠商名稱：</text:span><text:span text:style-name="T134">(A4)</text:span></text:p>
          </table:table-cell>
          <table:covered-table-cell/>
          <table:table-cell table:style-name="TableCell135" table:number-columns-spanned="4">
            <text:p text:style-name="Standard"><text:span text:style-name="T136">估驗期間：</text:span><text:span text:style-name="T137">(A7) <text:s text:c="9"/></text:span><text:span text:style-name="T138">年</text:span><text:span text:style-name="T139"><text:s/></text:span><text:span text:style-name="T140">月</text:span><text:span text:style-name="T141"><text:s/></text:span><text:span text:style-name="T142">日至</text:span><text:span text:style-name="T143"><text:s/></text:span><text:span text:style-name="T144">年</text:span><text:span text:style-name="T145"><text:s/></text:span><text:span text:style-name="T146">月</text:span><text:span text:style-name="T147"><text:s/></text:span><text:span text:style-name="T148">日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Standard"><text:span text:style-name="T150">累計撥付預付</text:span><text:span text:style-name="T151">款</text:span><text:span text:style-name="T152">(A11)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<text:span text:style-name="T157">累計撥付未扣回預付款</text:span><text:span text:style-name="T158">(B4)</text:span></text:p>
            <text:p text:style-name="P159">【(A11) - (G3)】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4">
            <text:p text:style-name="P164">估　　　　　　　　　驗　　　　　　　　　詳　　　　　　　　　細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估驗計價款</text:span><text:span text:style-name="T171">(C)</text:span></text:p>
          </table:table-cell>
          <table:covered-table-cell/>
          <table:table-cell table:style-name="TableCell172">
            <text:p text:style-name="P173"><text:span text:style-name="T174">物價指數調整款</text:span><text:span text:style-name="T175">(D)</text:span></text:p>
          </table:table-cell>
          <table:table-cell table:style-name="TableCell176">
            <text:p text:style-name="P177"><text:span text:style-name="T178">扣款</text:span><text:span text:style-name="T179"><text:s/></text:span><text:span text:style-name="T180">(E)</text:span></text:p>
          </table:table-cell>
          <table:table-cell table:style-name="TableCell181" table:number-columns-spanned="2">
            <text:p text:style-name="P182"><text:span text:style-name="T183">保留款</text:span><text:span text:style-name="T184"><text:s/></text:span><text:span text:style-name="T185">(F)</text:span></text:p>
          </table:table-cell>
          <table:covered-table-cell/>
          <table:table-cell table:style-name="TableCell186" table:number-columns-spanned="2">
            <text:p text:style-name="P187"><text:span text:style-name="T188">扣回預付款</text:span><text:span text:style-name="T189"><text:s/></text:span><text:span text:style-name="T190">(G)</text:span></text:p>
          </table:table-cell>
          <table:covered-table-cell/>
          <table:table-cell table:style-name="TableCell191" table:number-columns-spanned="3">
            <text:p text:style-name="P192"><text:span text:style-name="T193">應付金額</text:span><text:span text:style-name="T194">(H)</text:span></text:p>
            <text:p text:style-name="P195">【(C) + (D) - (E) - (F) - (G)】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備</text:span><text:span text:style-name="T199"><text:s text:c="3"/></text:span><text:span text:style-name="T200">註</text:span><text:span text:style-name="T201">(I1)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本次</text:span><text:span text:style-name="T206">(1)</text:span></text:p>
          </table:table-cell>
          <table:table-cell table:style-name="TableCell207" table:number-columns-spanned="2">
            <text:p text:style-name="P208"><text:span text:style-name="T209">(C1)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span text:style-name="T214">(E1)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<text:span text:style-name="T221">(H1)</text:span></text:p>
          </table:table-cell>
          <table:covered-table-cell/>
          <table:covered-table-cell/>
          <table:table-cell table:style-name="TableCell222" table:number-columns-spanned="2" table:number-rows-spanned="3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截至前次累計</text:span><text:span text:style-name="T228">(2)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1">
          <table:table-cell table:style-name="TableCell242">
            <text:p text:style-name="P243"><text:span text:style-name="T244">截至本次累計</text:span><text:span text:style-name="T245">(3)</text:span></text:p>
          </table:table-cell>
          <table:table-cell table:style-name="TableCell246" table:number-columns-spanned="2">
            <text:p text:style-name="P247"><text:span text:style-name="T248">(C3)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(G3)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0">
          <table:table-cell table:style-name="TableCell261" table:number-columns-spanned="14">
            <text:p text:style-name="P262"><text:span text:style-name="T263">本次「扣款」</text:span><text:span text:style-name="T264"><text:s/></text:span><text:span text:style-name="T265">(E1)</text:span><text:span text:style-name="T266">欄位內容說明：</text:span><text:span text:style-name="T267">(J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><text:span text:style-name="T271">本次估驗自</text:span><text:span text:style-name="T272">「應付金額」</text:span><text:span text:style-name="T273">(H1)</text:span><text:span text:style-name="T274"><text:s/></text:span><text:span text:style-name="T275">扣抵</text:span><text:span text:style-name="T276">「違約金」之</text:span><text:span text:style-name="T277">情形，及扣抵後之「實付金額」說明</text:span><text:span text:style-name="T278">：</text:span><text:span text:style-name="T279">(K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4">
            <text:p text:style-name="P282">(自行增列欄位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4">
            <text:p text:style-name="P285">(廠商核章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4">
            <text:p text:style-name="Standard"><text:span text:style-name="T288">(</text:span><text:span text:style-name="T289">機關、</text:span><text:span text:style-name="T290">PCM</text:span><text:span text:style-name="T291">與監造單位核章區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註</text:span><text:span text:style-name="T295">1</text:span><text:span text:style-name="T296">：本表單為機關自開工日後所辦理之歷次估驗計價</text:span><text:span text:style-name="T297">(</text:span><text:span text:style-name="T298">含末期估驗計價，但不含尾款</text:span><text:span text:style-name="T299">)</text:span><text:span text:style-name="T300">所使用。</text:span></text:p>
      <text:p text:style-name="P301"><text:span text:style-name="T302">註</text:span><text:span text:style-name="T303">2</text:span><text:span text:style-name="T304">：機關可依作業需要及編制情形，安排各核章區之核章欄位；若有增列欄位需求，請於</text:span><text:span text:style-name="T305">(</text:span><text:span text:style-name="T306">自行增列欄位區</text:span><text:span text:style-name="T307">)</text:span><text:span text:style-name="T308">進行調整，該區相關欄位未來不作為資料交換欄位使用。</text:span></text:p>
      <text:p text:style-name="P309"><text:span text:style-name="T310">註</text:span><text:span text:style-name="T311">3</text:span><text:span text:style-name="T312">：</text:span><text:span text:style-name="T313">機關應</text:span><text:span text:style-name="T314">依實際需求自行規範估驗詳細表相關金額之進、捨位方式及位數</text:span><text:span text:style-name="T315">(</text:span><text:span text:style-name="T316">例如四捨五入至整數位等</text:span><text:span text:style-name="T317">)</text:span><text:span text:style-name="T318">，另估驗計價所需相關佐證資料，回歸契約約定。</text:span></text:p>
      <text:p text:style-name="P319"/>
      <text:p text:style-name="P320"><text:span text:style-name="T321">「估驗請款計價單」各欄位</text:span><text:span text:style-name="T322">填報說明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項次</text:p>
            </table:table-cell>
            <table:table-cell table:style-name="TableCell333" table:number-columns-spanned="2">
              <text:p text:style-name="P334">欄位名稱</text:p>
            </table:table-cell>
            <table:covered-table-cell/>
            <table:table-cell table:style-name="TableCell335">
              <text:p text:style-name="P336">欄位編號</text:p>
            </table:table-cell>
            <table:table-cell table:style-name="TableCell337">
              <text:p text:style-name="P338">填報說明</text:p>
            </table:table-cell>
          </table:table-row>
        </table:table-header-rows>
        <table:table-row table:style-name="TableRow339">
          <table:table-cell table:style-name="TableCell340">
            <text:p text:style-name="P341">1</text:p>
          </table:table-cell>
          <table:table-cell table:style-name="TableCell342" table:number-columns-spanned="2">
            <text:p text:style-name="P343">工程名稱</text:p>
          </table:table-cell>
          <table:covered-table-cell/>
          <table:table-cell table:style-name="TableCell344">
            <text:p text:style-name="P345">A1</text:p>
          </table:table-cell>
          <table:table-cell table:style-name="TableCell346">
            <text:p text:style-name="P347"><text:span text:style-name="T348">「工程採購標案」名稱。</text:span>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 table:number-columns-spanned="2">
            <text:p text:style-name="P353">工程編號</text:p>
          </table:table-cell>
          <table:covered-table-cell/>
          <table:table-cell table:style-name="TableCell354">
            <text:p text:style-name="P355">A2</text:p>
          </table:table-cell>
          <table:table-cell table:style-name="TableCell356">
            <text:p text:style-name="P357"><text:span text:style-name="T358">工程主辦單位對「工程採購標案」訂定之編號</text:span><text:span text:style-name="T359">(</text:span><text:span text:style-name="T360">無則免填</text:span><text:span text:style-name="T361">)</text:span><text:span text:style-name="T362">。</text:span>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 table:number-columns-spanned="2">
            <text:p text:style-name="P367">契約編號</text:p>
          </table:table-cell>
          <table:covered-table-cell/>
          <table:table-cell table:style-name="TableCell368">
            <text:p text:style-name="P369">A3</text:p>
          </table:table-cell>
          <table:table-cell table:style-name="TableCell370">
            <text:p text:style-name="P371"><text:span text:style-name="T372">工程契約之編號</text:span><text:span text:style-name="T373">(</text:span><text:span text:style-name="T374">無則免填</text:span><text:span text:style-name="T375">)</text:span><text:span text:style-name="T376">。</text:span></text:p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 table:number-columns-spanned="2">
            <text:p text:style-name="P381">廠商名稱</text:p>
          </table:table-cell>
          <table:covered-table-cell/>
          <table:table-cell table:style-name="TableCell382">
            <text:p text:style-name="P383">A4</text:p>
          </table:table-cell>
          <table:table-cell table:style-name="TableCell384">
            <text:p text:style-name="P385"><text:span text:style-name="T386">工程契約之「得標廠商名稱」。如為共同投標者，將所有成員廠商之名稱依序並列。</text:span></text:p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 table:number-columns-spanned="2">
            <text:p text:style-name="P391">開工日期</text:p>
          </table:table-cell>
          <table:covered-table-cell/>
          <table:table-cell table:style-name="TableCell392">
            <text:p text:style-name="P393">A5</text:p>
          </table:table-cell>
          <table:table-cell table:style-name="TableCell394">
            <text:p text:style-name="P395"><text:span text:style-name="T396">「工程採購標案」依契約約定計算之工期起計日。</text:span></text:p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>履約期限<text:s text:c="15"/></text:p>
          </table:table-cell>
          <table:covered-table-cell/>
          <table:table-cell table:style-name="TableCell402">
            <text:p text:style-name="P403">A6</text:p>
          </table:table-cell>
          <table:table-cell table:style-name="TableCell404">
            <text:p text:style-name="P405"><text:span text:style-name="T406">當次申請估驗時之契約約定履約期限，並註明契約約定為工作天或日曆天，如為限期完工者則填報限定完工日期。</text:span></text:p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 table:number-columns-spanned="2">
            <text:p text:style-name="P411">估驗期間</text:p>
          </table:table-cell>
          <table:covered-table-cell/>
          <table:table-cell table:style-name="TableCell412">
            <text:p text:style-name="P413">A7</text:p>
          </table:table-cell>
          <table:table-cell table:style-name="TableCell414">
            <text:p text:style-name="P415"><text:span text:style-name="T416">當次估驗計價之起始日至最後一日之期間。</text:span>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 table:number-columns-spanned="2">
            <text:p text:style-name="P421">估驗次別</text:p>
          </table:table-cell>
          <table:covered-table-cell/>
          <table:table-cell table:style-name="TableCell422">
            <text:p text:style-name="P423">A8</text:p>
          </table:table-cell>
          <table:table-cell table:style-name="TableCell424">
            <text:p text:style-name="P425">本次估驗計價之次別(第幾次估驗計價)。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 table:number-columns-spanned="2">
            <text:p text:style-name="P430">原契約金額</text:p>
          </table:table-cell>
          <table:covered-table-cell/>
          <table:table-cell table:style-name="TableCell431">
            <text:p text:style-name="P432">A9</text:p>
          </table:table-cell>
          <table:table-cell table:style-name="TableCell433">
            <text:p text:style-name="P434"><text:span text:style-name="T435">「工程採購標案」決標後訂約時之契約價金總額。</text:span></text:p>
          </table:table-cell>
        </table:table-row>
        <table:table-row table:style-name="TableRow436">
          <table:table-cell table:style-name="TableCell437">
            <text:p text:style-name="P438"><text:span text:style-name="T439">10</text:span></text:p>
          </table:table-cell>
          <table:table-cell table:style-name="TableCell440" table:number-columns-spanned="2">
            <text:p text:style-name="P441">最近一次契約變更後之契約金額</text:p>
          </table:table-cell>
          <table:covered-table-cell/>
          <table:table-cell table:style-name="TableCell442">
            <text:p text:style-name="P443">A10</text:p>
          </table:table-cell>
          <table:table-cell table:style-name="TableCell444">
            <text:p text:style-name="P445"><text:span text:style-name="T446">於估驗日期前，最近一次完成契約變更後之契約金額。若申請估驗時尚未辦理過契約變更，則等於「原契約金額」。</text:span></text:p>
          </table:table-cell>
        </table:table-row>
        <table:table-row table:style-name="TableRow447">
          <table:table-cell table:style-name="TableCell448">
            <text:p text:style-name="P449"><text:span text:style-name="T450">11</text:span></text:p>
          </table:table-cell>
          <table:table-cell table:style-name="TableCell451" table:number-columns-spanned="2">
            <text:p text:style-name="P452">累計撥付預付款</text:p>
          </table:table-cell>
          <table:covered-table-cell/>
          <table:table-cell table:style-name="TableCell453">
            <text:p text:style-name="P454">A11</text:p>
          </table:table-cell>
          <table:table-cell table:style-name="TableCell455">
            <text:p text:style-name="P456">歷次撥付廠商預付款之累計金額。</text:p>
          </table:table-cell>
        </table:table-row>
        <table:table-row table:style-name="TableRow457">
          <table:table-cell table:style-name="TableCell458">
            <text:p text:style-name="P459">12</text:p>
          </table:table-cell>
          <table:table-cell table:style-name="TableCell460" table:number-rows-spanned="2">
            <text:p text:style-name="P461">完成百分率</text:p>
          </table:table-cell>
          <table:table-cell table:style-name="TableCell462">
            <text:p text:style-name="P463">本次</text:p>
          </table:table-cell>
          <table:table-cell table:style-name="TableCell464">
            <text:p text:style-name="P465">B1</text:p>
          </table:table-cell>
          <table:table-cell table:style-name="TableCell466">
            <text:p text:style-name="P467"><text:span text:style-name="T468">等於「本次估驗計價款」</text:span><text:span text:style-name="T469">(C1)<text:s/></text:span><text:span text:style-name="T470">除以</text:span><text:span text:style-name="T471">「最近一次契約變更後之契約金額」</text:span><text:span text:style-name="T472">(A10)</text:span><text:span text:style-name="T473"><text:s/></text:span><text:span text:style-name="T474">之百分比。</text:span></text:p>
          </table:table-cell>
        </table:table-row>
        <table:table-row table:style-name="TableRow475">
          <table:table-cell table:style-name="TableCell476">
            <text:p text:style-name="P477"><text:span text:style-name="T478">13</text:span></text:p>
          </table:table-cell>
          <table:covered-table-cell>
            <text:p text:style-name="內文"/>
          </table:covered-table-cell>
          <table:table-cell table:style-name="TableCell479">
            <text:p text:style-name="P480"><text:span text:style-name="T481">累計</text:span></text:p>
          </table:table-cell>
          <table:table-cell table:style-name="TableCell482">
            <text:p text:style-name="P483">B2</text:p>
          </table:table-cell>
          <table:table-cell table:style-name="TableCell484">
            <text:p text:style-name="P485"><text:span text:style-name="T486">等於「截至本次累計估驗計價款」</text:span><text:span text:style-name="T487">(C3)</text:span><text:span text:style-name="T488"><text:s/></text:span><text:span text:style-name="T489">除以</text:span><text:span text:style-name="T490">「最近一次契約變更後之契約金額」</text:span><text:span text:style-name="T491">(A10)</text:span><text:span text:style-name="T492"><text:s/></text:span><text:span text:style-name="T493">之百分比。</text:span></text:p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 table:number-columns-spanned="2">
            <text:p text:style-name="P498">已工作日數<text:s text:c="11"/></text:p>
          </table:table-cell>
          <table:covered-table-cell/>
          <table:table-cell table:style-name="TableCell499">
            <text:p text:style-name="P500">B3</text:p>
          </table:table-cell>
          <table:table-cell table:style-name="TableCell501">
            <text:p text:style-name="P502"><text:span text:style-name="T503">自開工日起至當次估驗期間之最末日，實際工作之工作天</text:span><text:span text:style-name="T504">(</text:span><text:span text:style-name="T505">日曆天</text:span><text:span text:style-name="T506">)</text:span><text:span text:style-name="T507">。</text:span></text:p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 table:number-columns-spanned="2">
            <text:p text:style-name="P512">累計撥付未扣回預付款</text:p>
          </table:table-cell>
          <table:covered-table-cell/>
          <table:table-cell table:style-name="TableCell513">
            <text:p text:style-name="P514">B4</text:p>
          </table:table-cell>
          <table:table-cell table:style-name="TableCell515">
            <text:p text:style-name="P516"><text:span text:style-name="T517">等於「累計撥付預付款」</text:span><text:span text:style-name="T518">(A11)<text:s/></text:span><text:span text:style-name="T519"><text:s/></text:span><text:span text:style-name="T520">減去「截至本次累計扣回預付款」</text:span><text:span text:style-name="T521">(G3)</text:span><text:span text:style-name="T522">。</text:span></text:p>
          </table: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 table:number-columns-spanned="2">
            <text:p text:style-name="P527">估驗計價款</text:p>
          </table:table-cell>
          <table:covered-table-cell/>
          <table:table-cell table:style-name="TableCell528">
            <text:p text:style-name="P529">C</text:p>
          </table:table-cell>
          <table:table-cell table:style-name="TableCell530">
            <text:p text:style-name="P531"><text:span text:style-name="T532">當次估驗內容之估驗計價金額。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 table:number-columns-spanned="2">
            <text:p text:style-name="P537">物價指數調整款</text:p>
          </table:table-cell>
          <table:covered-table-cell/>
          <table:table-cell table:style-name="TableCell538">
            <text:p text:style-name="P539">D</text:p>
          </table:table-cell>
          <table:table-cell table:style-name="TableCell540">
            <text:p text:style-name="P541"><text:span text:style-name="T542">當次估驗內容依契約約定計算之物價指數調整款金額。</text:span></text:p>
          </table:table-cell>
        </table:table-row>
        <table:table-row table:style-name="TableRow543">
          <table:table-cell table:style-name="TableCell544">
            <text:p text:style-name="P545">18</text:p>
          </table:table-cell>
          <table:table-cell table:style-name="TableCell546" table:number-columns-spanned="2">
            <text:p text:style-name="P547">扣款</text:p>
          </table:table-cell>
          <table:covered-table-cell/>
          <table:table-cell table:style-name="TableCell548">
            <text:p text:style-name="P549">E</text:p>
          </table:table-cell>
          <table:table-cell table:style-name="TableCell550">
            <text:list text:style-name="WW8Num18" text:continue-numbering="true">
              <text:list-item>
                <text:p text:style-name="P551">「扣款」指施作內容有瑕疵，依契約約定計算減少之價金，非指契約約定之「違約金」。</text:p>
              </text:list-item>
              <text:list-item>
                <text:p text:style-name="P552"><text:span text:style-name="T553">計算扣款時，須以「估驗計價款」加上「物價指數調整款」之金額進行計算</text:span><text:span text:style-name="T554">(</text:span><text:span text:style-name="T555">因「物價指數調整款」性質為契約價金</text:span><text:span text:style-name="T556">)</text:span><text:span text:style-name="T557">。</text:span></text:p>
              </text:list-item>
              <text:list-item>
                <text:p text:style-name="P558"><text:span text:style-name="T559">例如</text:span><text:span text:style-name="T560">：個案契約於施工規範規定混凝土進行抗壓強度試驗，若三只試體之</text:span><text:span text:style-name="T561">28</text:span><text:span text:style-name="T562">日抗壓強度均在設計強度之</text:span><text:span text:style-name="T563">80</text:span><text:span text:style-name="T564">％以上，且三只平均</text:span><text:span text:style-name="T565">28</text:span><text:span text:style-name="T566">日抗壓強度在設計強度之</text:span><text:span text:style-name="T567">90</text:span><text:span text:style-name="T568">％以下至</text:span><text:span text:style-name="T569">80</text:span><text:span text:style-name="T570">％</text:span><text:span text:style-name="T571">(</text:span><text:span text:style-name="T572">含</text:span><text:span text:style-name="T573">)</text:span><text:span text:style-name="T574">之間，並依</text:span><text:span text:style-name="T575">CNS</text:span><text:span text:style-name="T576">規定做鑽心試驗合格或經原設計單位核對原設計結構計算資料，認為對安全無影響者，得以該批混凝土契約單價，扣減該批混凝土數量價款之</text:span><text:span text:style-name="T577">40</text:span><text:span text:style-name="T578">％。</text:span></text:p>
              </text:list-item>
            </text:list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 table:number-columns-spanned="2">
            <text:p text:style-name="P583">保留款</text:p>
          </table:table-cell>
          <table:covered-table-cell/>
          <table:table-cell table:style-name="TableCell584">
            <text:p text:style-name="P585">F</text:p>
          </table:table-cell>
          <table:table-cell table:style-name="TableCell586">
            <text:p text:style-name="P587"><text:span text:style-name="T588">將「估驗計價款」</text:span><text:span text:style-name="T589">(C)</text:span><text:span text:style-name="T590">加上「物價指數調整款」</text:span><text:span text:style-name="T591">(D)</text:span><text:span text:style-name="T592">並扣除「扣款」</text:span><text:span text:style-name="T593">(E)</text:span><text:span text:style-name="T594">後，再依契約約定計算之保留款金額</text:span><text:span text:style-name="T595">(</text:span><text:span text:style-name="T596">因「估驗計價款」</text:span><text:span text:style-name="T597">(C) <text:s/></text:span><text:span text:style-name="T598">+</text:span><text:span text:style-name="T599">「物價指數調整款」</text:span><text:span text:style-name="T600">(D) <text:s/></text:span><text:span text:style-name="T601">-</text:span><text:span text:style-name="T602">「扣款」</text:span><text:span text:style-name="T603">(E)</text:span><text:span text:style-name="T604">為契約價金</text:span><text:span text:style-name="T605">)</text:span><text:span text:style-name="T606">。</text:span></text:p>
          </table:table-cell>
        </table:table-row>
        <table:table-row table:style-name="TableRow607">
          <table:table-cell table:style-name="TableCell608">
            <text:p text:style-name="P609">20</text:p>
          </table:table-cell>
          <table:table-cell table:style-name="TableCell610" table:number-columns-spanned="2">
            <text:p text:style-name="P611">扣回預付款</text:p>
          </table:table-cell>
          <table:covered-table-cell/>
          <table:table-cell table:style-name="TableCell612">
            <text:p text:style-name="P613">G</text:p>
          </table:table-cell>
          <table:table-cell table:style-name="TableCell614">
            <text:p text:style-name="P615"><text:span text:style-name="T616">自估驗計價金額達契約價金</text:span><text:span text:style-name="T617">總額</text:span><text:span text:style-name="T618"><text:s/></text:span><text:span text:style-name="T619">20%</text:span><text:span text:style-name="T620">起至</text:span><text:span text:style-name="T621">80%</text:span><text:span text:style-name="T622">止，</text:span><text:span text:style-name="T623">依計價比例計算當次估驗計價需扣回之預付款金額。</text:span></text:p>
          </table:table-cell>
        </table:table-row>
        <table:table-row table:style-name="TableRow624">
          <table:table-cell table:style-name="TableCell625">
            <text:p text:style-name="P626">21</text:p>
          </table:table-cell>
          <table:table-cell table:style-name="TableCell627" table:number-columns-spanned="2">
            <text:p text:style-name="P628">應付金額</text:p>
          </table:table-cell>
          <table:covered-table-cell/>
          <table:table-cell table:style-name="TableCell629">
            <text:p text:style-name="P630">H</text:p>
          </table:table-cell>
          <table:table-cell table:style-name="TableCell631">
            <text:list text:style-name="WW8Num27" text:continue-numbering="true">
              <text:list-item>
                <text:p text:style-name="P632"><text:span text:style-name="T633">等於「估驗計價款」</text:span><text:span text:style-name="T634">(C)</text:span><text:span text:style-name="T635">加上「物價指數調整款」</text:span><text:span text:style-name="T636">(D)</text:span><text:span text:style-name="T637">，再減去「扣款」</text:span><text:span text:style-name="T638">(E)</text:span><text:span text:style-name="T639">、「保留款」</text:span><text:span text:style-name="T640">(F)</text:span><text:span text:style-name="T641"><text:s/></text:span><text:span text:style-name="T642">與「</text:span><text:span text:style-name="T643">扣回預付款</text:span><text:span text:style-name="T644">」</text:span><text:span text:style-name="T645">(G)</text:span><text:span text:style-name="T646">。</text:span></text:p>
              </text:list-item>
              <text:list-item>
                <text:p text:style-name="P647">為廠商開立發票或收據之金額。</text:p>
              </text:list-item>
            </text:list>
          </table:table-cell>
        </table:table-row>
        <table:table-row table:style-name="TableRow648">
          <table:table-cell table:style-name="TableCell649">
            <text:p text:style-name="P650">22</text:p>
          </table:table-cell>
          <table:table-cell table:style-name="TableCell651" table:number-columns-spanned="2">
            <text:p text:style-name="P652"><text:span text:style-name="T653">本次估驗自「應付金額」</text:span><text:span text:style-name="T654">(H1)</text:span><text:span text:style-name="T655"><text:s/></text:span><text:span text:style-name="T656">扣抵「違約金」之情形，及</text:span><text:soft-page-break/><text:span text:style-name="T657">扣抵後之「實付金額」說明</text:span></text:p>
          </table:table-cell>
          <table:covered-table-cell/>
          <table:table-cell table:style-name="TableCell658">
            <text:p text:style-name="P659">K1</text:p>
          </table:table-cell>
          <table:table-cell table:style-name="TableCell660">
            <text:list text:style-name="WW8Num2" text:continue-numbering="true">
              <text:list-item>
                <text:p text:style-name="P661"><text:span text:style-name="T662">當次估驗計價如另有自「應付金額」</text:span><text:span text:style-name="T663">(H1)</text:span><text:span text:style-name="T664">扣抵「違約金」之情形，有一項以上之扣抵「違約金」事項者，逐項簡要說明</text:span><text:soft-page-break/><text:span text:style-name="T665">其事由、金額，最後說明扣抵完畢後之「實付金額」；無扣抵情形者則填「無」。</text:span></text:p>
              </text:list-item>
              <text:list-item>
                <text:p text:style-name="P666"><text:span text:style-name="T667">「實付金額」</text:span><text:span text:style-name="T668">：</text:span><text:span text:style-name="T669">為機關實際給付廠商之金額</text:span><text:span text:style-name="T670">(</text:span><text:span text:style-name="T671">等於「應付金額」</text:span><text:span text:style-name="T672">(H1)</text:span><text:span text:style-name="T673">扣抵「違約金」後之金額</text:span><text:span text:style-name="T674">)</text:span><text:span text:style-name="T675">。</text:span></text:p>
              </text:list-item>
              <text:list-item>
                <text:p text:style-name="P676"><text:span text:style-name="T677">「違約金」：</text:span></text:p>
                <text:list text:continue-numbering="true">
                  <text:list-item>
                    <text:p text:style-name="P678"><text:span text:style-name="T679">為廠商違反契約約定，依契約計罰之金額</text:span><text:span text:style-name="T680">(</text:span><text:span text:style-name="T681">例如：逾期違約金或懲罰性違約金</text:span><text:span text:style-name="T682">)</text:span><text:span text:style-name="T683">，其性質非契約價金</text:span><text:span text:style-name="T684">(</text:span><text:span text:style-name="T685">完成工作之對價</text:span><text:span text:style-name="T686">)</text:span><text:span text:style-name="T687">之減少，爰不應列入扣款內。</text:span></text:p>
                  </text:list-item>
                  <text:list-item>
                    <text:p text:style-name="P688">實務上機關應於廠商支付違約金後，開立機關收據予廠商，不得逕於廠商發票或收據金額扣抵違約金。</text:p>
                  </text:list-item>
                </text:list>
              </text:list-item>
            </text:list>
          </table:table-cell>
        </table:table-row>
        <text:soft-page-break/>
        <table:table-row table:style-name="TableRow689">
          <table:table-cell table:style-name="TableCell690">
            <text:p text:style-name="P691">23</text:p>
          </table:table-cell>
          <table:table-cell table:style-name="TableCell692" table:number-columns-spanned="2">
            <text:p text:style-name="P693">備註</text:p>
          </table:table-cell>
          <table:covered-table-cell/>
          <table:table-cell table:style-name="TableCell694">
            <text:p text:style-name="P695">I1</text:p>
          </table:table-cell>
          <table:table-cell table:style-name="TableCell696">
            <text:p text:style-name="P697">填寫本次估驗有必要說明之事項。</text:p>
          </table:table-cell>
        </table:table-row>
        <table:table-row table:style-name="TableRow698">
          <table:table-cell table:style-name="TableCell699">
            <text:p text:style-name="P700">24</text:p>
          </table:table-cell>
          <table:table-cell table:style-name="TableCell701" table:number-columns-spanned="2">
            <text:p text:style-name="P702"><text:span text:style-name="T703">本次「扣款」</text:span><text:span text:style-name="T704">(E1)</text:span><text:span text:style-name="T705">欄位內容說明</text:span></text:p>
          </table:table-cell>
          <table:covered-table-cell/>
          <table:table-cell table:style-name="TableCell706">
            <text:p text:style-name="P707">J1</text:p>
          </table:table-cell>
          <table:table-cell table:style-name="TableCell708">
            <text:p text:style-name="P709">有一項以上之扣款事項者，逐項簡要說明其事由及扣款金額；無扣款情形者則填「無」。</text:p>
          </table:table-cell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916in" fo:margin-left="0.7006in">
        <style:tab-stops/>
      </style:paragraph-properties>
      <style:text-properties style:font-name="標楷體" style:font-name-asian="標楷體" style:font-name-complex="Courier New" fo:letter-spacing="0.0034in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line-height="0.2916in" fo:margin-left="0.693in">
        <style:tab-stops/>
      </style:paragraph-properties>
      <style:text-properties style:font-name="標楷體" style:font-name-asian="標楷體" style:font-name-complex="Courier New" fo:letter-spacing="0.0034in" style:letter-kerning="false" style:font-size-complex="10pt" fo:hyphenate="false"/>
    </style:style>
    <style:style style:name="區塊文字" style:display-name="區塊文字" style:family="paragraph" style:parent-style-name="Standard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style:letter-kerning="false" fo:font-size="20pt" style:font-size-asian="20pt" style:font-size-complex="2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ontents2" style:display-name="Contents 2" style:family="paragraph" style:parent-style-name="Standard" style:next-style-name="Standard">
      <style:paragraph-properties fo:margin-left="0.1944in">
        <style:tab-stops>
          <style:tab-stop style:type="right" style:leader-style="dotted" style:leader-text="." style:position="6.2923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WW8Num2z1" style:display-name="WW8Num2z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Arial" style:font-name-asian="Arial" style:font-name-complex="Arial" fo:font-weight="normal" style:font-weight-asian="normal" fo:color="#FF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Arial" style:font-name-asian="標楷體" style:font-name-complex="Ari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新細明體, PMingLiU" style:font-name-asian="新細明體, PMingLiU" style:font-name-complex="Times New Roman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6611in" text:min-label-width="0.75in" text:list-level-position-and-space-mode="label-alignment">
          <style:list-level-label-alignment text:label-followed-by="listtab" fo:margin-left="1.41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WW_CharLFO2LVL2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標楷體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標楷體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complex="Arial" fo:font-weight="normal" style:font-weight-asian="normal" fo:color="#FF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font-name="Arial" style:font-name-asian="標楷體" style:font-name-complex="Ari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8Num21" style:display-name="WW8Num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◎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, PMingLiU"/>
      </text:list-level-style-bullet>
      <text:list-level-style-bullet text:level="2" text:style-name="WW_CharLFO2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Arial" style:font-name-asian="標楷體" style:font-name-complex="Ari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9LVL1" style:family="text">
      <style:text-properties style:font-name="新細明體, PMingLiU" style:font-name-asian="新細明體, PMingLiU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, PMingLiU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估驗（或竣工）計價流程圖</dc:title>
    <dc:subject/>
    <meta:initial-creator>中宅</meta:initial-creator>
    <dc:creator>潘思薇</dc:creator>
    <meta:creation-date>2024-01-25T00:14:00Z</meta:creation-date>
    <dc:date>2024-01-25T00:14:00Z</dc:date>
    <meta:print-date>2024-01-25T00:13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84" meta:character-count="2570" meta:row-count="18" meta:non-whitespace-character-count="2191"/>
  </office:meta>
</office:document-meta>
</file>