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vertical-align="auto" fo:margin-top="0.0694in" fo:margin-bottom="0.0694in" fo:line-height="100%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margin-top="0.0694in" fo:margin-bottom="0.0694in" fo:line-height="100%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0.6861in" style:use-optimal-column-width="false"/>
    </style:style>
    <style:style style:name="TableColumn22" style:family="table-column">
      <style:table-column-properties style:column-width="1.1486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6847in" style:use-optimal-column-width="false"/>
    </style:style>
    <style:style style:name="TableColumn25" style:family="table-column">
      <style:table-column-properties style:column-width="0.9652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20" style:family="table">
      <style:table-properties style:width="6.4847in" fo:margin-left="0in" table:align="left"/>
    </style:style>
    <style:style style:name="TableRow27" style:family="table-row">
      <style:table-row-properties style:min-row-height="0.347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472in" style:use-optimal-row-height="false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45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2361in" fo:margin-left="0.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45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361in" fo:margin-left="0.118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45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361in" fo:margin-left="0.118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445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361in" fo:margin-left="0.118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45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2361in" fo:margin-left="0.118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45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line-height="0.2361in" fo:margin-left="0.118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fo:text-align="center" style:vertical-align="auto" fo:margin-top="0.0694in" fo:margin-bottom="0.0694in" fo:line-height="100%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center" style:vertical-align="auto" fo:margin-top="0.0694in" fo:margin-bottom="0.0694in" fo:line-height="100%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4" style:parent-style-name="內文" style:family="paragraph">
      <style:paragraph-properties fo:margin-top="0.0694in" fo:margin-bottom="0.0694in" fo:line-height="100%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9055in" style:use-optimal-column-width="false"/>
    </style:style>
    <style:style style:name="TableColumn173" style:family="table-column">
      <style:table-column-properties style:column-width="2.5597in" style:use-optimal-column-width="false"/>
    </style:style>
    <style:style style:name="TableColumn174" style:family="table-column">
      <style:table-column-properties style:column-width="1.1486in" style:use-optimal-column-width="false"/>
    </style:style>
    <style:style style:name="TableColumn175" style:family="table-column">
      <style:table-column-properties style:column-width="1in" style:use-optimal-column-width="false"/>
    </style:style>
    <style:style style:name="Table170" style:family="table">
      <style:table-properties style:width="6.4013in" fo:margin-left="0in" table:align="left"/>
    </style:style>
    <style:style style:name="TableRow176" style:family="table-row">
      <style:table-row-properties style:min-row-height="0.347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85" style:family="table-row">
      <style:table-row-properties style:min-row-height="0.3472in" style:use-optimal-row-height="false"/>
    </style:style>
    <style:style style:name="P1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93" style:family="table-row">
      <style:table-row-properties style:min-row-height="0.871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200" style:parent-style-name="內文" style:family="paragraph">
      <style:paragraph-properties fo:line-height="100%" fo:margin-left="0.118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204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09" style:family="table-row">
      <style:table-row-properties style:min-row-height="0.871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216" style:parent-style-name="內文" style:family="paragraph">
      <style:paragraph-properties fo:line-height="100%" fo:margin-left="0.118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220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25" style:family="table-row">
      <style:table-row-properties style:min-row-height="0.871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fo:line-height="100%" fo:margin-left="0.118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236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41" style:family="table-row">
      <style:table-row-properties style:min-row-height="0.871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248" style:parent-style-name="內文" style:family="paragraph">
      <style:paragraph-properties fo:line-height="100%" fo:margin-left="0.118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252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57" style:family="table-row">
      <style:table-row-properties style:min-row-height="0.871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264" style:parent-style-name="內文" style:family="paragraph">
      <style:paragraph-properties fo:line-height="100%" fo:margin-left="0.118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73" style:family="table-row">
      <style:table-row-properties style:min-row-height="0.871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fo:line-height="100%" fo:margin-left="0.118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284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89" style:family="table-row">
      <style:table-row-properties style:min-row-height="0.871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296" style:parent-style-name="內文" style:family="paragraph">
      <style:paragraph-properties fo:line-height="100%" fo:margin-left="0.118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300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05" style:family="table-row">
      <style:table-row-properties style:min-row-height="0.871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312" style:parent-style-name="內文" style:family="paragraph">
      <style:paragraph-properties fo:line-height="100%" fo:margin-left="0.118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316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21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100%"/>
    </style:style>
    <style:style style:name="T32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P332" style:parent-style-name="內文" style:family="paragraph">
      <style:paragraph-properties fo:widows="2" fo:orphans="2" style:vertical-align="auto" fo:margin-top="0.05in" fo:line-height="100%" fo:background-color="#FFFFFF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335" style:parent-style-name="內文" style:family="paragraph">
      <style:paragraph-properties fo:widows="2" fo:orphans="2" style:vertical-align="auto" fo:margin-top="0.05in" fo:line-height="100%" fo:background-color="#FFFFFF"/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336" style:parent-style-name="內文" style:family="paragraph">
      <style:paragraph-properties fo:widows="2" fo:orphans="2" style:vertical-align="auto" fo:margin-top="0.05in" fo:line-height="100%" fo:background-color="#FFFFFF"/>
      <style:text-properties style:font-name="標楷體" style:font-name-asian="標楷體" style:font-name-complex="Arial" fo:color="#333333" fo:font-size="14pt" style:font-size-asian="14pt" style:font-size-complex="14pt"/>
    </style:style>
    <style:style style:name="P337" style:parent-style-name="內文" style:family="paragraph">
      <style:paragraph-properties fo:line-height="100%"/>
    </style:style>
    <style:style style:name="T33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339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2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3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5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6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7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8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9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0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1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2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5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6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9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0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1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2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3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4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5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7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8" style:parent-style-name="內文" style:family="paragraph">
      <style:paragraph-properties fo:text-align="center" fo:margin-left="0.1666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77" style:parent-style-name="內文" style:family="paragraph">
      <style:paragraph-properties fo:text-align="center" fo:margin-left="0.1666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80" style:parent-style-name="內文" style:family="paragraph">
      <style:paragraph-properties fo:margin-top="0.0833in" fo:text-indent="0.1243in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T382" style:parent-style-name="預設段落字型" style:family="text">
      <style:text-properties style:font-name-asian="標楷體" fo:font-size="16pt" style:font-size-asian="16pt"/>
    </style:style>
    <style:style style:name="T3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6" style:parent-style-name="內文" style:list-style-name="LFO2" style:family="paragraph">
      <style:paragraph-properties style:vertical-align="auto" fo:line-height="100%" fo:margin-left="0.8736in" fo:text-indent="-0.41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387" style:parent-style-name="內文" style:list-style-name="LFO2" style:family="paragraph">
      <style:paragraph-properties style:vertical-align="auto" fo:line-height="100%" fo:margin-left="0.8736in" fo:text-indent="-0.41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94" style:parent-style-name="內文" style:list-style-name="LFO3" style:family="paragraph">
      <style:paragraph-properties style:vertical-align="auto" fo:line-height="0.3888in"/>
      <style:text-properties style:font-name-asian="標楷體" fo:font-size="16pt" style:font-size-asian="16pt" style:font-size-complex="16pt"/>
    </style:style>
    <style:style style:name="P395" style:parent-style-name="內文" style:list-style-name="LFO3" style:family="paragraph">
      <style:paragraph-properties style:vertical-align="auto" fo:line-height="0.3888in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內文" style:list-style-name="LFO3" style:family="paragraph">
      <style:paragraph-properties style:vertical-align="auto" fo:line-height="0.3888in"/>
      <style:text-properties style:font-name-asian="標楷體" fo:font-size="16pt" style:font-size-asian="16pt" style:font-size-complex="16pt"/>
    </style:style>
    <style:style style:name="P416" style:parent-style-name="內文" style:family="paragraph">
      <style:paragraph-properties style:snap-to-layout-grid="false" fo:text-align="justify" fo:line-height="0.3888in" fo:margin-left="0.8166in" fo:margin-right="0.0465in" fo:text-indent="-0.3333in">
        <style:tab-stops>
          <style:tab-stop style:type="left" style:position="3.6in"/>
          <style:tab-stop style:type="left" style:position="4.55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0.3888in" fo:margin-left="0.7437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8" style:parent-style-name="內文" style:list-style-name="LFO3" style:family="paragraph">
      <style:paragraph-properties style:vertical-align="auto" fo:line-height="0.3888in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style:font-weight-complex="bold" style:font-style-complex="italic" fo:font-size="16pt" style:font-size-asian="16pt" style:font-size-complex="16pt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P436" style:parent-style-name="內文" style:family="paragraph">
      <style:paragraph-properties style:vertical-align="auto" fo:line-height="0.3888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9" style:parent-style-name="Default" style:family="paragraph">
      <style:paragraph-properties style:snap-to-layout-grid="false" fo:line-height="150%" fo:text-indent="0.4451in"/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P449" style:parent-style-name="內文" style:family="paragraph">
      <style:paragraph-properties style:snap-to-layout-grid="false" fo:text-align="justify" fo:line-height="150%" fo:text-indent="0.4451in"/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45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453" style:parent-style-name="內文" style:family="paragraph">
      <style:text-properties style:font-name="標楷體" style:font-name-asian="標楷體" fo:font-size="16pt" style:font-size-asian="16pt"/>
    </style:style>
    <style:style style:name="P454" style:parent-style-name="內文" style:family="paragraph"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fo:line-height="0.3888in" fo:margin-left="0.6666in" fo:text-indent="-0.6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fo:text-align="center" fo:margin-top="0.2534in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58" style:parent-style-name="內文" style:family="paragraph">
      <style:paragraph-properties fo:text-align="center" fo:margin-top="0.2534in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59" style:parent-style-name="內文" style:family="paragraph">
      <style:paragraph-properties fo:text-align="center" fo:margin-top="0.2534in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60" style:parent-style-name="內文" style:family="paragraph">
      <style:paragraph-properties fo:text-align="center" fo:margin-top="0.2534in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61" style:parent-style-name="內文" style:family="paragraph">
      <style:paragraph-properties fo:text-align="center" fo:margin-top="0.2534in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62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13" text:anchor-type="paragraph" svg:x="-0.80208in" svg:y="-0.5in" svg:width="0.78611in" svg:height="0.50625in" style:rel-width="scale" style:rel-height="scale"><draw:text-box><text:p text:style-name="P3">密件</text:p></draw:text-box><svg:title/><svg:desc/></draw:frame></text:span><text:span text:style-name="T4"><draw:frame draw:z-index="251654656" draw:id="id1" draw:style-name="a1" draw:name="Text Box 8" text:anchor-type="paragraph" svg:x="5.83333in" svg:y="-0.5in" svg:width="0.66667in" svg:height="0.38125in" style:rel-width="scale" style:rel-height="scale"><draw:text-box><text:p text:style-name="P5">附件1</text:p></draw:text-box><svg:title/><svg:desc/></draw:frame></text:span><text:span text:style-name="T6">臺</text:span><text:span text:style-name="T7">中市潭子區公所</text:span></text:p>
      <text:p text:style-name="P8">　　　　　　　　　　　　　　（案名）</text:p>
      <text:p text:style-name="P9"><text:span text:style-name="T10">評</text:span><text:span text:style-name="T11">審小組</text:span><text:span text:style-name="T12">專家學者</text:span><text:span text:style-name="T13">委員</text:span><text:span text:style-name="T14">建議名單</text:span></text:p>
      <text:p text:style-name="P15"><text:span text:style-name="T16">專家學者</text:span><text:span text:style-name="T17">擬</text:span><text:span text:style-name="T18">聘</text:span><text:span text:style-name="T19">○人，請勾選正取○人、備取○人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序號</text:p>
          </table:table-cell>
          <table:table-cell table:style-name="TableCell30" table:number-rows-spanned="2">
            <text:p text:style-name="P31">類科別</text:p>
          </table:table-cell>
          <table:table-cell table:style-name="TableCell32" table:number-rows-spanned="2">
            <text:p text:style-name="P33">姓名</text:p>
          </table:table-cell>
          <table:table-cell table:style-name="TableCell34" table:number-rows-spanned="2">
            <text:p text:style-name="P35">服務機關、職稱及專長</text:p>
          </table:table-cell>
          <table:table-cell table:style-name="TableCell36" table:number-columns-spanned="2">
            <text:p text:style-name="P37">勾選並排序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正取</text:p>
          </table:table-cell>
          <table:table-cell table:style-name="TableCell45">
            <text:p text:style-name="P46">備取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○○類</text:p>
            <text:p text:style-name="P52">○○○○</text:p>
          </table:table-cell>
          <table:table-cell table:style-name="TableCell53">
            <text:p text:style-name="P54">○○○</text:p>
          </table:table-cell>
          <table:table-cell table:style-name="TableCell55">
            <text:p text:style-name="P56">服務機關:○○○<text:line-break/>職稱:○○<text:line-break/>專長1:○○○○</text:p>
            <text:p text:style-name="P57">專長2:○○○○</text:p>
            <text:p text:style-name="P58"><text:span text:style-name="T59">學經歷：○○○○</text:span></text:p>
          </table:table-cell>
          <table:table-cell table:style-name="TableCell60">
            <text:p text:style-name="P61">□<text:s/>( <text:s text:c="2"/>)</text:p>
          </table:table-cell>
          <table:table-cell table:style-name="TableCell62">
            <text:p text:style-name="P63">□ ( <text:s text:c="2"/>)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○○類</text:p>
            <text:p text:style-name="P69">○○○○</text:p>
          </table:table-cell>
          <table:table-cell table:style-name="TableCell70">
            <text:p text:style-name="P71">○○○</text:p>
          </table:table-cell>
          <table:table-cell table:style-name="TableCell72">
            <text:p text:style-name="P73">服務機關:○○○<text:line-break/>職稱:○○<text:line-break/>專長1:○○○○</text:p>
            <text:p text:style-name="P74">專長2:○○○○</text:p>
            <text:p text:style-name="P75"><text:span text:style-name="T76">學經歷：○○○○</text:span></text:p>
          </table:table-cell>
          <table:table-cell table:style-name="TableCell77">
            <text:p text:style-name="P78">□<text:s/>( <text:s text:c="2"/>)</text:p>
          </table:table-cell>
          <table:table-cell table:style-name="TableCell79">
            <text:p text:style-name="P80">□ ( <text:s text:c="2"/>)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○○類</text:p>
            <text:p text:style-name="P86">○○○○</text:p>
          </table:table-cell>
          <table:table-cell table:style-name="TableCell87">
            <text:p text:style-name="P88">○○○</text:p>
          </table:table-cell>
          <table:table-cell table:style-name="TableCell89">
            <text:p text:style-name="P90">服務機關:○○○<text:line-break/>職稱:○○<text:line-break/>專長1:○○○○</text:p>
            <text:p text:style-name="P91">專長2:○○○○</text:p>
            <text:p text:style-name="P92"><text:span text:style-name="T93">學經歷：○○○○</text:span></text:p>
          </table:table-cell>
          <table:table-cell table:style-name="TableCell94">
            <text:p text:style-name="P95">□<text:s/>( <text:s text:c="2"/>)</text:p>
          </table:table-cell>
          <table:table-cell table:style-name="TableCell96">
            <text:p text:style-name="P97">□ ( <text:s text:c="2"/>)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○○類</text:p>
            <text:p text:style-name="P103">○○○○</text:p>
          </table:table-cell>
          <table:table-cell table:style-name="TableCell104">
            <text:p text:style-name="P105">○○○</text:p>
          </table:table-cell>
          <table:table-cell table:style-name="TableCell106">
            <text:p text:style-name="P107">服務機關:○○○<text:line-break/>職稱:○○<text:line-break/>專長1:○○○○</text:p>
            <text:p text:style-name="P108">專長2:○○○○</text:p>
            <text:p text:style-name="P109"><text:span text:style-name="T110">學經歷：○○○○</text:span></text:p>
          </table:table-cell>
          <table:table-cell table:style-name="TableCell111">
            <text:p text:style-name="P112">□<text:s/>( <text:s text:c="2"/>)</text:p>
          </table:table-cell>
          <table:table-cell table:style-name="TableCell113">
            <text:p text:style-name="P114">□ ( <text:s text:c="2"/>)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○○類</text:p>
            <text:p text:style-name="P120">○○○○</text:p>
          </table:table-cell>
          <table:table-cell table:style-name="TableCell121">
            <text:p text:style-name="P122">○○○</text:p>
          </table:table-cell>
          <table:table-cell table:style-name="TableCell123">
            <text:p text:style-name="P124">服務機關:○○○<text:line-break/>職稱:○○<text:line-break/>專長1:○○○○</text:p>
            <text:p text:style-name="P125">專長2:○○○○</text:p>
            <text:p text:style-name="P126"><text:span text:style-name="T127">學經歷：○○○○</text:span></text:p>
          </table:table-cell>
          <table:table-cell table:style-name="TableCell128">
            <text:p text:style-name="P129">□<text:s/>( <text:s text:c="2"/>)</text:p>
          </table:table-cell>
          <table:table-cell table:style-name="TableCell130">
            <text:p text:style-name="P131">□ ( <text:s text:c="2"/>)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○○類</text:p>
            <text:p text:style-name="P137">○○○○</text:p>
          </table:table-cell>
          <table:table-cell table:style-name="TableCell138">
            <text:p text:style-name="P139">○○○</text:p>
          </table:table-cell>
          <table:table-cell table:style-name="TableCell140">
            <text:p text:style-name="P141">服務機關:○○○<text:line-break/>職稱:○○<text:line-break/>專長1:○○○○</text:p>
            <text:p text:style-name="P142">專長2:○○○○</text:p>
            <text:p text:style-name="P143"><text:span text:style-name="T144">學經歷：○○○○</text:span></text:p>
          </table:table-cell>
          <table:table-cell table:style-name="TableCell145">
            <text:p text:style-name="P146">□<text:s/>( <text:s text:c="2"/>)</text:p>
          </table:table-cell>
          <table:table-cell table:style-name="TableCell147">
            <text:p text:style-name="P148">□ ( <text:s text:c="2"/>)</text:p>
          </table:table-cell>
        </table:table-row>
      </table:table>
      <text:p text:style-name="P149"><text:tab/></text:p>
      <text:p text:style-name="P150"><text:span text:style-name="T151"><draw:frame draw:z-index="251660800" draw:id="id2" draw:style-name="a2" draw:name="Text Box 14" text:anchor-type="paragraph" svg:x="-0.80208in" svg:y="-0.5in" svg:width="0.78611in" svg:height="0.50625in" style:rel-width="scale" style:rel-height="scale"><draw:text-box><text:p text:style-name="P152">密件</text:p></draw:text-box><svg:title/><svg:desc/></draw:frame></text:span><text:span text:style-name="T153"><draw:frame draw:z-index="251655680" draw:id="id3" draw:style-name="a3" draw:name="Text Box 9" text:anchor-type="paragraph" svg:x="5.74444in" svg:y="-0.5in" svg:width="0.75556in" svg:height="0.38125in" style:rel-width="scale" style:rel-height="scale"><draw:text-box><text:p text:style-name="P154">附件1</text:p></draw:text-box><svg:title/><svg:desc/></draw:frame></text:span><text:span text:style-name="T155">臺</text:span><text:span text:style-name="T156">中市潭子區公所</text:span></text:p>
      <text:p text:style-name="P157">　　　　　　　　　　　　　　（案名）</text:p>
      <text:p text:style-name="P158"><text:span text:style-name="T159">評</text:span><text:span text:style-name="T160">審小組</text:span><text:span text:style-name="T161">專家學者以外</text:span><text:span text:style-name="T162">委員</text:span><text:span text:style-name="T163">建議名單</text:span></text:p>
      <text:p text:style-name="P164"><text:span text:style-name="T165">專家學者以外</text:span><text:span text:style-name="T166">委員</text:span><text:span text:style-name="T167">擬派</text:span><text:span text:style-name="T168">聘</text:span><text:span text:style-name="T169">○人，請勾選正取○人、備取○人。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序號</text:p>
          </table:table-cell>
          <table:table-cell table:style-name="TableCell179" table:number-rows-spanned="2">
            <text:p text:style-name="P180">姓名</text:p>
          </table:table-cell>
          <table:table-cell table:style-name="TableCell181" table:number-rows-spanned="2">
            <text:p text:style-name="P182">職稱</text:p>
          </table:table-cell>
          <table:table-cell table:style-name="TableCell183" table:number-columns-spanned="2">
            <text:p text:style-name="P184">勾選並排序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正取</text:p>
          </table:table-cell>
          <table:table-cell table:style-name="TableCell191">
            <text:p text:style-name="P192">備取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○○○</text:p>
          </table:table-cell>
          <table:table-cell table:style-name="TableCell198">
            <text:p text:style-name="P199">本所區長</text:p>
            <text:p text:style-name="P200"><text:span text:style-name="T201">學經歷：○○○○</text:span></text:p>
          </table:table-cell>
          <table:table-cell table:style-name="TableCell202">
            <text:p text:style-name="P203">□<text:s/>( <text:s text:c="2"/>)</text:p>
            <text:p text:style-name="P204">□召集人</text:p>
            <text:p text:style-name="P205"><text:span text:style-name="T206">□副召集人</text:span></text:p>
          </table:table-cell>
          <table:table-cell table:style-name="TableCell207">
            <text:p text:style-name="P208">□<text:s/>( <text:s text:c="2"/>)</text:p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○○○</text:p>
          </table:table-cell>
          <table:table-cell table:style-name="TableCell214">
            <text:p text:style-name="P215">本所主任秘書</text:p>
            <text:p text:style-name="P216"><text:span text:style-name="T217">學經歷：○○○○</text:span></text:p>
          </table:table-cell>
          <table:table-cell table:style-name="TableCell218">
            <text:p text:style-name="P219">□<text:s/>( <text:s text:c="2"/>)</text:p>
            <text:p text:style-name="P220">□召集人</text:p>
            <text:p text:style-name="P221"><text:span text:style-name="T222">□副召集人</text:span></text:p>
          </table:table-cell>
          <table:table-cell table:style-name="TableCell223">
            <text:p text:style-name="P224">□<text:s/>( <text:s text:c="2"/>)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○○○</text:p>
          </table:table-cell>
          <table:table-cell table:style-name="TableCell230">
            <text:p text:style-name="P231">本所○○課(室)主管</text:p>
            <text:p text:style-name="P232"><text:span text:style-name="T233">學經歷：○○○○</text:span></text:p>
          </table:table-cell>
          <table:table-cell table:style-name="TableCell234">
            <text:p text:style-name="P235">□<text:s/>( <text:s text:c="2"/>)</text:p>
            <text:p text:style-name="P236">□召集人</text:p>
            <text:p text:style-name="P237"><text:span text:style-name="T238">□副召集人</text:span></text:p>
          </table:table-cell>
          <table:table-cell table:style-name="TableCell239">
            <text:p text:style-name="P240">□<text:s/>( <text:s text:c="2"/>)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○○○</text:p>
          </table:table-cell>
          <table:table-cell table:style-name="TableCell246">
            <text:p text:style-name="P247">本所○○課(室)主管</text:p>
            <text:p text:style-name="P248"><text:span text:style-name="T249">學經歷：○○○○</text:span></text:p>
          </table:table-cell>
          <table:table-cell table:style-name="TableCell250">
            <text:p text:style-name="P251">□<text:s/>( <text:s text:c="2"/>)</text:p>
            <text:p text:style-name="P252">□召集人</text:p>
            <text:p text:style-name="P253"><text:span text:style-name="T254">□副召集人</text:span></text:p>
          </table:table-cell>
          <table:table-cell table:style-name="TableCell255">
            <text:p text:style-name="P256">□<text:s/>( <text:s text:c="2"/>)</text:p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○○○</text:p>
          </table:table-cell>
          <table:table-cell table:style-name="TableCell262">
            <text:p text:style-name="P263">本所○○課(室)主管</text:p>
            <text:p text:style-name="P264"><text:span text:style-name="T265">學經歷：○○○○</text:span></text:p>
          </table:table-cell>
          <table:table-cell table:style-name="TableCell266">
            <text:p text:style-name="P267">□<text:s/>( <text:s text:c="2"/>)</text:p>
            <text:p text:style-name="P268">□召集人</text:p>
            <text:p text:style-name="P269"><text:span text:style-name="T270">□副召集人</text:span></text:p>
          </table:table-cell>
          <table:table-cell table:style-name="TableCell271">
            <text:p text:style-name="P272">□<text:s/>( <text:s text:c="2"/>)</text:p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>○○○</text:p>
          </table:table-cell>
          <table:table-cell table:style-name="TableCell278">
            <text:p text:style-name="P279">本所○○課(室)承辦人</text:p>
            <text:p text:style-name="P280"><text:span text:style-name="T281">學經歷：○○○○</text:span></text:p>
          </table:table-cell>
          <table:table-cell table:style-name="TableCell282">
            <text:p text:style-name="P283">□<text:s/>( <text:s text:c="2"/>)</text:p>
            <text:p text:style-name="P284">□召集人</text:p>
            <text:p text:style-name="P285"><text:span text:style-name="T286">□副召集人</text:span></text:p>
          </table:table-cell>
          <table:table-cell table:style-name="TableCell287">
            <text:p text:style-name="P288">□<text:s/>( <text:s text:c="2"/>)</text:p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○○○</text:p>
          </table:table-cell>
          <table:table-cell table:style-name="TableCell294">
            <text:p text:style-name="P295">○○機關○課(室)承辦人</text:p>
            <text:p text:style-name="P296"><text:span text:style-name="T297">學經歷：○○○○</text:span></text:p>
          </table:table-cell>
          <table:table-cell table:style-name="TableCell298">
            <text:p text:style-name="P299">□<text:s/>( <text:s text:c="2"/>)</text:p>
            <text:p text:style-name="P300">□召集人</text:p>
            <text:p text:style-name="P301"><text:span text:style-name="T302">□副召集人</text:span></text:p>
          </table:table-cell>
          <table:table-cell table:style-name="TableCell303">
            <text:p text:style-name="P304">□<text:s/>( <text:s text:c="2"/>)</text:p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○○○</text:p>
          </table:table-cell>
          <table:table-cell table:style-name="TableCell310">
            <text:p text:style-name="P311">○○機關課(室)承辦人</text:p>
            <text:p text:style-name="P312"><text:span text:style-name="T313">學經歷：○○○○</text:span></text:p>
          </table:table-cell>
          <table:table-cell table:style-name="TableCell314">
            <text:p text:style-name="P315">□<text:s/>( <text:s text:c="2"/>)</text:p>
            <text:p text:style-name="P316">□召集人</text:p>
            <text:p text:style-name="P317"><text:span text:style-name="T318">□副召集人</text:span></text:p>
          </table:table-cell>
          <table:table-cell table:style-name="TableCell319">
            <text:p text:style-name="P320">□<text:s/>( <text:s text:c="2"/>)</text:p>
          </table:table-cell>
        </table:table-row>
      </table:table>
      <text:p text:style-name="P321"/>
      <text:p text:style-name="P322"/>
      <text:p text:style-name="P323">備註：</text:p>
      <text:p text:style-name="P324"><text:span text:style-name="T325">採購評選委員會組織準則</text:span><text:span text:style-name="T326"><text:s/></text:span><text:span text:style-name="T327">第 7 條</text:span><text:span text:style-name="T328">(110.11.</text:span><text:span text:style-name="T329">11</text:span><text:span text:style-name="T330">工程企字第 1100101893 號令修正發布</text:span><text:span text:style-name="T331">)</text:span></text:p>
      <text:p text:style-name="P332"><text:span text:style-name="T333">本委員會置召集人一人，由機關首長擔任，或由機關首長或其授權人員指定一級主管以上人員擔任</text:span><text:span text:style-name="T334">；其非由機關首長擔任者，機關首長仍應對評選結果負責。</text:span></text:p>
      <text:p text:style-name="P335">本委員會置副召集人一人，由機關首長或其授權人員指定機關內部人員擔任。</text:p>
      <text:p text:style-name="P336">召集人綜理評選事宜，副召集人襄助召集人處理評選事宜，並均為委員。</text:p>
      <text:p text:style-name="P337"><text:span text:style-name="T338">本委員會會議，由召集人召集之，並為主席；召集人未能出席或因故出缺時，由副召集人代理之。召集人及副召集人均不能出席會議者，應擇期另行召開會議。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<text:span text:style-name="T369"><draw:frame draw:z-index="251657728" draw:id="id4" draw:style-name="a4" draw:name="Text Box 11" text:anchor-type="paragraph" svg:x="-0.78611in" svg:y="-0.52986in" svg:width="0.78611in" svg:height="0.50625in" style:rel-width="scale" style:rel-height="scale"><draw:text-box><text:p text:style-name="P370">密件</text:p></draw:text-box><svg:title/><svg:desc/></draw:frame></text:span><text:span text:style-name="T371"><draw:frame draw:z-index="251658752" draw:id="id5" draw:style-name="a5" draw:name="Text Box 12" text:anchor-type="paragraph" svg:x="5.75in" svg:y="-0.38889in" svg:width="0.75in" svg:height="0.38125in" style:rel-width="scale" style:rel-height="scale"><draw:text-box><text:p text:style-name="P372">附件2</text:p></draw:text-box><svg:title/><svg:desc/></draw:frame></text:span><text:span text:style-name="T373">臺</text:span><text:span text:style-name="T374">中市潭子區</text:span><text:span text:style-name="T375">公</text:span><text:span text:style-name="T376">所</text:span></text:p>
      <text:p text:style-name="P377">「○○○」採購案</text:p>
      <text:p text:style-name="P378"><text:span text:style-name="T379"><draw:frame draw:z-index="251656704" draw:id="id6" draw:style-name="a6" draw:name="Text Box 10" text:anchor-type="paragraph" svg:x="-0.125in" svg:y="0.625in" svg:width="6.625in" svg:height="1.625in" style:rel-width="scale" style:rel-height="scale"><draw:text-box><text:p text:style-name="P380"><text:span text:style-name="T381">本人</text:span><text:span text:style-name="T382"><text:s/></text:span><text:span text:style-name="T383"><text:s text:c="23"/>(</text:span><text:span text:style-name="T384">請簽名</text:span><text:span text:style-name="T385">)</text:span></text:p><text:list text:style-name="LFO2" text:continue-numbering="true"><text:list-item><text:p text:style-name="P386">願意擔任本案評審小組委員，並已詳讀以下說明。</text:p></text:list-item><text:list-item><text:p text:style-name="P387">不克擔任本案評審小組委員。</text:p></text:list-item></text:list></draw:text-box><svg:title/><svg:desc/></draw:frame></text:span><text:span text:style-name="T388">評</text:span><text:span text:style-name="T389">審小組遴選</text:span><text:span text:style-name="T390">聘兼評</text:span><text:span text:style-name="T391">選</text:span><text:span text:style-name="T392">委員</text:span><text:span text:style-name="T393">意願調查表</text:span></text:p>
      <text:list text:style-name="LFO3" text:continue-numbering="true">
        <text:list-item>
          <text:p text:style-name="P394">如蒙惠允擔任「○○」案評審小組委員，無任感荷。</text:p>
        </text:list-item>
        <text:list-item>
          <text:p text:style-name="P395"><text:span text:style-name="T396">非採購機關之</text:span><text:span text:style-name="T397">委員出席本案評</text:span><text:span text:style-name="T398">審</text:span><text:span text:style-name="T399">小</text:span><text:span text:style-name="T400">組</text:span><text:span text:style-name="T401">委員會議，</text:span><text:span text:style-name="T402">除「中央政府各機關學校出席費及稿費支給要點」第</text:span><text:span text:style-name="T403">4</text:span><text:span text:style-name="T404">點所定情形外，</text:span><text:span text:style-name="T405">每次支給出席費</text:span><text:span text:style-name="T406">2</text:span><text:span text:style-name="T407">千</text:span><text:span text:style-name="T408">5</text:span><text:span text:style-name="T409">百</text:span><text:span text:style-name="T410">元；由遠地前來本機關之</text:span><text:span text:style-name="T411">非採購機關之</text:span><text:span text:style-name="T412">委員（</text:span><text:span text:style-name="T413">30</text:span><text:span text:style-name="T414">公里以外），本機關將照「國內出差旅費報支要點」規定支給必要之費用。</text:span></text:p>
        </text:list-item>
        <text:list-item>
          <text:p text:style-name="P415">本評審小組係參考「採購評選委員會組織準則」第6條第1項規定組成；本評審委員會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416">█本案於評審小組成立後，即公開評審小組委員名單。</text:p>
      <text:p text:style-name="P417">□本案經機關衡酌個案特性及實際需要，不予公開評審小組委員名單。</text:p>
      <text:list text:style-name="LFO3" text:continue-numbering="true">
        <text:list-item>
          <text:p text:style-name="P418"><text:span text:style-name="T419">請</text:span><text:span text:style-name="T420">於</text:span><text:span text:style-name="T421">○月○日（星期○）下班前</text:span><text:span text:style-name="T422">，將本調查表回覆本機關（本機關聯絡人</text:span><text:span text:style-name="T423">○○○</text:span><text:span text:style-name="T424">，</text:span><text:span text:style-name="T425">TEL</text:span><text:span text:style-name="T426">:</text:span><text:span text:style-name="T427">　　　　　　</text:span><text:span text:style-name="T428">，</text:span><text:span text:style-name="T429">E-mail：</text:span><text:span text:style-name="T430">　　　　　　　</text:span><text:span text:style-name="T431">，</text:span><text:span text:style-name="T432">FAX</text:span><text:span text:style-name="T433">：</text:span><text:span text:style-name="T434">　　　　　　　</text:span><text:span text:style-name="T435">）。</text:span></text:p>
        </text:list-item>
      </text:list>
      <text:p text:style-name="P436"/>
      <text:p text:style-name="P437">採購評審小組委員切結書</text:p>
      <text:p text:style-name="P438"/>
      <text:p text:style-name="P439"><text:span text:style-name="T440">本人擔任臺中市潭子區公所</text:span><text:span text:style-name="T441">「標案名稱」</text:span><text:span text:style-name="T442">採購案之評</text:span><text:span text:style-name="T443">審</text:span><text:span text:style-name="T444">小</text:span><text:span text:style-name="T445">組</text:span><text:span text:style-name="T446">委員，當恪遵法令及採購評選委員會委員須知各項規定，公正辦理評</text:span><text:span text:style-name="T447">審</text:span><text:span text:style-name="T448">。</text:span></text:p>
      <text:p text:style-name="P449">評審小組委員依據政府採購法規定辦理評審事務，係刑法第10條第2項第1款所稱依法令從事於公共事務，而具有法定職務權限之人員，為該條所定公務員之適用範圍。評審過程如涉及不法，適用刑法及貪污治罪條例之規定。</text:p>
      <text:p text:style-name="P450"><text:s text:c="9"/></text:p>
      <text:p text:style-name="P451"><text:s/>立書人</text:p>
      <text:p text:style-name="P452"><text:s text:c="14"/>評審小組委員： <text:s text:c="11"/>（簽名或蓋章）<text:s/></text:p>
      <text:p text:style-name="P453"/>
      <text:p text:style-name="P454"/>
      <text:p text:style-name="P455"><text:span text:style-name="T456">中華民國 <text:s text:c="4"/>年 <text:s text:c="5"/>月 <text:s text:c="4"/>日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letter-spacing="normal"/>
    </style:style>
    <style:style style:name="WW_CharLFO2LVL1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dc:description/>
    <dc:subject/>
    <meta:initial-creator>企劃處</meta:initial-creator>
    <dc:creator>潘思薇</dc:creator>
    <meta:creation-date>2024-01-02T01:22:00Z</meta:creation-date>
    <dc:date>2024-01-02T01:23:00Z</dc:date>
    <meta:print-date>2010-02-23T07:16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08" meta:character-count="2062" meta:row-count="14" meta:non-whitespace-character-count="1758"/>
  </office:meta>
</office:document-meta>
</file>