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3.325in"/>
    </style:style>
    <style:style style:name="TableColumn41" style:family="table-column">
      <style:table-column-properties style:column-width="3.325in"/>
    </style:style>
    <style:style style:name="Table39" style:family="table">
      <style:table-properties style:width="6.65in" style:rel-width="100%" fo:margin-left="0in" table:align="left"/>
    </style:style>
    <style:style style:name="TableRow42" style:family="table-row">
      <style:table-row-properties style:min-row-height="1.8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5in" svg:y="-0.125in" svg:width="1.08333in" svg:height="0.625in" draw:z-index="251657728" draw:id="id0" draw:style-name="a0" draw:name="Rectangle 3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委 託<text:s/></text:span><text:span text:style-name="T5">書</text:span></text:p>
      <text:p text:style-name="P6"/>
      <text:p text:style-name="P7"><text:span text:style-name="T8">茲本人 <text:s text:c="9"/>欲</text:span><text:span text:style-name="T9">申請「臺中市</text:span><text:span text:style-name="T10">政府社會局</text:span><text:span text:style-name="T11">身心障礙照顧</text:span><text:span text:style-name="T12">者</text:span><text:span text:style-name="T13">津貼</text:span><text:span text:style-name="T14">」</text:span><text:span text:style-name="T15">，因無法親自前往</text:span><text:span text:style-name="T16">，</text:span><text:span text:style-name="T17">特</text:span><text:span text:style-name="T18">委託</text:span><text:span text:style-name="T19"><text:s text:c="10"/></text:span><text:span text:style-name="T20">先生（女士）代為</text:span><text:span text:style-name="T21">辦理</text:span><text:span text:style-name="T22">，因</text:span><text:span text:style-name="T23">口說無憑，特立此書為證。</text:span></text:p>
      <text:p text:style-name="P24">此致</text:p>
      <text:p text:style-name="P25">臺中市政府社會局</text:p>
      <text:p text:style-name="P26"/>
      <text:p text:style-name="P27">委託人（簽章）： <text:s text:c="16"/></text:p>
      <text:p text:style-name="P28">身分證字號：</text:p>
      <text:p text:style-name="P29">戶籍地址：</text:p>
      <text:p text:style-name="P30">聯絡電話：</text:p>
      <text:p text:style-name="P31"/>
      <text:p text:style-name="P32">被委託人（簽章）： <text:s text:c="17"/>與委託人關係：</text:p>
      <text:p text:style-name="P33">身分證字號：</text:p>
      <text:p text:style-name="P34">戶籍地址：</text:p>
      <text:p text:style-name="P35">聯絡電話：</text:p>
      <text:p text:style-name="P36"/>
      <text:p text:style-name="P37">【註】被委託人請檢附身分證影本供社會局留存備查。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（粘貼身分證影本正面）</text:p>
          </table:table-cell>
          <table:table-cell table:style-name="TableCell45">
            <text:p text:style-name="P46">（粘貼身分證影本反面）</text:p>
          </table:table-cell>
        </table:table-row>
      </table:table>
      <text:p text:style-name="P47"/>
      <text:p text:style-name="P48"><text:span text:style-name="T49">中</text:span><text:span text:style-name="T50"><text:s/></text:span><text:span text:style-name="T51"><text:s/>華<text:s/></text:span><text:span text:style-name="T52"><text:s/></text:span><text:span text:style-name="T53">民</text:span><text:span text:style-name="T54"><text:s/></text:span><text:span text:style-name="T55"><text:s/>國 <text:s text:c="3"/></text:span><text:span text:style-name="T56"><text:s/></text:span><text:span text:style-name="T57">年 <text:s text:c="3"/></text:span><text:span text:style-name="T58"><text:s/></text:span><text:span text:style-name="T59">月 <text:s text:c="3"/></text:span><text:span text:style-name="T60">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description/>
    <dc:subject/>
    <meta:initial-creator>user</meta:initial-creator>
    <dc:creator>潭子公所秘書室替代役共用帳號16</dc:creator>
    <meta:creation-date>2018-04-16T06:21:00Z</meta:creation-date>
    <dc:date>2018-04-16T06:21:00Z</dc:date>
    <meta:print-date>2012-07-12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