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<text:s text:c="2"/>附件一　　　　　　　　　　　　　　　　　　　　　　　　　　　</text:p>
          </table:table-cell>
          <table:table-cell table:number-columns-repeated="4" table:style-name="ce14"/>
          <table:table-cell office:value-type="string" table:number-columns-spanned="2" table:number-rows-spanned="1" table:style-name="ce18">
            <text:p>編號：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2">
            <text:p>臺中市潭子區公所調閱、調借、領回會計憑證申請單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3">
            <text:p>中華民國 <text:s text:c="2"/>年 <text:s text:c="2"/>月 <text:s/>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調閱單位</text:p>
          </table:table-cell>
          <table:table-cell table:style-name="ce10"/>
          <table:table-cell office:value-type="string" table:style-name="ce10">
            <text:p>調閱申請人</text:p>
          </table:table-cell>
          <table:table-cell table:style-name="ce10"/>
          <table:table-cell office:value-type="string" table:style-name="ce10">
            <text:p>單位主管</text:p>
          </table:table-cell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5">
          <table:table-cell office:value-type="string" table:style-name="ce15">
            <text:p>調閱原因</text:p>
          </table:table-cell>
          <table:table-cell table:number-columns-spanned="6" table:number-rows-spanned="1" table:style-name="ce49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34">
            <text:p>調閱方式</text:p>
          </table:table-cell>
          <table:table-cell office:value-type="string" table:number-columns-spanned="6" table:number-rows-spanned="1" table:style-name="ce36">
            <text:p>﹝ <text:s text:c="2"/>﹞<text:span text:style-name="T1">調閱 (限於會計憑證管理處所，不得攜出)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6">
            <text:p>﹝ <text:s text:c="2"/>﹞<text:span text:style-name="T1">影印 (限於會計憑證管理處所，不得攜出)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6">
            <text:p>﹝ <text:s text:c="2"/>﹞<text:span text:style-name="T1">調借 (請檢附公文或專簽)，歸還日期: <text:s/>年 <text:s text:c="2"/>月 <text:s text:c="3"/>日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6" table:number-rows-spanned="1" table:style-name="ce36">
            <text:p>﹝ <text:s text:c="2"/>﹞<text:span text:style-name="T1">領回 (請檢附公文或專簽)；會計憑證保存單位: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3">
            <text:p>會 <text:s text:c="2"/>計 <text:s text:c="2"/>室<text:s text:c="4"/></text:p>
            <text:p><text:s/>審核承辦人</text:p>
          </table:table-cell>
          <table:table-cell table:number-columns-spanned="2" table:number-rows-spanned="1" table:style-name="ce54"/>
          <table:covered-table-cell/>
          <table:table-cell office:value-type="string" table:style-name="ce12">
            <text:p>會計室</text:p>
            <text:p>主 <text:s/>任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11">
            <text:p>主任秘書</text:p>
          </table:table-cell>
          <table:table-cell table:number-columns-spanned="2" table:number-rows-spanned="1" table:style-name="ce48"/>
          <table:covered-table-cell/>
          <table:table-cell office:value-type="string" table:style-name="ce13">
            <text:p>區長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52">
            <text:p>調閱、調借、領回傳票明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9">
            <text:p>傳票日期</text:p>
            <text:p>(年、月、日)</text:p>
          </table:table-cell>
          <table:table-cell office:value-type="string" table:style-name="ce4">
            <text:p>傳票種類</text:p>
          </table:table-cell>
          <table:table-cell office:value-type="string" table:style-name="ce4">
            <text:p>傳票號碼</text:p>
          </table:table-cell>
          <table:table-cell office:value-type="string" table:style-name="ce4">
            <text:p>傳票內容摘要</text:p>
          </table:table-cell>
          <table:table-cell office:value-type="string" table:style-name="ce8">
            <text:p>會計憑證<text:s text:c="6"/></text:p>
            <text:p><text:s text:c="2"/>張數</text:p>
          </table:table-cell>
          <table:table-cell office:value-type="string" table:style-name="ce4">
            <text:p>附件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number-rows-repeated="4" table:style-name="ro10">
          <table:table-cell table:style-name="ce6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53">
            <text:p>會計憑證管理人</text:p>
          </table:table-cell>
          <table:table-cell office:value-type="string" table:number-columns-spanned="6" table:number-rows-spanned="1" table:style-name="ce25">
            <text:p>□本案申請憑證影印張數: <text:s text:c="5"/>張。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number-columns-spanned="6" table:number-rows-spanned="1" table:style-name="ce25">
            <text:p><text:s text:c="8"/>簽收人: <text:s text:c="7"/>簽收日期:</text:p>
          </table:table-cell>
          <table:covered-table-cell table:number-columns-repeated="5"/>
          <table:table-cell table:number-columns-repeated="16377"/>
        </table:table-row>
        <table:table-row table:style-name="ro11">
          <table:covered-table-cell/>
          <table:table-cell office:value-type="string" table:number-columns-spanned="6" table:number-rows-spanned="1" table:style-name="ce27">
            <text:p>□請確認憑證確實已於 <text:s text:c="2"/>年 <text:s text:c="2"/>月 <text:s text:c="2"/>日完整返還。監視人: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7">
            <text:p>注意事項:</text:p>
          </table:table-cell>
          <table:table-cell office:value-type="string" table:number-columns-spanned="6" table:number-rows-spanned="1" table:style-name="ce31">
            <text:p>1、調閱或影印會計憑證於會計憑證管理處所為之。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 table:style-name="ce7"/>
          <table:table-cell office:value-type="string" table:number-columns-spanned="6" table:number-rows-spanned="1" table:style-name="ce41">
            <text:p>2、調閱會計憑證明，應保持會計憑證資料之完整，不得為簽准範圍外擅自影印、檢取、翻閱抄錄及添註、塗改、增損、抽換、拆散等，如有違反將追究相關行政、刑事責任。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1"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11">
          <table:table-cell table:style-name="ce1"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11">
          <table:table-cell table:style-name="ce1"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6in" fo:margin-bottom="0.19in" fo:margin-left="0.33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in" fo:margin-left="0.33in" fo:margin-right="0.28in" fo:margin-bottom="0in"/>
      </style:header-style>
      <style:footer-style>
        <style:header-footer-properties fo:min-height="0.16in" fo:margin-left="0.33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盧逸珍</dc:creator>
    <meta:creation-date>2019-03-14T06:00:09Z</meta:creation-date>
    <dc:date>2022-03-10T03:25:18Z</dc:date>
    <meta:print-date>2019-03-22T07:37:28Z</meta:print-date>
  </office:meta>
</office:document-meta>
</file>