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6-執行概況考核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1010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6" table:number-rows-spanned="1" table:style-name="ce8">
            <text:p>附件六<text:s/>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9">
            <text:p><text:s/>臺中市政府社會局輔導各區公所推展社區發展工作實施計畫○年度執行概況考核表<text:s text:c="8"/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10">
            <text:p>單位：元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1">
            <text:p>計畫編號</text:p>
          </table:table-cell>
          <table:table-cell office:value-type="string" table:number-columns-spanned="1" table:number-rows-spanned="3" table:style-name="ce11">
            <text:p>申請單位</text:p>
          </table:table-cell>
          <table:table-cell office:value-type="string" table:number-columns-spanned="1" table:number-rows-spanned="3" table:style-name="ce11">
            <text:p>計畫名稱</text:p>
          </table:table-cell>
          <table:table-cell office:value-type="string" table:number-columns-spanned="1" table:number-rows-spanned="3" table:style-name="ce11">
            <text:p>項目名稱</text:p>
          </table:table-cell>
          <table:table-cell office:value-type="string" table:number-columns-spanned="1" table:number-rows-spanned="3" table:style-name="ce11">
            <text:p>申請時自籌經費</text:p>
          </table:table-cell>
          <table:table-cell office:value-type="string" table:number-columns-spanned="1" table:number-rows-spanned="3" table:style-name="ce11">
            <text:p>核定經費</text:p>
          </table:table-cell>
          <table:table-cell office:value-type="string" table:number-columns-spanned="1" table:number-rows-spanned="3" table:style-name="ce11">
            <text:p>預定完成日期</text:p>
          </table:table-cell>
          <table:table-cell office:value-type="string" table:number-columns-spanned="1" table:number-rows-spanned="3" table:style-name="ce11">
            <text:p>實際完成日期</text:p>
          </table:table-cell>
          <table:table-cell office:value-type="string" table:number-columns-spanned="3" table:number-rows-spanned="1" table:style-name="ce11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1">
            <text:p>核銷情形</text:p>
          </table:table-cell>
          <table:table-cell office:value-type="string" table:number-columns-spanned="1" table:number-rows-spanned="3" table:style-name="ce12">
            <text:p>經費執行率%</text:p>
          </table:table-cell>
          <table:table-cell office:value-type="string" table:number-columns-spanned="1" table:number-rows-spanned="3" table:style-name="ce11">
            <text:p>繳回經費</text:p>
          </table:table-cell>
          <table:table-cell office:value-type="string" table:number-columns-spanned="2" table:number-rows-spanned="2" table:style-name="ce11">
            <text:p>備註(受益人數、人次)</text:p>
          </table:table-cell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1">
            <text:p>自籌經費支出</text:p>
          </table:table-cell>
          <table:table-cell office:value-type="string" table:number-columns-spanned="1" table:number-rows-spanned="2" table:style-name="ce11">
            <text:p>核定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5"/>
          <table:table-cell table:style-name="ce6"/>
          <table:table-cell table:style-name="ce7"/>
          <table:table-cell table:number-columns-repeated="2" table:style-name="ce5"/>
          <table:table-cell table:style-name="ce3"/>
          <table:table-cell table:number-columns-repeated="16367"/>
        </table:table-row>
        <table:table-row table:number-rows-repeated="11" table:style-name="ro4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13">
            <text:p>填表說明：1.「申請時自籌經費」欄所列係指申請單位申請時所列之自籌款，「核定經費」欄所列係指本局核定之金額。</text:p>
            <text:p><text:s text:c="10"/>2.「核銷情形」欄請於計畫執行完成就地審計核銷後，填寫「已核銷」，如有賸餘款、其他收入請隨函繳回，本局據以備查建檔結案。<text:s/></text:p>
            <text:p><text:s text:c="10"/>3. 「核定項目」：1.社區性活動2.社區觀摩3.社區行銷4.福利服務5.地方性研習6.辦理全區民俗節慶、社區才藝競賽或社區成果展演等活動7.製發社區幹部工作服</text:p>
            <text:p><text:s text:c="24"/>8.辦理社區守望相助巡守作業9.參加衛生福利部當年度舉辦之全國社區民俗觀摩會文、武場表演或其他活動10.協助本局辦理當年度政策工作計畫或活動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6">
          <table:table-cell office:value-type="string" table:style-name="ce2">
            <text:p>填表人<text:span text:style-name="T1">：</text:span></text:p>
          </table:table-cell>
          <table:table-cell table:number-columns-repeated="2" table:style-name="ce2"/>
          <table:table-cell office:value-type="string" table:style-name="ce2">
            <text:p>單位主管<text:span text:style-name="T1">：</text:span></text:p>
          </table:table-cell>
          <table:table-cell table:number-columns-repeated="2" table:style-name="ce2"/>
          <table:table-cell office:value-type="string" table:style-name="ce2">
            <text:p>主辦會計<text:span text:style-name="T1">：</text:span></text:p>
          </table:table-cell>
          <table:table-cell table:number-columns-repeated="3" table:style-name="ce2"/>
          <table:table-cell office:value-type="string" table:number-columns-spanned="4" table:number-rows-spanned="1" table:style-name="ce14">
            <text:p>核轉機關首長<text:span text:style-name="T1">：</text:span><text:span text:style-name="T1"/></text:p>
            <text:p>(或辦理單位負責人)</text:p>
          </table:table-cell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附件7-補助對象-社區發展協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3">
          <table:table-cell table:number-columns-repeated="8" table:style-name="ce1"/>
          <table:table-cell office:value-type="string" table:style-name="ce15">
            <text:p>附件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20">
            <text:p>臺中市政府社會局輔導各區公所推展社區發展工作實施計畫○年度核定社區發展協會情形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6">
            <text:p>編號</text:p>
          </table:table-cell>
          <table:table-cell office:value-type="string" table:style-name="ce16">
            <text:p>社區發展協會名稱</text:p>
          </table:table-cell>
          <table:table-cell office:value-type="string" table:style-name="ce17">
            <text:p>辦理一般性活動案件數</text:p>
          </table:table-cell>
          <table:table-cell office:value-type="string" table:style-name="ce17">
            <text:p>辦理政策性</text:p>
            <text:p>活動案件數</text:p>
          </table:table-cell>
          <table:table-cell office:value-type="string" table:style-name="ce16">
            <text:p>總案件數</text:p>
          </table:table-cell>
          <table:table-cell office:value-type="string" table:style-name="ce17">
            <text:p>一般性活動</text:p>
            <text:p><text:span text:style-name="T3">核定</text:span>經費(元)</text:p>
          </table:table-cell>
          <table:table-cell office:value-type="string" table:style-name="ce17">
            <text:p>政策性活動</text:p>
            <text:p><text:span text:style-name="T3">核定</text:span>經費(元)</text:p>
          </table:table-cell>
          <table:table-cell office:value-type="string" table:style-name="ce17">
            <text:p><text:span text:style-name="T3">核定</text:span>總經費(元)</text:p>
          </table:table-cell>
          <table:table-cell office:value-type="string" table:style-name="ce16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3" table:style-name="ce18">
            <text:p>3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5" table:style-name="ce18">
            <text:p>5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6" table:style-name="ce18">
            <text:p>6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8" table:style-name="ce18">
            <text:p>8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9" table:style-name="ce18">
            <text:p>9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0" table:style-name="ce18">
            <text:p>10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1" table:style-name="ce18">
            <text:p>11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2" table:style-name="ce18">
            <text:p>12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3" table:style-name="ce18">
            <text:p>13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4" table:style-name="ce18">
            <text:p>14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5" table:style-name="ce18">
            <text:p>15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6" table:style-name="ce18">
            <text:p>16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7" table:style-name="ce18">
            <text:p>17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8" table:style-name="ce18">
            <text:p>18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9" table:style-name="ce18">
            <text:p>19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20" table:style-name="ce18">
            <text:p>20</text:p>
          </table:table-cell>
          <table:table-cell table:number-columns-repeated="8" table:style-name="ce18"/>
          <table:table-cell table:number-columns-repeated="16375"/>
        </table:table-row>
        <table:table-row table:style-name="ro8">
          <table:table-cell office:value-type="string" table:style-name="ce19">
            <text:p>總計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2"/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附件8-補助對象-區公所" table:style-name="ta3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8" table:number-columns-repeated="16375" table:default-cell-style-name="ce1"/>
        <table:table-row table:style-name="ro3">
          <table:table-cell table:number-columns-repeated="9" table:style-name="ce1"/>
          <table:table-cell office:value-type="string" table:style-name="ce2">
            <text:p>附件八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<text:s/>臺中市政府社會局輔導各區公所推展社區發展工作實施計畫</text:p>
            <text:p>○年度各區公所自辦活動情形一覽表<text:s text:c="45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6">
            <text:p>編號</text:p>
          </table:table-cell>
          <table:table-cell office:value-type="string" table:style-name="ce16">
            <text:p>活動名稱</text:p>
          </table:table-cell>
          <table:table-cell office:value-type="string" table:style-name="ce16">
            <text:p><text:span text:style-name="T3">核定</text:span>經費(元)</text:p>
          </table:table-cell>
          <table:table-cell office:value-type="string" table:number-columns-spanned="3" table:number-rows-spanned="1" table:style-name="ce27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27">
            <text:p>實際服務對象及人數</text:p>
          </table:table-cell>
          <table:covered-table-cell table:number-columns-repeated="2"/>
          <table:table-cell office:value-type="string" table:style-name="ce16">
            <text:p>備註</text:p>
          </table:table-cell>
          <table:table-cell table:number-columns-repeated="16374"/>
        </table:table-row>
        <table:table-row table:style-name="ro10">
          <table:table-cell table:number-columns-repeated="3" table:style-name="ce16"/>
          <table:table-cell office:value-type="string" table:style-name="ce21">
            <text:p>總數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總數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11">
          <table:table-cell office:value-type="string" table:style-name="ce19">
            <text:p>總計</text:p>
          </table:table-cell>
          <table:table-cell table:number-columns-repeated="2" table:style-name="ce19"/>
          <table:table-cell table:number-columns-repeated="5" table:style-name="ce25"/>
          <table:table-cell table:number-columns-repeated="2" table:style-name="ce19"/>
          <table:table-cell table:number-columns-repeated="16374"/>
        </table:table-row>
        <table:table-row table:number-rows-repeated="3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承辦人：</text:p>
          </table:table-cell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2" table:style-name="ro3">
          <table:table-cell table:number-columns-repeated="3" table:style-name="ce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31496062992126in" fo:margin-left="0.31496062992126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31496062992126in" fo:margin-right="0.236220472440945in" fo:margin-bottom="0in"/>
      </style:header-style>
      <style:footer-style>
        <style:header-footer-properties fo:min-height="0.118110236220472in" fo:margin-left="0.31496062992126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orange</meta:initial-creator>
    <dc:creator>user</dc:creator>
    <meta:creation-date>2013-11-01T08:03:53Z</meta:creation-date>
    <dc:date>2023-11-22T08:10:26Z</dc:date>
    <meta:print-date>2023-10-04T07:34:12Z</meta:print-date>
    <meta:editing-cycles>5</meta:editing-cycles>
    <meta:editing-duration>PT973S</meta:editing-duration>
  </office:meta>
</office:document-meta>
</file>