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<text:s text:c="3"/>月<text:s text:c="3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meta:initial-creator>htchang</meta:initial-creator>
    <dc:creator>林芊岑</dc:creator>
    <meta:creation-date>2023-11-22T08:09:00Z</meta:creation-date>
    <dc:date>2023-11-22T08:09:00Z</dc:date>
    <meta:print-date>2022-07-20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