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1.0861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7493in" style:use-optimal-column-width="false"/>
    </style:style>
    <style:style style:name="TableColumn8" style:family="table-column">
      <style:table-column-properties style:column-width="0.7493in" style:use-optimal-column-width="false"/>
    </style:style>
    <style:style style:name="TableColumn9" style:family="table-column">
      <style:table-column-properties style:column-width="1.7763in" style:use-optimal-column-width="false"/>
    </style:style>
    <style:style style:name="TableColumn10" style:family="table-column">
      <style:table-column-properties style:column-width="1.593in" style:use-optimal-column-width="false"/>
    </style:style>
    <style:style style:name="Table4" style:family="table">
      <style:table-properties style:width="6.703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2493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ableRow96" style:family="table-row">
      <style:table-row-properties style:min-row-height="0.2493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實施計畫經費概算表</text:p>
      <text:p text:style-name="P3"><text:s text:c="1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單位</text:p>
          </table:table-cell>
          <table:table-cell table:style-name="TableCell16">
            <text:p text:style-name="P17">單價</text:p>
          </table:table-cell>
          <table:table-cell table:style-name="TableCell18">
            <text:p text:style-name="P19">數量</text:p>
          </table:table-cell>
          <table:table-cell table:style-name="TableCell20">
            <text:p text:style-name="P21">金額</text:p>
          </table:table-cell>
          <table:table-cell table:style-name="TableCell22">
            <text:p text:style-name="P23">備註</text:p>
          </table:table-cell>
        </table:table-row>
        <table:table-row table:style-name="TableRow24">
          <table:table-cell table:style-name="TableCell25">
            <text:p text:style-name="P26">場地布置費</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印刷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觀摩導覽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膳食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計畫總金額：</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申請經費：</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備註：</text:p>
      <text:p text:style-name="內文"><text:span text:style-name="T100"><text:s text:c="2"/></text:span><text:span text:style-name="T101">以上項目為範例，請自行參酌臺中市政府社會局</text:span><text:span text:style-name="T102">委託</text:span><text:span text:style-name="T103">各區公所推展社區發展工作實施計畫第六</text:span></text:p>
      <text:p text:style-name="內文"><text:span text:style-name="T104"><text:s text:c="2"/></text:span><text:span text:style-name="T105">點</text:span><text:span text:style-name="T106">核定</text:span><text:span text:style-name="T107">原則所列項目，按實際需要增刪。</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縣公益彩券盈餘經費」初審表</dc:title>
    <dc:subject/>
    <meta:initial-creator>vincent</meta:initial-creator>
    <dc:creator>林芊岑</dc:creator>
    <meta:creation-date>2023-11-22T08:02:00Z</meta:creation-date>
    <dc:date>2023-11-22T08:02:00Z</dc:date>
    <meta:print-date>2019-10-03T08:10:00Z</meta:print-date>
    <meta:template xlink:href="Normal" xlink:type="simple"/>
    <meta:editing-cycles>2</meta:editing-cycles>
    <meta:editing-duration>PT120S</meta:editing-duration>
    <meta:document-statistic meta:page-count="1" meta:paragraph-count="1" meta:word-count="32" meta:character-count="216" meta:row-count="1" meta:non-whitespace-character-count="185"/>
  </office:meta>
</office:document-meta>
</file>