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1.1972in"/>
    </style:style>
    <style:style style:name="TableColumn7" style:family="table-column">
      <style:table-column-properties style:column-width="0.7298in"/>
    </style:style>
    <style:style style:name="TableColumn8" style:family="table-column">
      <style:table-column-properties style:column-width="0.5972in"/>
    </style:style>
    <style:style style:name="TableColumn9" style:family="table-column">
      <style:table-column-properties style:column-width="1.5284in"/>
    </style:style>
    <style:style style:name="Table2" style:family="table">
      <style:table-properties style:width="6.8208in" fo:margin-left="0in" table:align="center"/>
    </style:style>
    <style:style style:name="TableRow10" style:family="table-row">
      <style:table-row-properties style:min-row-height="0.32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="標楷體" style:font-name-asian="標楷體" fo:font-weight="bold" style:font-weight-asian="bold" fo:color="#FF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Row25" style:family="table-row">
      <style:table-row-properties style:min-row-height="0.282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Row34" style:family="table-row">
      <style:table-row-properties style:min-row-height="0.26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3.4173in" style:use-optimal-column-width="false"/>
    </style:style>
    <style:style style:name="TableColumn50" style:family="table-column">
      <style:table-column-properties style:column-width="3.4159in" style:use-optimal-column-width="false"/>
    </style:style>
    <style:style style:name="Table48" style:family="table">
      <style:table-properties style:width="6.8333in" fo:margin-left="0in" table:align="center"/>
    </style:style>
    <style:style style:name="TableRow51" style:family="table-row">
      <style:table-row-properties style:min-row-height="1.5034in" style:use-optimal-row-height="false"/>
    </style:style>
    <style:style style:name="TableCell52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352in" style:use-optimal-row-height="false" fo:keep-together="always"/>
    </style:style>
    <style:style style:name="TableCell81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333333" fo:font-size="20pt" style:font-size-asian="20pt" style:font-size-complex="20pt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size="5pt" style:font-size-asian="5pt" style:font-size-complex="5pt"/>
    </style:style>
    <style:style style:name="T109" style:parent-style-name="預設段落字型" style:family="text">
      <style:text-properties style:font-name="標楷體" style:font-name-asian="標楷體" fo:color="#1F497D"/>
    </style:style>
    <style:style style:name="T110" style:parent-style-name="預設段落字型" style:family="text">
      <style:text-properties style:font-name="標楷體" style:font-name-asian="標楷體" fo:color="#1F497D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fo:color="#1F497D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color="#1F497D"/>
    </style:style>
    <style:style style:name="P113" style:parent-style-name="內文" style:family="paragraph">
      <style:paragraph-properties style:snap-to-layout-grid="false" style:line-height-at-least="0.2777in"/>
    </style:style>
    <style:style style:name="P114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2777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style:line-height-at-leas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62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text-properties fo:font-size="5pt" style:font-size-asian="5pt" style:font-size-complex="5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1F497D"/>
    </style:style>
    <style:style style:name="T177" style:parent-style-name="預設段落字型" style:family="text">
      <style:text-properties style:font-name="標楷體" style:font-name-asian="標楷體" fo:color="#1F497D"/>
    </style:style>
    <style:style style:name="T178" style:parent-style-name="預設段落字型" style:family="text">
      <style:text-properties style:font-name="標楷體" style:font-name-asian="標楷體" fo:color="#1F497D"/>
    </style:style>
    <style:style style:name="T179" style:parent-style-name="預設段落字型" style:family="text">
      <style:text-properties style:font-name="標楷體" style:font-name-asian="標楷體" fo:color="#1F497D"/>
    </style:style>
    <style:style style:name="T180" style:parent-style-name="預設段落字型" style:family="text">
      <style:text-properties style:font-name="標楷體" style:font-name-asian="標楷體" fo:color="#1F497D"/>
    </style:style>
    <style:style style:name="T181" style:parent-style-name="預設段落字型" style:family="text">
      <style:text-properties style:font-name="標楷體" style:font-name-asian="標楷體" fo:color="#1F497D"/>
    </style:style>
    <style:style style:name="P182" style:parent-style-name="內文" style:family="paragraph">
      <style:paragraph-properties fo:margin-top="0.0694in" fo:margin-bottom="0.0694in" style:line-height-at-least="0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_____年臺中市政府重陽節敬老禮金-金融帳戶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8"/></text:span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><text:s text:c="2"/>年<text:s text:c="2"/>月<text:s text:c="2"/>日</text:p>
          </table:table-cell>
          <table:table-cell table:style-name="TableCell21">
            <text:p text:style-name="P22">身分證字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戶籍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請將相關證明文件影本黏貼於下列欄位中</text:span><text:span text:style-name="T45">(</text:span><text:span text:style-name="T46">本帳戶僅供本巿發放重陽敬老禮金使用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</text:span><text:span text:style-name="T55">長輩</text:span><text:span text:style-name="T56">身分證影</text:span><text:span text:style-name="T57">本黏貼處</text:span><text:span text:style-name="T58">(</text:span><text:span text:style-name="T59">正</text:span><text:span text:style-name="T60">面</text:span><text:span text:style-name="T61">)</text:span></text:p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內文"><text:span text:style-name="T68"><text:s text:c="2"/></text:span><text:span text:style-name="T69">長輩</text:span><text:span text:style-name="T70">身分證</text:span><text:span text:style-name="T71">影本黏貼處</text:span><text:span text:style-name="T72">(</text:span><text:span text:style-name="T73">反面</text:span><text:span text:style-name="T74">)</text:span></text:p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P83"><text:span text:style-name="T84">長輩封面</text:span><text:span text:style-name="T85">影本黏貼處</text:span></text:p>
            <text:p text:style-name="P86"/>
            <text:p text:style-name="P87"><text:span text:style-name="T88">(</text:span><text:span text:style-name="T89">一律免收手續費，以</text:span><text:span text:style-name="T90">郵局、潭子農會存簿為優</text:span><text:span text:style-name="T91">先</text:span><text:span text:style-name="T92">)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</table:table>
      <text:p text:style-name="P101"><text:span text:style-name="T102">茲同意自</text:span><text:span text:style-name="T103">_____</text:span><text:span text:style-name="T104">年</text:span><text:span text:style-name="T105">起</text:span></text:p>
      <text:p text:style-name="P106"><text:span text:style-name="T107"><draw:custom-shape svg:x="6.07778in" svg:y="0.03681in" svg:width="0.70139in" svg:height="0.90417in" draw:z-index="251658752" draw:id="id0" draw:style-name="a0" draw:name="Oval 10" text:anchor-type="paragraph"><svg:title/><svg:desc/><text:p text:style-name="P108">受理專用章</text:p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9">□</text:span><text:span text:style-name="T110">申請轉帳</text:span></text:p>
      <text:p text:style-name="P111">□申請撤銷轉帳(含切結書)</text:p>
      <text:p text:style-name="P112">□申請變更轉帳金融機構</text:p>
      <text:p text:style-name="P113"><draw:custom-shape svg:x="2.87917in" svg:y="0.02986in" svg:width="0.38542in" svg:height="0.39028in" draw:z-index="251656704" draw:id="id1" draw:style-name="a2" draw:name="矩形 1" text:anchor-type="paragraph"><svg:title/><svg:desc/><text:p text:style-name="P114">章</text:p><draw:enhanced-geometry draw:type="non-primitive" svg:viewBox="0 0 21600 21600" draw:enhanced-path="M 0 0 L 21600 0 21600 21600 0 21600 Z N"/></draw:custom-shape><text:span text:style-name="T115">特立此切</text:span><text:span text:style-name="T116"><text:s/></text:span><text:span text:style-name="T117">結書為證。</text:span></text:p>
      <text:p text:style-name="P118"><text:span text:style-name="T119">申請人簽名或蓋章：</text:span><text:span text:style-name="T120"><text:s text:c="22"/>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（中文正楷親簽）</text:span></text:p>
      <text:p text:style-name="P138"><text:span text:style-name="T139">受委託人簽名或蓋章：</text:span><text:span text:style-name="T140"><text:s text:c="11"/>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（中文正楷親簽）與申請人關係</text:span><text:span text:style-name="T158">:</text:span><text:span text:style-name="T159"><text:s text:c="12"/></text:span><text:span text:style-name="T160"><text:s text:c="79"/></text:span></text:p>
      <text:p text:style-name="P161">中華民國<text:s text:c="4"/>年<text:s text:c="4"/>月<text:s text:c="4"/>日</text:p>
      <text:p text:style-name="P162">……………………………………………………………………………………………</text:p>
      <text:p text:style-name="P163"><text:span text:style-name="T164"><draw:custom-shape svg:x="5.88056in" svg:y="0.05347in" svg:width="0.70139in" svg:height="0.69514in" draw:z-index="251657728" draw:id="id2" draw:style-name="a3" draw:name="Oval 7" text:anchor-type="paragraph"><svg:title/><svg:desc/><text:p text:style-name="P165">受理專用章</text:p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6">_____</text:span><text:span text:style-name="T167">年臺中市政府重陽節敬老禮金</text:span><text:span text:style-name="T168">-</text:span><text:span text:style-name="T169">金融帳戶申請書</text:span><text:span text:style-name="T170">收執聯</text:span><text:span text:style-name="T171">(</text:span><text:span text:style-name="T172">申請人留存</text:span><text:span text:style-name="T173">)</text:span></text:p>
      <text:p text:style-name="P174"><text:span text:style-name="T175"><text:s/></text:span><text:span text:style-name="T176">□</text:span><text:span text:style-name="T177">申請轉帳</text:span><text:span text:style-name="T178">□</text:span><text:span text:style-name="T179">申請撤銷轉帳</text:span><text:span text:style-name="T180">□</text:span><text:span text:style-name="T181">申請變更轉帳金融機構</text:span></text:p>
      <text:p text:style-name="P182"><text:span text:style-name="T183"><text:s/></text:span><text:span text:style-name="T184">茲收到</text:span><text:span text:style-name="T185"><text:s text:c="5"/></text:span><text:span text:style-name="T186">里</text:span><text:span text:style-name="T187"><text:s text:c="8"/></text:span><text:span text:style-name="T188">君自</text:span><text:span text:style-name="T189"><text:s text:c="4"/></text:span><text:span text:style-name="T190">年起生效。</text:span><text:span text:style-name="T19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本文">
      <style:paragraph-properties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">
      <style:paragraph-properties style:text-autospace="none" fo:text-align="center" fo:margin-bottom="0.0277in" fo:line-height="0.2083in"/>
      <style:text-properties style:font-name="全真細圓體" style:font-name-asian="全真細圓體" style:font-size-complex="10pt" fo:hyphenate="false"/>
    </style:style>
    <style:style style:name="樣式3" style:display-name="樣式3" style:family="paragraph" style:parent-style-name="本文">
      <style:paragraph-properties style:text-autospace="none" fo:text-align="justify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樣式4" style:display-name="樣式4" style:family="paragraph" style:parent-style-name="本文">
      <style:paragraph-properties style:text-autospace="none" fo:text-align="center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姝慧</meta:initial-creator>
    <dc:creator>林芊岑</dc:creator>
    <meta:creation-date>2020-10-19T08:57:00Z</meta:creation-date>
    <dc:date>2021-07-19T08:05:00Z</dc:date>
    <meta:print-date>2021-06-23T02:1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8" meta:character-count="662" meta:row-count="4" meta:non-whitespace-character-count="565"/>
  </office:meta>
</office:document-meta>
</file>