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indent="0.875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債權讓與證明書</text:p>
      <text:p text:style-name="P2"/>
      <text:p text:style-name="P3"><text:span text:style-name="T4">讓與人</text:span><text:span text:style-name="T5"><text:s text:c="2"/></text:span><text:span text:style-name="T6"><text:s text:c="8"/></text:span><text:span text:style-name="T7"><text:s text:c="3"/></text:span><text:span text:style-name="T8">係車號</text:span><text:span text:style-name="T9"><text:s text:c="13"/></text:span><text:span text:style-name="T10">之車主，</text:span></text:p>
      <text:p text:style-name="P11"><text:span text:style-name="T12">茲因駕駛人</text:span><text:span text:style-name="T13"><text:s/></text:span><text:span text:style-name="T14"><text:s text:c="10"/></text:span><text:span text:style-name="T15">於民國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使用</text:span></text:p>
      <text:p text:style-name="P22">該車發生車禍，致該車因而受損，讓與人同意將本件</text:p>
      <text:p text:style-name="P23"><text:span text:style-name="T24">車禍對</text:span><text:span text:style-name="T25"><text:s text:c="4"/></text:span><text:span text:style-name="T26"><text:s/></text:span><text:span text:style-name="T27"><text:s text:c="7"/></text:span><text:span text:style-name="T28">之損害賠償請求權讓與受讓人，</text:span></text:p>
      <text:p text:style-name="P29">特立此書為憑。</text:p>
      <text:p text:style-name="P30"/>
      <text:p text:style-name="P31">讓與人(車主)：<text:s text:c="33"/>(簽章)</text:p>
      <text:p text:style-name="P32">身分證字號：<text:s/></text:p>
      <text:p text:style-name="P33">住址：<text:s/></text:p>
      <text:p text:style-name="P34"/>
      <text:p text:style-name="P35">受讓人：<text:s text:c="39"/>(簽章)</text:p>
      <text:p text:style-name="P36">身分證字號：<text:s/></text:p>
      <text:p text:style-name="P37">住址：<text:s/></text:p>
      <text:p text:style-name="P38"/>
      <text:p text:style-name="P39">此致</text:p>
      <text:p text:style-name="P40">臺中市潭子區調解委員會</text:p>
      <text:p text:style-name="P41"/>
      <text:p text:style-name="P42"><text:span text:style-name="T43">中</text:span><text:span text:style-name="T44"><text:s text:c="2"/></text:span><text:span text:style-name="T45">華</text:span><text:span text:style-name="T46"><text:s text:c="2"/></text:span><text:span text:style-name="T47">民</text:span><text:span text:style-name="T48"><text:s text:c="2"/></text:span><text:span text:style-name="T49">國 <text:s text:c="4"/></text:span><text:span text:style-name="T50"><text:s/></text:span><text:span text:style-name="T51"><text:s/>年 <text:s text:c="3"/></text:span><text:span text:style-name="T52"><text:s/></text:span><text:span text:style-name="T53"><text:s text:c="2"/>月 <text:s text:c="3"/></text:span><text:span text:style-name="T54"><text:s/></text:span><text:span text:style-name="T55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權讓與證明書</dc:title>
    <dc:description/>
    <dc:subject/>
    <meta:initial-creator>XP</meta:initial-creator>
    <dc:creator>鄭佳閩</dc:creator>
    <meta:creation-date>2021-12-20T00:44:00Z</meta:creation-date>
    <dc:date>2021-12-20T00:44:00Z</dc:date>
    <meta:print-date>2020-04-23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