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02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3.1298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8" style:family="table-row">
      <style:table-row-properties style:min-row-height="0.8333in"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" style:family="table-row">
      <style:table-row-properties style:min-row-height="0.8333in" style:use-optimal-row-height="false"/>
    </style:style>
    <style:style style:name="TableCell15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8" style:family="table-row">
      <style:table-row-properties style:min-row-height="0.8333in" style:use-optimal-row-height="false" fo:keep-together="always"/>
    </style:style>
    <style:style style:name="TableCell29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1" style:family="table-row">
      <style:table-row-properties style:min-row-height="0.8333in" style:use-optimal-row-height="false" fo:keep-together="always"/>
    </style:style>
    <style:style style:name="TableCell42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4" style:family="table-row">
      <style:table-row-properties style:min-row-height="7.2611in" style:use-optimal-row-height="false"/>
    </style:style>
    <style:style style:name="TableCell5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6944in"/>
    </style:style>
    <style:style style:name="T57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66" style:parent-style-name="內文" style:family="paragraph">
      <style:paragraph-properties fo:widows="2" fo:orphans="2" fo:line-height="0.6944in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1" style:parent-style-name="內文" style:family="paragraph">
      <style:paragraph-properties fo:widows="2" fo:orphans="2" fo:line-height="0.6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2" style:parent-style-name="內文" style:family="paragraph">
      <style:paragraph-properties fo:widows="2" fo:orphans="2" fo:line-height="0.6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3" style:parent-style-name="內文" style:family="paragraph">
      <style:paragraph-properties fo:widows="2" fo:orphans="2" fo:line-height="0.6944in">
        <style:tab-stops>
          <style:tab-stop style:type="left" style:position="0.3611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 fo:line-height="0.6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5" style:parent-style-name="內文" style:family="paragraph">
      <style:paragraph-properties fo:widows="2" fo:orphans="2" fo:line-height="0.4166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fo:line-height="0.4166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 fo:line-height="0.2777in">
        <style:tab-stops>
          <style:tab-stop style:type="left" style:position="1.988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8" style:parent-style-name="內文" style:family="paragraph">
      <style:paragraph-properties fo:line-height="0.694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9" style:parent-style-name="內文" style:family="paragraph">
      <style:paragraph-properties fo:line-height="0.4166in"/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P80" style:parent-style-name="內文" style:family="paragraph">
      <style:paragraph-properties fo:line-height="0.6944in">
        <style:tab-stops>
          <style:tab-stop style:type="left" style:position="0.361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委 <text:s text:c="5"/>任 <text:s text:c="5"/>書</text:span><text:span text:style-name="T12"><text:s text:c="12"/></text:span><text:span text:style-name="T13">年 <text:s text:c="3"/>調字第 <text:s text:c="9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稱謂</text:p>
          </table:table-cell>
          <table:table-cell table:style-name="TableCell17">
            <text:p text:style-name="P18">姓名〈或名稱〉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國民身分證</text:p>
            <text:p text:style-name="P25">統一編號</text:p>
          </table:table-cell>
          <table:table-cell table:style-name="TableCell26">
            <text:p text:style-name="P27">住所或居所<text:line-break/>〈事務所或營業所〉</text:p>
          </table:table-cell>
        </table:table-row>
        <table:table-row table:style-name="TableRow28">
          <table:table-cell table:style-name="TableCell29">
            <text:p text:style-name="P30">委任人</text:p>
          </table:table-cell>
          <table:table-cell table:style-name="TableCell31">
            <text:p text:style-name="P32">　</text:p>
          </table:table-cell>
          <table:table-cell table:style-name="TableCell33">
            <text:p text:style-name="P34">　</text:p>
          </table:table-cell>
          <table:table-cell table:style-name="TableCell35">
            <text:p text:style-name="P36">　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</table:table-row>
        <table:table-row table:style-name="TableRow41">
          <table:table-cell table:style-name="TableCell42">
            <text:p text:style-name="P43">受任人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</table:table-row>
        <table:table-row table:style-name="TableRow54">
          <table:table-cell table:style-name="TableCell55" table:number-columns-spanned="6">
            <text:p text:style-name="P56"><text:span text:style-name="T57"><text:s text:c="5"/></text:span><text:span text:style-name="T58"><text:s text:c="4"/></text:span><text:span text:style-name="T59">茲因與</text:span><text:span text:style-name="T60"><text:s text:c="14"/></text:span><text:span text:style-name="T61"><text:s/>間</text:span><text:span text:style-name="T62"><text:s text:c="10"/></text:span><text:span text:style-name="T63"><text:s/>糾紛 <text:s/></text:span><text:span text:style-name="T64"><text:s text:c="2"/></text:span><text:span text:style-name="T65">調解事件，</text:span></text:p>
            <text:p text:style-name="P66"><text:span text:style-name="T67"><text:s text:c="3"/></text:span><text:span text:style-name="T68">委任</text:span><text:span text:style-name="T69"><text:s text:c="20"/></text:span><text:span text:style-name="T70">為代理人，有代為一切調解行為之權，</text:span></text:p>
            <text:p text:style-name="P71"><text:s text:c="3"/>並有民事訴訟法第七十條第一項但書及第二項所列各行為之特別代</text:p>
            <text:p text:style-name="P72"><text:s text:c="3"/>理權。依同法第六十九條規定，提出委任書如上。</text:p>
            <text:p text:style-name="P73"><text:s text:c="3"/>此致</text:p>
            <text:p text:style-name="P74"><text:s text:c="8"/>臺中市潭子區調解委員會</text:p>
            <text:p text:style-name="P75"/>
            <text:p text:style-name="P76"><text:s text:c="12"/>委任人： <text:s text:c="25"/>〈簽名或蓋章〉</text:p>
            <text:p text:style-name="P77"><text:tab/></text:p>
            <text:p text:style-name="P78"><text:s text:c="12"/>受任人： <text:s text:c="25"/>〈簽名或蓋章〉</text:p>
            <text:p text:style-name="P79"/>
            <text:p text:style-name="P80"><text:span text:style-name="T81"><text:s text:c="3"/></text:span><text:span text:style-name="T82">中華民國 <text:s text:c="15"/>年 <text:s text:c="13"/>月 <text:s text:c="1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羽歆</meta:initial-creator>
    <dc:creator>鄭佳閩</dc:creator>
    <meta:creation-date>2021-09-03T08:45:00Z</meta:creation-date>
    <dc:date>2021-09-03T08:45:00Z</dc:date>
    <meta:print-date>2020-01-06T03:1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9" meta:character-count="464" meta:row-count="3" meta:non-whitespace-character-count="396"/>
  </office:meta>
</office:document-meta>
</file>