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6777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6868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2.6152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2" style:family="table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5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" style:family="table-row">
      <style:table-row-properties style:min-row-height="1.0152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1" style:parent-style-name="區塊文字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42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55" style:family="table-row">
      <style:table-row-properties style:min-row-height="1.168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58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59" style:parent-style-name="內文" style:family="paragraph">
      <style:paragraph-properties fo:text-align="center" fo:line-height="0.2777in" fo:margin-left="0.025in" fo:margin-right="0.025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2pt" style:font-size-asian="12pt" style:font-size-complex="10pt"/>
    </style:style>
    <style:style style:name="TableRow72" style:family="table-row">
      <style:table-row-properties style:min-row-height="3.537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175in" fo:line-height="0.1944in" fo:text-indent="0.0972in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top="0.175in" fo:line-height="0.1944in" fo:text-indent="0.09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175in" fo:line-height="0.1944in" fo:text-indent="0.09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top="0.175in" fo:line-height="0.1944in" fo:text-indent="0.09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175in" fo:line-height="0.1944in" fo:text-indent="0.09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175in" fo:line-height="0.1666in" fo:text-indent="0.09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361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Row93" style:family="table-row">
      <style:table-row-properties style:min-row-height="0.326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8" style:family="table-row">
      <style:table-row-properties style:min-row-height="0.9958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0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0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03" style:parent-style-name="內文" style:family="paragraph">
      <style:paragraph-properties style:line-break="normal" fo:text-align="end" fo:margin-right="0.05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TableRow107" style:family="table-row">
      <style:table-row-properties style:min-row-height="0.8458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10" style:parent-style-name="內文" style:family="paragraph">
      <style:paragraph-properties fo:text-align="end" fo:line-height="0.2222in" fo:margin-left="0.05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0pt"/>
    </style:style>
    <style:style style:name="P111" style:parent-style-name="內文" style:family="paragraph">
      <style:paragraph-properties fo:text-align="end" fo:line-height="0.2222in" fo:margin-left="0.0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0pt"/>
    </style:style>
    <style:style style:name="P113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114" style:parent-style-name="內文" style:family="paragraph">
      <style:paragraph-properties fo:line-height="0.2083in"/>
      <style:text-properties style:font-name="標楷體" style:font-name-asian="標楷體" fo:color="#000000" style:letter-kerning="false" fo:font-size="9pt" style:font-size-asian="9pt" style:font-size-complex="9pt"/>
    </style:style>
    <style:style style:name="P115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9pt" style:font-size-asian="9pt" style:font-size-complex="9pt"/>
    </style:style>
    <style:style style:name="P116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9pt" style:font-size-asian="9pt" style:font-size-complex="9pt"/>
    </style:style>
    <style:style style:name="P117" style:parent-style-name="內文" style:family="paragraph">
      <style:paragraph-properties fo:line-height="0.2083in" fo:margin-left="0.5562in" fo:text-indent="-0.1388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18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9pt" style:font-size-asian="9pt" style:font-size-complex="9pt"/>
    </style:style>
    <style:style style:name="P119" style:parent-style-name="內文" style:family="paragraph">
      <style:paragraph-properties fo:line-height="0.2083in" fo:text-indent="0.4166in"/>
    </style:style>
    <style:style style:name="T120" style:parent-style-name="預設段落字型" style:family="text">
      <style:text-properties style:letter-kerning="false" fo:font-size="9pt" style:font-size-asian="9pt" style:font-size-complex="9pt"/>
    </style:style>
    <style:style style:name="T121" style:parent-style-name="預設段落字型" style:family="text">
      <style:text-properties style:letter-kerning="false" fo:font-size="9pt" style:font-size-asian="9pt" style:font-size-complex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5">
            <text:p text:style-name="P15">收件日期：　　 <text:s text:c="2"/>　年　　　　月　　　　日　　　時　　　分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5">
            <text:p text:style-name="P19">收件編號：　 　案號： <text:s text:c="4"/>年 <text:s text:c="4"/>調字第　 <text:s text:c="9"/>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</text:p>
            <text:p text:style-name="P25">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住所或居所（事務所或營業所）</text:p>
          </table:table-cell>
          <table:table-cell table:style-name="TableCell36">
            <text:p text:style-name="P37">連絡電話</text:p>
          </table:table-cell>
        </table:table-row>
        <table:table-row table:style-name="TableRow38">
          <table:table-cell table:style-name="TableCell39">
            <text:p text:style-name="P40">聲請人</text:p>
            <text:p text:style-name="P41">〈法定代理人〉</text:p>
            <text:p text:style-name="P42">〈委任代理人〉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對造人</text:p>
            <text:p text:style-name="P58">〈法定代理人〉</text:p>
            <text:p text:style-name="P59">〈委任代理人〉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8">
            <text:p text:style-name="P74"><text:span text:style-name="T75">糾紛類別</text:span><text:span text:style-name="T76">：</text:span><text:span text:style-name="T77">□</text:span><text:span text:style-name="T78">勞資糾紛 <text:s text:c="6"/></text:span><text:span text:style-name="T79">□</text:span><text:span text:style-name="T80">買賣糾紛 <text:s text:c="6"/></text:span><text:span text:style-name="T81">□</text:span><text:span text:style-name="T82">民事糾紛</text:span></text:p>
            <text:p text:style-name="P83"><text:s text:c="10"/>□租賃糾紛 <text:s text:c="6"/>□債權糾紛 <text:s text:c="6"/>□詐欺糾紛</text:p>
            <text:p text:style-name="P84"><text:s text:c="10"/>□土地糾紛 <text:s text:c="6"/>□侵占糾紛<text:s text:c="7"/>□房屋漏水糾紛</text:p>
            <text:p text:style-name="P85"><text:s text:c="10"/>□竊盜糾紛 <text:s text:c="6"/>□傷害糾紛<text:s text:c="7"/>□其他-______________ 糾紛</text:p>
            <text:p text:style-name="P86"><text:s text:c="9"/><text:s/>□刑事告訴乃論-______________ 糾紛</text:p>
            <text:p text:style-name="P87"><text:span text:style-name="T88">聲請事由</text:span><text:span text:style-name="T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證物名稱及件數</text:p>
          </table:table-cell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此致　　　　臺中市潭子區調解委員會</text:p>
            <text:p text:style-name="P101"/>
            <text:p text:style-name="P102">中華民國　　　年　　　月　　　日</text:p>
            <text:p text:style-name="P103"><text:span text:style-name="T104">聲請人：</text:span><text:span text:style-name="T105">　　</text:span><text:span text:style-name="T106">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上筆錄經當場向聲請人朗讀或交付閱覽，聲請人認為無異。</text:p>
            <text:p text:style-name="P110">筆錄人：　　　　　　　　　　　　　〈簽名或蓋章〉</text:p>
            <text:p text:style-name="P111"><text:span text:style-name="T112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>附註：1.聲請人提出聲請調解書時，應按對造人數提出繕本或影本。</text:p>
      <text:p text:style-name="P115">2.當事人如有「法定代理人」或「委任代理人」，應於「稱謂」一欄下記明之；如兼有兩者，均應記明。</text:p>
      <text:p text:style-name="P116">3.聲請人或對造人為無行為能力或限制行為能力者，應記明其法定代理人；如法定代理人為父、母者，均應記明。</text:p>
      <text:p text:style-name="P117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18">5.聲請人如聲請調查證據，應將證物之名稱、證人之姓名及住居所等記明於「聲請調查證據」一欄。</text:p>
      <text:p text:style-name="P119"><text:span text:style-name="T120">6.</text:span><text:span text:style-name="T121">提出聲請調解書，請將標題之「筆錄」二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="標楷體" style:font-name-asian="標楷體" style:font-weight-complex="bold" fo:color="#000000" style:letter-kerning="false" fo:font-size="12pt" style:font-size-asian="12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調解書〈筆錄〉</dc:title>
    <dc:description/>
    <dc:subject/>
    <meta:initial-creator>lixue_cai</meta:initial-creator>
    <dc:creator>鄭佳閩</dc:creator>
    <meta:creation-date>2021-09-03T08:53:00Z</meta:creation-date>
    <dc:date>2021-09-03T08:53:00Z</dc:date>
    <meta:print-date>2020-01-10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