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0465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9in" text:min-label-width="0.312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>
        <style:tab-stops>
          <style:tab-stop style:type="center" style:position="1.6736in"/>
          <style:tab-stop style:type="center" style:position="5.88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31pt" style:font-size-asian="3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1pt" style:font-size-asian="31pt"/>
    </style:style>
    <style:style style:name="P4" style:parent-style-name="內文" style:family="paragraph">
      <style:paragraph-properties fo:margin-bottom="0in" fo:line-height="94%" fo:margin-left="0.2465in" fo:margin-right="-0.0104in" fo:text-indent="0.4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margin-bottom="0in" fo:margin-left="0.2465in" fo:text-indent="0.453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margin-bottom="0in" fo:text-indent="0.222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bottom="0in" fo:margin-right="2.143in" fo:text-indent="1.5555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margin-bottom="0in" fo:margin-left="0.3333in" fo:margin-right="2.1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margin-bottom="0in" fo:margin-left="0.3333in" fo:margin-right="2.1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margin-bottom="0in" fo:margin-left="0.3333in" fo:margin-right="2.143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margin-bottom="0in" fo:margin-left="0.3333in" fo:margin-right="2.1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in" fo:text-indent="0.2222in">
        <style:tab-stops>
          <style:tab-stop style:type="center" style:position="1.1381in"/>
          <style:tab-stop style:type="center" style:position="3.95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in" fo:line-height="90%" fo:margin-left="0.3819in" fo:margin-right="1.4694in" fo:text-indent="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margin-bottom="0in" fo:line-height="90%" fo:margin-left="0.3819in" fo:margin-right="1.4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bottom="0in" fo:line-height="90%" fo:margin-left="0.3819in" fo:margin-right="1.4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bottom="0in" fo:text-indent="1.55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in">
        <style:tab-stops>
          <style:tab-stop style:type="left" style:position="1.41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style:line-height-at-least="0.1666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fo:font-size="31pt" style:font-size-asian="31pt" style:font-size-complex="31pt"/>
    </style:style>
    <style:style style:name="P45" style:parent-style-name="內文" style:family="paragraph">
      <style:paragraph-properties fo:margin-bottom="0in">
        <style:tab-stops>
          <style:tab-stop style:type="left" style:position="1.41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bottom="0in">
        <style:tab-stops>
          <style:tab-stop style:type="left" style:position="1.4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fo:margin-bottom="0in" fo:margin-lef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family="paragraph">
      <style:paragraph-properties fo:margin-bottom="0in" fo:margin-lef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family="paragraph">
      <style:paragraph-properties fo:margin-bottom="0in" fo:margin-left="0.3333in">
        <style:tab-stops>
          <style:tab-stop style:type="left" style:position="1.08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清單段落" style:family="paragraph">
      <style:paragraph-properties fo:margin-bottom="0in" fo:margin-lef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清單段落" style:family="paragraph">
      <style:paragraph-properties fo:margin-bottom="0in" fo:margin-left="0.3333in">
        <style:tab-stops>
          <style:tab-stop style:type="left" style:position="1.08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清單段落" style:family="paragraph">
      <style:paragraph-properties fo:margin-bottom="0in" fo:margin-lef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bottom="0in">
        <style:tab-stops>
          <style:tab-stop style:type="left" style:position="1.4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bottom="0in">
        <style:tab-stops>
          <style:tab-stop style:type="left" style:position="1.4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bottom="0in">
        <style:tab-stops>
          <style:tab-stop style:type="left" style:position="1.4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bottom="0in" fo:margin-left="0.3611in" fo:text-indent="-0.3611in">
        <style:tab-stops>
          <style:tab-stop style:type="left" style:position="1.0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bottom="0in" fo:margin-left="0.3611in" fo:text-indent="-0.3611in">
        <style:tab-stops>
          <style:tab-stop style:type="left" style:position="1.0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margin-bottom="0in" fo:margin-left="0.3611in" fo:text-indent="-0.3611in">
        <style:tab-stops>
          <style:tab-stop style:type="left" style:position="1.0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bottom="0in" fo:margin-left="0.3611in" fo:text-indent="-0.3611in">
        <style:tab-stops>
          <style:tab-stop style:type="left" style:position="1.0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bottom="0in" fo:margin-left="0.3611in" fo:text-indent="-0.3611in">
        <style:tab-stops>
          <style:tab-stop style:type="left" style:position="1.0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bottom="0in" fo:margin-left="0.3611in" fo:text-indent="-0.3611in">
        <style:tab-stops>
          <style:tab-stop style:type="left" style:position="1.0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 fo:margin-bottom="0in" style:line-height-at-least="0.1666in" fo:margin-left="0.5in" fo:text-indent="-0.5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MS Gothic" fo:font-size="18pt" style:font-size-asian="18pt" style:font-size-complex="18pt"/>
    </style:style>
    <style:style style:name="P94" style:parent-style-name="內文" style:family="paragraph">
      <style:paragraph-properties fo:margin-bottom="0in" fo:margin-left="0.3333in" fo:text-indent="-0.3333in">
        <style:tab-stops>
          <style:tab-stop style:type="left" style:position="1.0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MS Gothic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MS Gothic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MS Gothic" fo:font-size="13pt" style:font-size-asian="13pt" style:font-size-complex="13pt"/>
    </style:style>
    <style:style style:name="P98" style:parent-style-name="內文" style:family="paragraph">
      <style:paragraph-properties fo:margin-bottom="0in" fo:margin-left="0.3611in" fo:text-indent="-0.3611in">
        <style:tab-stops>
          <style:tab-stop style:type="left" style:position="1.0555in"/>
        </style:tab-stops>
      </style:paragraph-properties>
      <style:text-properties style:font-name="標楷體" style:font-name-asian="標楷體" style:font-name-complex="MS Gothic" fo:font-size="13pt" style:font-size-asian="13pt" style:font-size-complex="13pt"/>
    </style:style>
    <style:style style:name="P99" style:parent-style-name="內文" style:family="paragraph">
      <style:paragraph-properties fo:margin-bottom="0in" fo:margin-left="0.3611in" fo:text-indent="-0.3611in">
        <style:tab-stops>
          <style:tab-stop style:type="left" style:position="1.0555in"/>
        </style:tab-stops>
      </style:paragraph-properties>
      <style:text-properties style:font-name="標楷體" style:font-name-asian="標楷體" style:font-name-complex="MS Gothic" fo:font-size="13pt" style:font-size-asian="13pt" style:font-size-complex="13pt"/>
    </style:style>
    <style:style style:name="P100" style:parent-style-name="內文" style:family="paragraph">
      <style:paragraph-properties fo:margin-bottom="0in" fo:margin-left="0.3333in" fo:text-indent="-0.3333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MS Gothic" fo:font-size="12pt" style:font-size-asian="12pt" style:font-size-complex="12pt"/>
    </style:style>
    <style:style style:name="P101" style:parent-style-name="內文" style:family="paragraph">
      <style:paragraph-properties fo:margin-bottom="0in" fo:margin-left="0.3888in" fo:text-indent="-0.3888in">
        <style:tab-stops>
          <style:tab-stop style:type="left" style:position="1.0277in"/>
        </style:tab-stops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P102" style:parent-style-name="內文" style:family="paragraph">
      <style:paragraph-properties fo:margin-bottom="0in" fo:margin-left="0.3888in" fo:text-indent="-0.3888in">
        <style:tab-stops>
          <style:tab-stop style:type="left" style:position="1.0277in"/>
        </style:tab-stops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P103" style:parent-style-name="內文" style:family="paragraph">
      <style:paragraph-properties fo:margin-bottom="0in" fo:margin-left="0.3333in" fo:text-indent="-0.3333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MS Gothic" fo:font-size="12pt" style:font-size-asian="12pt" style:font-size-complex="12pt"/>
    </style:style>
    <style:style style:name="P104" style:parent-style-name="內文" style:family="paragraph">
      <style:paragraph-properties fo:margin-bottom="0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P105" style:parent-style-name="內文" style:family="paragraph">
      <style:paragraph-properties fo:margin-bottom="0in" fo:margin-left="0.3888in" fo:text-indent="-0.3888in">
        <style:tab-stops>
          <style:tab-stop style:type="left" style:position="1.0277in"/>
        </style:tab-stops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P106" style:parent-style-name="內文" style:family="paragraph">
      <style:paragraph-properties fo:margin-bottom="0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MS Gothic" fo:font-size="12pt" style:font-size-asian="12pt" style:font-size-complex="12pt"/>
    </style:style>
    <style:style style:name="P107" style:parent-style-name="內文" style:family="paragraph">
      <style:paragraph-properties fo:text-align="center" fo:margin-bottom="0in" fo:margin-left="0.4444in" fo:text-indent="-0.4444in">
        <style:tab-stops>
          <style:tab-stop style:type="left" style:position="0.972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切 <text:s text:c="4"/>結 <text:s text:c="4"/></text:span><text:span text:style-name="T3">書</text:span></text:p>
      <text:p text:style-name="P4">依據中低收入老人生活津貼發給辦法第12條規定:「同時符合領取本津貼、老年農民福利津貼、國民年金老年基本保證年金、國民年金身心障礙基本保證年金、身心障礙者生活補助款之資格者,僅得擇一領取。」</text:p>
      <text:p text:style-name="P5"><text:span text:style-name="T6">若您已經領有下列補助款,於本津貼審核通過時,選擇放棄前項補助者,欲追溯補發津貼時,需先辨理繳回後,本所始得追溯補發(已領取國民年金老年年金、老年基本保證年金(敬老津貼)、國民年金身心障礙基本保證年金、老農津貼請向勞保局辦理繳回,身障生活補助款者請向本所繳回)<text:s/></text:span><text:span text:style-name="T7"><draw:frame draw:style-name="a0" draw:name="Picture 2052" text:anchor-type="as-char" svg:x="0in" svg:y="0in" svg:width="0.05208in" svg:height="0.05208in" style:rel-width="scale" style:rel-height="scale"><draw:image xlink:href="media/image3.jpeg" xlink:type="simple" xlink:show="embed" xlink:actuate="onLoad"/><svg:title/><svg:desc/></draw:frame></text:span></text:p>
      <text:p text:style-name="P8"><text:span text:style-name="T9">本人目前領有</text:span><text:span text:style-name="T10">□</text:span><text:span text:style-name="T11">國民年金老年年金</text:span></text:p>
      <text:p text:style-name="P12">□老年基本保證年金(敬老津貼)<text:s/></text:p>
      <text:list text:style-name="LFO1" text:continue-numbering="true">
        <text:list-item>
          <text:p text:style-name="P13"><text:s text:c="7"/><text:s text:c="2"/>□國民年金身心障礙基本保證年金</text:p>
        </text:list-item>
        <text:list-item>
          <text:p text:style-name="P14"><text:s text:c="6"/><text:s/><text:s text:c="2"/>□身心障礙生活補助</text:p>
        </text:list-item>
        <text:list-item>
          <text:p text:style-name="P15"><text:span text:style-name="T16"><draw:frame draw:style-name="a1" draw:name="Picture 2056" text:anchor-type="as-char" svg:x="0in" svg:y="0in" svg:width="0.01042in" svg:height="0.01042in" style:rel-width="scale" style:rel-height="scale"><draw:image xlink:href="media/image4.jpeg" xlink:type="simple" xlink:show="embed" xlink:actuate="onLoad"/><svg:title/><svg:desc/></draw:frame></text:span><text:span text:style-name="T17"><text:s text:c="6"/></text:span><text:span text:style-name="T18"><text:s text:c="2"/></text:span><text:span text:style-name="T19"><text:s/></text:span><text:span text:style-name="T20">□</text:span><text:span text:style-name="T21">中低收入老人生活津貼</text:span></text:p>
        </text:list-item>
        <text:list-item>
          <text:p text:style-name="P22"><text:s text:c="6"/><text:s text:c="2"/><text:s/>□老農津貼</text:p>
        </text:list-item>
      </text:list>
      <text:p text:style-name="P23">自<text:s text:c="4"/>年<text:s text:c="4"/>月起自願放棄上項生活津貼補助資格,改辦</text:p>
      <text:p text:style-name="P24"><text:span text:style-name="T25"><text:s text:c="6"/></text:span><text:span text:style-name="T26"><text:s text:c="2"/></text:span><text:span text:style-name="T27">□</text:span><text:span text:style-name="T28">低收入戶老人或身心障礙生活津貼補助</text:span><text:span text:style-name="T29"><draw:frame draw:style-name="a2" draw:name="Picture 13311" text:anchor-type="as-char" svg:x="0in" svg:y="0in" svg:width="0.01042in" svg:height="0.16667in" style:rel-width="scale" style:rel-height="scale"><draw:image xlink:href="media/image5.jpeg" xlink:type="simple" xlink:show="embed" xlink:actuate="onLoad"/><svg:title/><svg:desc/></draw:frame></text:span></text:p>
      <text:p text:style-name="P30"><text:s text:c="10"/><text:s text:c="2"/>□中低收入老人生活津貼</text:p>
      <text:p text:style-name="P31"><text:s text:c="10"/><text:s text:c="2"/>□身心障礙生活補助</text:p>
      <text:p text:style-name="P32">□身心障礙托育養護補助</text:p>
      <text:p text:style-name="P33"><text:span text:style-name="T34">立切結書人</text:span><text:span text:style-name="T35"><draw:frame draw:style-name="a3" draw:name="Picture 13313" text:anchor-type="as-char" svg:x="0in" svg:y="0in" svg:width="0.04167in" svg:height="0.13542in" style:rel-width="scale" style:rel-height="scale"><draw:image xlink:href="media/image6.jpeg" xlink:type="simple" xlink:show="embed" xlink:actuate="onLoad"/><svg:title/><svg:desc/></draw:frame></text:span><text:span text:style-name="T36"><text:s text:c="21"/>簽章:</text:span></text:p>
      <text:p text:style-name="P37"><text:span text:style-name="T38">身分證字號</text:span><text:span text:style-name="T39"><draw:frame draw:style-name="a4" draw:name="Picture 13315" text:anchor-type="as-char" svg:x="0in" svg:y="0in" svg:width="0.07292in" svg:height="0.125in" style:rel-width="scale" style:rel-height="scale"><draw:image xlink:href="media/image7.jpeg" xlink:type="simple" xlink:show="embed" xlink:actuate="onLoad"/><svg:title/><svg:desc/></draw:frame></text:span><text:span text:style-name="T40"><text:tab/></text:span></text:p>
      <text:p text:style-name="P41">委 <text:s/>託 <text:s/>人: <text:s text:c="19"/>簽章:</text:p>
      <text:p text:style-name="P42">身分證字號:</text:p>
      <text:p text:style-name="P43">中 <text:s text:c="4"/>華 <text:s text:c="4"/>民 <text:s text:c="4"/>國 <text:s text:c="14"/>年 <text:s text:c="12"/>月 <text:s text:c="13"/>日</text:p>
      <text:soft-page-break/>
      <text:p text:style-name="P44">切 <text:s text:c="2"/>結 <text:s text:c="2"/>書</text:p>
      <text:p text:style-name="P45"><text:span text:style-name="T46">一、</text:span><text:span text:style-name="T47">婚姻狀況</text:span><text:span text:style-name="T48">：</text:span><text:span text:style-name="T49">□未婚□已婚□離婚□喪偶□其他</text:span><text:span text:style-name="T50"><text:s text:c="22"/></text:span></text:p>
      <text:p text:style-name="P51">二、父母與子女(含養父母與養子女)</text:p>
      <text:p text:style-name="P52">(一)父□存□歿、母□存□歿。</text:p>
      <text:p text:style-name="P53"/>
      <text:p text:style-name="P54"><text:span text:style-name="T55">(</text:span><text:span text:style-name="T56">二</text:span><text:span text:style-name="T57">)兒子共</text:span><text:span text:style-name="T58"><text:s text:c="7"/></text:span><text:span text:style-name="T59">人(</text:span><text:span text:style-name="T60"><text:s text:c="6"/></text:span><text:span text:style-name="T61">服役，</text:span><text:span text:style-name="T62"><text:s text:c="5"/></text:span><text:span text:style-name="T63">失蹤，</text:span><text:span text:style-name="T64"><text:s text:c="6"/></text:span><text:span text:style-name="T65">服刑，</text:span><text:span text:style-name="T66"><text:s text:c="6"/></text:span><text:span text:style-name="T67">歿)</text:span></text:p>
      <text:p text:style-name="P68"/>
      <text:p text:style-name="P69"><text:span text:style-name="T70">(</text:span><text:span text:style-name="T71">三</text:span><text:span text:style-name="T72">)女兒共</text:span><text:span text:style-name="T73"><text:s text:c="7"/></text:span><text:span text:style-name="T74">人(</text:span><text:span text:style-name="T75"><text:s text:c="6"/></text:span><text:span text:style-name="T76">未出嫁，</text:span><text:span text:style-name="T77"><text:s text:c="5"/></text:span><text:span text:style-name="T78">已出嫁，</text:span><text:span text:style-name="T79"><text:s text:c="6"/></text:span><text:span text:style-name="T80">離婚，</text:span><text:span text:style-name="T81"><text:s text:c="5"/></text:span><text:span text:style-name="T82">歿)</text:span></text:p>
      <text:p text:style-name="P83"/>
      <text:p text:style-name="P84">三、是否為榮民:□否□是(領有□退休俸□院外就養金□兩者均未領)。</text:p>
      <text:p text:style-name="P85">四、年滿65歲，設籍並實際居住本市且最近1年居住國內超過183日(□是□否)。</text:p>
      <text:p text:style-name="P86">五、未經政府公費收容安置。</text:p>
      <text:p text:style-name="P87">六、未領有政府提供之其他生活補助或津貼【如國民年金老年(原敬老津貼)或身障基本保證年金、老農津貼、身障津貼】(□是□否)</text:p>
      <text:p text:style-name="P88">七、全家人口無開設公司，經營事業、公司或開設商號聘有員工情形。</text:p>
      <text:p text:style-name="P89">八、全家人口無移民國外或境外(含大陸地區)投資情形。</text:p>
      <text:p text:style-name="P90">九、本人未失蹤、入獄服刑、因案羈押或依法拘禁。</text:p>
      <text:p text:style-name="P91">十、請領本津貼後如有失蹤、入獄、死亡、戶籍遷出本市或未實際居住、接受安置、領取其他津貼、出國6個月以上、本津貼讓與或共同擔保遭強制執行及經濟狀況改善等情形，應於事發15日內通報公所註銷資格。</text:p>
      <text:p text:style-name="P92">十一、本人或家戶成員，為申請本生活津貼之相關資料，同意提供非公務機關作為發放慰問金、物資等福利使用。(□同意□不同意)</text:p>
      <text:p text:style-name="P93">******</text:p>
      <text:p text:style-name="P94"><text:span text:style-name="T95"><text:s text:c="4"/></text:span><text:span text:style-name="T96">本人申請中低收入戶老人生活津貼，已詳閱本書並確實申報，邇後</text:span><text:span text:style-name="T97">如有上述情形，將主</text:span></text:p>
      <text:p text:style-name="P98">動通報戶籍所在地公所，倘有隱瞞或不實，本人願負擔偽造文書及冒領公款等法律責任，並</text:p>
      <text:p text:style-name="P99">返還已領取之津貼。</text:p>
      <text:p text:style-name="P100"/>
      <text:p text:style-name="P101">申請人(切結者): <text:s text:c="26"/>簽章:</text:p>
      <text:p text:style-name="P102">身 分 證 字 號:</text:p>
      <text:p text:style-name="P103"/>
      <text:p text:style-name="P104">受託人: <text:s text:c="34"/>簽章:</text:p>
      <text:p text:style-name="P105">身 分 證 字 號:</text:p>
      <text:p text:style-name="P106"/>
      <text:p text:style-name="P107"><text:span text:style-name="T108">中 <text:s text:c="2"/>華 <text:s text:c="2"/>民 <text:s text:c="2"/>國 <text:s text:c="13"/>年 <text:s text:c="10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微軟正黑體" style:font-name-asian="微軟正黑體" style:font-name-complex="微軟正黑體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0465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9in" text:min-label-width="0.312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淑雲</meta:initial-creator>
    <dc:creator>許婷婷</dc:creator>
    <meta:creation-date>2024-04-15T23:39:00Z</meta:creation-date>
    <dc:date>2024-04-15T23:39:00Z</dc:date>
    <meta:print-date>2024-01-03T05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