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wan" svg:font-family="Taiwan"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9pt" style:font-size-asian="19pt" style:font-size-complex="19pt"/>
    </style:style>
    <style:style style:name="P2" style:parent-style-name="內文" style:family="paragraph">
      <style:paragraph-properties style:text-autospace="none" style:snap-to-layout-grid="false" fo:line-height="0.25in" fo:margin-left="0.4638in" fo:margin-right="0.1527in" fo:text-indent="-0.3666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style:text-autospace="none" style:snap-to-layout-grid="false" fo:margin-left="0.4638in" fo:margin-right="0.1527in" fo:text-indent="-0.3666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text-autospace="none" style:snap-to-layout-grid="false" fo:margin-left="0.4611in" fo:margin-right="0.1527in" fo:text-indent="-0.068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text-autospace="none" style:snap-to-layout-grid="false" fo:margin-left="0.5888in" fo:margin-right="0.1527in" fo:text-indent="-0.196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style:text-autospace="none" style:snap-to-layout-grid="false" fo:margin-left="0.5888in" fo:margin-right="0.1527in" fo:text-indent="-0.1965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9" style:parent-style-name="內文" style:family="paragraph">
      <style:paragraph-properties style:text-autospace="none" style:snap-to-layout-grid="false" fo:margin-left="0.4638in" fo:margin-right="0.1527in" fo:text-indent="-0.3666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style:text-autospace="none" style:snap-to-layout-grid="false" fo:margin-left="0.5888in" fo:margin-right="0.1527in" fo:text-indent="-0.1986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style:text-autospace="none" style:snap-to-layout-grid="false" fo:margin-left="0.6791in" fo:margin-right="0.1527in" fo:text-indent="-0.2868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style:text-autospace="none" style:snap-to-layout-grid="false" fo:margin-left="0.6791in" fo:margin-right="0.1527in" fo:text-indent="-0.2868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text-autospace="none" style:snap-to-layout-grid="false" fo:margin-left="0.6791in" fo:margin-right="0.1527in" fo:text-indent="-0.2868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text-autospace="none" style:snap-to-layout-grid="false" fo:margin-left="0.6791in" fo:margin-right="0.1527in" fo:text-indent="-0.2868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text-autospace="none" style:snap-to-layout-grid="false" fo:margin-left="0.6791in" fo:margin-right="0.1527in" fo:text-indent="-0.2868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text-autospace="none" style:snap-to-layout-grid="false" fo:margin-left="0.6791in" fo:margin-right="0.1527in" fo:text-indent="-0.2868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style:text-autospace="none" style:snap-to-layout-grid="false" fo:margin-left="0.6791in" fo:margin-right="0.1527in" fo:text-indent="-0.2868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text-autospace="none" style:snap-to-layout-grid="false" fo:margin-left="0.6791in" fo:margin-right="0.1527in" fo:text-indent="-0.2868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style:text-autospace="none" style:snap-to-layout-grid="false" fo:margin-left="0.6791in" fo:margin-right="0.1527in" fo:text-indent="-0.2868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內文" style:family="paragraph">
      <style:paragraph-properties style:text-autospace="none" style:snap-to-layout-grid="false" fo:margin-left="0.5888in" fo:margin-right="0.1527in" fo:text-indent="-0.1986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style:text-autospace="none" style:snap-to-layout-grid="false" fo:margin-left="0.6791in" fo:margin-right="0.1527in" fo:text-indent="-0.2868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內文" style:family="paragraph">
      <style:paragraph-properties style:text-autospace="none" style:snap-to-layout-grid="false" fo:margin-left="0.6791in" fo:margin-right="0.1527in" fo:text-indent="-0.2868in">
        <style:tab-stops/>
      </style:paragraph-properties>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style:text-autospace="none" style:snap-to-layout-grid="false" fo:margin-left="0.6791in" fo:margin-right="0.1527in" fo:text-indent="-0.286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text-autospace="none" style:snap-to-layout-grid="false" fo:margin-top="0.125in" fo:margin-right="0.1527in"/>
      <style:text-properties style:font-name="標楷體" style:font-name-asian="標楷體" fo:font-size="13pt" style:font-size-asian="13pt" style:font-size-complex="13pt"/>
    </style:style>
    <style:style style:name="P23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31" style:parent-style-name="內文" style:family="paragraph">
      <style:paragraph-properties style:text-autospace="none" style:snap-to-layout-grid="false"/>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text-autospace="none" style:snap-to-layout-grid="false"/>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C0C0C0" fo:font-size="48pt" style:font-size-asian="48pt" style:font-size-complex="48pt"/>
    </style:style>
    <style:style style:name="P24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44"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4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text-autospace="none" style:snap-to-layout-grid="fals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C0C0C0" fo:font-size="48pt" style:font-size-asian="48pt" style:font-size-complex="48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6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61"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262" style:parent-style-name="內文" style:family="paragraph">
      <style:paragraph-properties style:text-autospace="none" style:snap-to-layout-grid="false" fo:text-align="center" fo:margin-top="0.25in"/>
      <style:text-properties style:font-name="標楷體" style:font-name-asian="標楷體" fo:font-size="16pt" style:font-size-asian="16pt" style:font-size-complex="16pt"/>
    </style:style>
    <style:style style:name="P263" style:parent-style-name="內文" style:family="paragraph">
      <style:paragraph-properties style:text-autospace="none" style:snap-to-layout-grid="false" fo:text-align="start" fo:margin-top="0.25in"/>
      <style:text-properties style:font-name="標楷體" style:font-name-asian="標楷體" fo:font-size="16pt" style:font-size-asian="16pt" style:font-size-complex="16pt"/>
    </style:style>
    <style:style style:name="P264" style:parent-style-name="內文" style:family="paragraph">
      <style:paragraph-properties style:text-autospace="none" style:snap-to-layout-grid="false" fo:text-align="center" fo:margin-top="0.25in"/>
      <style:text-properties style:font-name="標楷體" style:font-name-asian="標楷體" fo:font-weight="bold" style:font-weight-asian="bold" fo:font-size="26pt" style:font-size-asian="26pt" style:font-size-complex="26pt"/>
    </style:style>
    <style:style style:name="P265" style:parent-style-name="內文" style:family="paragraph">
      <style:paragraph-properties style:text-autospace="none" style:snap-to-layout-grid="false" fo:margin-top="0.25in" fo:line-height="0.3194in"/>
      <style:text-properties style:font-name="標楷體" style:font-name-asian="標楷體" fo:font-weight="bold" style:font-weight-asian="bold" fo:font-size="22pt" style:font-size-asian="22pt" style:font-size-complex="22pt"/>
    </style:style>
    <style:style style:name="P266"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67"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68"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69"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70"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71" style:parent-style-name="內文" style:family="paragraph">
      <style:paragraph-properties style:text-autospace="none" style:snap-to-layout-grid="false" fo:line-height="0.3194in"/>
      <style:text-properties style:font-name="標楷體" style:font-name-asian="標楷體" fo:font-size="16pt" style:font-size-asian="16pt" style:font-size-complex="16pt"/>
    </style:style>
    <style:style style:name="P272" style:parent-style-name="內文" style:family="paragraph">
      <style:paragraph-properties style:text-autospace="none" style:snap-to-layout-grid="false" fo:line-height="0.3055in"/>
      <style:text-properties style:font-name="標楷體" style:font-name-asian="標楷體" fo:font-size="16pt" style:font-size-asian="16pt" style:font-size-complex="16pt"/>
    </style:style>
    <style:style style:name="P273" style:parent-style-name="內文" style:family="paragraph">
      <style:paragraph-properties style:text-autospace="none" style:snap-to-layout-grid="false" fo:line-height="0.3888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weight="bold" style:font-weight-asian="bold" fo:font-size="24pt" style:font-size-asian="24pt" style:font-size-complex="24pt"/>
    </style:style>
    <style:style style:name="P277" style:parent-style-name="內文" style:family="paragraph">
      <style:paragraph-properties style:text-autospace="none" style:snap-to-layout-grid="false" fo:line-height="0.3888in"/>
      <style:text-properties style:font-name="標楷體" style:font-name-asian="標楷體" fo:font-weight="bold" style:font-weight-asian="bold" fo:font-size="24pt" style:font-size-asian="24pt" style:font-size-complex="24pt"/>
    </style:style>
    <style:style style:name="P278" style:parent-style-name="內文" style:family="paragraph">
      <style:paragraph-properties style:text-autospace="none" style:snap-to-layout-grid="false" fo:line-height="0.3888in"/>
      <style:text-properties style:font-name="標楷體" style:font-name-asian="標楷體" fo:font-weight="bold" style:font-weight-asian="bold" fo:font-size="24pt" style:font-size-asian="24pt" style:font-size-complex="24pt"/>
    </style:style>
    <style:style style:name="P279" style:parent-style-name="內文" style:family="paragraph">
      <style:paragraph-properties style:text-autospace="none" style:snap-to-layout-grid="false" fo:line-height="0.3888in"/>
      <style:text-properties style:font-name="標楷體" style:font-name-asian="標楷體" fo:font-weight="bold" style:font-weight-asian="bold" fo:font-size="24pt" style:font-size-asian="24pt" style:font-size-complex="24pt"/>
    </style:style>
    <style:style style:name="P280" style:parent-style-name="內文" style:family="paragraph">
      <style:paragraph-properties style:text-autospace="none" style:snap-to-layout-grid="false" fo:line-height="0.3888in"/>
    </style:style>
    <style:style style:name="T281" style:parent-style-name="預設段落字型" style:family="text">
      <style:text-properties style:font-name="標楷體" style:font-name-asian="標楷體" fo:font-weight="bold" style:font-weight-asian="bold" fo:font-size="24pt" style:font-size-asian="24pt" style:font-size-complex="24pt"/>
    </style:style>
    <style:style style:name="T282" style:parent-style-name="預設段落字型" style:family="text">
      <style:text-properties style:font-name="標楷體" style:font-name-asian="標楷體"/>
    </style:style>
    <style:style style:name="P283" style:parent-style-name="內文" style:family="paragraph">
      <style:paragraph-properties style:text-autospace="none" style:snap-to-layout-grid="false" fo:line-height="0.3888in"/>
    </style:style>
    <style:style style:name="T284" style:parent-style-name="預設段落字型" style:family="text">
      <style:text-properties style:font-name="標楷體" style:font-name-asian="標楷體" fo:font-size="24pt" style:font-size-asian="24pt" style:font-size-complex="24pt"/>
    </style:style>
    <style:style style:name="T285" style:parent-style-name="預設段落字型" style:family="text">
      <style:text-properties style:font-name="標楷體" style:font-name-asian="標楷體" fo:font-size="24pt" style:font-size-asian="24pt" style:font-size-complex="2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text-autospace="none" style:snap-to-layout-grid="false" fo:line-height="0.3888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text-autospace="none" style:snap-to-layout-grid="false" fo:line-height="0.3888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text-autospace="none" style:snap-to-layout-grid="false" fo:line-height="0.3888in"/>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size="24pt" style:font-size-asian="24pt" style:font-size-complex="24pt"/>
    </style:style>
    <style:style style:name="P294" style:parent-style-name="內文" style:family="paragraph">
      <style:paragraph-properties style:text-autospace="none" style:snap-to-layout-grid="false" fo:line-height="0.3888in"/>
      <style:text-properties style:font-name="標楷體" style:font-name-asian="標楷體" fo:font-size="24pt" style:font-size-asian="24pt" style:font-size-complex="24pt"/>
    </style:style>
    <style:style style:name="P295" style:parent-style-name="內文" style:family="paragraph">
      <style:paragraph-properties style:text-autospace="none" style:snap-to-layout-grid="false" fo:line-height="0.3888in"/>
      <style:text-properties style:font-name="標楷體" style:font-name-asian="標楷體" fo:font-size="24pt" style:font-size-asian="24pt" style:font-size-complex="24pt"/>
    </style:style>
    <style:style style:name="P296" style:parent-style-name="內文" style:family="paragraph">
      <style:paragraph-properties style:text-autospace="none" style:snap-to-layout-grid="false" fo:text-align="center" fo:line-height="0.3888in"/>
    </style:style>
    <style:style style:name="T297" style:parent-style-name="預設段落字型" style:family="text">
      <style:text-properties style:font-name="標楷體" style:font-name-asian="標楷體" fo:font-size="24pt" style:font-size-asian="24pt" style:font-size-complex="2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身心障礙者生活補助、日間照顧及住宿式照顧補助費用補助切結書</text:p>
      <text:p text:style-name="P2"><text:span text:style-name="T3">ㄧ、</text:span><text:span text:style-name="T4">本人</text:span><text:span text:style-name="T5">　　　　　　</text:span><text:span text:style-name="T6">為申請</text:span><text:span text:style-name="T7">身障生活補助</text:span><text:span text:style-name="T8">或</text:span><text:span text:style-name="T9">日間照顧及住宿式照顧補助費用補助</text:span><text:span text:style-name="T10">等</text:span><text:span text:style-name="T11">，</text:span><text:span text:style-name="T12">同意</text:span><text:span text:style-name="T13">授權</text:span><text:span text:style-name="T14">審核單位向財稅單位查調</text:span><text:span text:style-name="T15">家庭財產</text:span><text:span text:style-name="T16">所得稅籍</text:span><text:span text:style-name="T17">等</text:span><text:span text:style-name="T18">資料。</text:span></text:p>
      <text:p text:style-name="P19">二、家庭總收入之應計算人口範圍：</text:p>
      <text:p text:style-name="P20"><text:span text:style-name="T21">1.</text:span><text:span text:style-name="T22">本人</text:span><text:span text:style-name="T23">之</text:span><text:span text:style-name="T24">父（存、殁）；母（存、殁）；配偶（無、有、</text:span><text:span text:style-name="T25">離、</text:span><text:span text:style-name="T26">殁）；兒子</text:span><text:span text:style-name="T27">（存</text:span><text:span text:style-name="T28"><text:s text:c="3"/></text:span><text:span text:style-name="T29">人、殁</text:span><text:span text:style-name="T30"><text:s text:c="3"/></text:span><text:span text:style-name="T31">人）</text:span><text:span text:style-name="T32">，女兒</text:span><text:span text:style-name="T33">（存</text:span><text:span text:style-name="T34"><text:s text:c="3"/></text:span><text:span text:style-name="T35">人、殁</text:span><text:span text:style-name="T36"><text:s text:c="3"/></text:span><text:span text:style-name="T37">人）</text:span><text:span text:style-name="T38">；</text:span></text:p>
      <text:p text:style-name="P39"><text:span text:style-name="T40">2.本人共同生活（同戶籍或同址分戶）之</text:span><text:span text:style-name="T41">祖父母</text:span><text:span text:style-name="T42">姓名</text:span><text:span text:style-name="T43"><text:s text:c="21"/></text:span><text:span text:style-name="T44"><text:s/>或</text:span><text:span text:style-name="T45">孫子女</text:span><text:span text:style-name="T46">之姓名<text:s/></text:span><text:span text:style-name="T47"><text:s text:c="24"/></text:span><text:span text:style-name="T48">或</text:span><text:span text:style-name="T49">兄弟姊妹</text:span><text:span text:style-name="T50">未滿16歲或16歲以上25歲以下就讀國內非空大、夜間、在職等進修之大學院校生</text:span><text:span text:style-name="T51">姓名</text:span><text:span text:style-name="T52"><text:s text:c="4"/></text:span><text:span text:style-name="T53"><text:s text:c="13"/></text:span><text:span text:style-name="T54"><text:s/></text:span><text:span text:style-name="T55"><text:s/></text:span><text:span text:style-name="T56">，國中以上請檢附學生證</text:span><text:span text:style-name="T57">。</text:span></text:p>
      <text:p text:style-name="P58"><text:s/></text:p>
      <text:p text:style-name="P59"><text:span text:style-name="T60">三</text:span><text:span text:style-name="T61">、</text:span><text:span text:style-name="T62">本人</text:span><text:span text:style-name="T63">及</text:span><text:span text:style-name="T64">應計算</text:span><text:span text:style-name="T65">人口</text:span><text:span text:style-name="T66">中，</text:span><text:span text:style-name="T67">有</text:span><text:span text:style-name="T68">無下列情況</text:span><text:span text:style-name="T69">，若『有』請填姓名</text:span><text:span text:style-name="T70">：</text:span></text:p>
      <text:p text:style-name="P71"><text:span text:style-name="T72">1.</text:span><text:span text:style-name="T73">25歲以下</text:span><text:span text:style-name="T74">仍在國內正規制學校就讀之學生　□</text:span><text:span text:style-name="T75">無</text:span><text:span text:style-name="T76">。□有</text:span><text:span text:style-name="T77">　　　　　　</text:span><text:span text:style-name="T78">，</text:span><text:span text:style-name="T79">國中以上</text:span><text:span text:style-name="T80">檢附在學證明或</text:span><text:span text:style-name="T81">蓋</text:span><text:span text:style-name="T82">有</text:span><text:span text:style-name="T83">當學期註冊章</text:span><text:span text:style-name="T84">之學生證影本。</text:span></text:p>
      <text:p text:style-name="P85"><text:span text:style-name="T86">2.</text:span><text:span text:style-name="T87">入獄</text:span><text:span text:style-name="T88">服刑</text:span><text:span text:style-name="T89">、</text:span><text:span text:style-name="T90">因案羈押</text:span><text:span text:style-name="T91">或</text:span><text:span text:style-name="T92">依法拘禁</text:span><text:span text:style-name="T93">　</text:span><text:span text:style-name="T94">□</text:span><text:span text:style-name="T95">無</text:span><text:span text:style-name="T96">。□有</text:span><text:span text:style-name="T97">　　　　　　　　　</text:span><text:span text:style-name="T98">，請檢附</text:span><text:span text:style-name="T99">在監證明</text:span><text:span text:style-name="T100">。</text:span></text:p>
      <text:p text:style-name="P101"><text:span text:style-name="T102">3</text:span><text:span text:style-name="T103">.</text:span><text:span text:style-name="T104">入營服兵役或替代現役</text:span><text:span text:style-name="T105"><text:s/></text:span><text:span text:style-name="T106">□</text:span><text:span text:style-name="T107">無</text:span><text:span text:style-name="T108">。□有</text:span><text:span text:style-name="T109">　　</text:span><text:span text:style-name="T110"><text:s/></text:span><text:span text:style-name="T111">　　　　</text:span><text:span text:style-name="T112">，請檢附軍人身分證影本</text:span><text:span text:style-name="T113">或</text:span><text:span text:style-name="T114">在營證明</text:span><text:span text:style-name="T115">。</text:span></text:p>
      <text:p text:style-name="P116"><text:span text:style-name="T117">4</text:span><text:span text:style-name="T118">.</text:span><text:span text:style-name="T119">服志願役士兵</text:span><text:span text:style-name="T120">或職業軍人</text:span><text:span text:style-name="T121">　</text:span><text:span text:style-name="T122">□</text:span><text:span text:style-name="T123">無</text:span><text:span text:style-name="T124">。□有</text:span><text:span text:style-name="T125">　　　　　　　　　　　</text:span><text:span text:style-name="T126">，請檢附薪餉證明單</text:span><text:span text:style-name="T127">。</text:span></text:p>
      <text:p text:style-name="P128"><text:span text:style-name="T129">5</text:span><text:span text:style-name="T130">.</text:span><text:span text:style-name="T131">失蹤經警察機關協尋</text:span><text:span text:style-name="T132">未獲6個月以上</text:span><text:span text:style-name="T133"><text:s/></text:span><text:span text:style-name="T134">□</text:span><text:span text:style-name="T135">無</text:span><text:span text:style-name="T136">。□有</text:span><text:span text:style-name="T137">　　　　　　　</text:span><text:span text:style-name="T138">，請檢附</text:span><text:span text:style-name="T139">報案單</text:span><text:span text:style-name="T140">。</text:span></text:p>
      <text:p text:style-name="P141"><text:span text:style-name="T142">6</text:span><text:span text:style-name="T143">.</text:span><text:span text:style-name="T144">領有</text:span><text:span text:style-name="T145">軍、公、教月退俸</text:span><text:span text:style-name="T146">　</text:span><text:span text:style-name="T147">□</text:span><text:span text:style-name="T148">無</text:span><text:span text:style-name="T149">。□有</text:span><text:span text:style-name="T150">　　　　　　　　　　　</text:span><text:span text:style-name="T151">，請檢附</text:span><text:span text:style-name="T152">月退俸明細表</text:span><text:span text:style-name="T153">。</text:span></text:p>
      <text:p text:style-name="P154"><text:span text:style-name="T155">7.領有</text:span><text:span text:style-name="T156">軍公教18%優惠存款</text:span><text:span text:style-name="T157"><text:s text:c="2"/></text:span><text:span text:style-name="T158">□無。□有</text:span><text:span text:style-name="T159"><text:s/></text:span><text:span text:style-name="T160"><text:s text:c="22"/></text:span><text:span text:style-name="T161">，</text:span><text:span text:style-name="T162">請檢附</text:span><text:span text:style-name="T163">存簿明細</text:span><text:span text:style-name="T164">。</text:span></text:p>
      <text:p text:style-name="P165"><text:span text:style-name="T166">8</text:span><text:span text:style-name="T167">.</text:span><text:span text:style-name="T168">當年</text:span><text:span text:style-name="T169">公、勞保一次退休金 <text:s/>□無。□有</text:span><text:span text:style-name="T170">　　　　　　　　　　　</text:span><text:span text:style-name="T171">，請填列金額。</text:span></text:p>
      <text:p text:style-name="P172"><text:span text:style-name="T173">9.最近一年內為</text:span><text:span text:style-name="T174">電腦型或立即型彩券經銷商</text:span><text:span text:style-name="T175">□無。□</text:span><text:span text:style-name="T176">有</text:span><text:span text:style-name="T177">　　　　　　　</text:span><text:span text:style-name="T178">，請檢附銷售證明。</text:span></text:p>
      <text:p text:style-name="P179"><text:span text:style-name="T180">10</text:span><text:span text:style-name="T181">.</text:span><text:span text:style-name="T182">領有榮民院外就養金</text:span><text:span text:style-name="T183">　</text:span><text:span text:style-name="T184"><text:s text:c="2"/></text:span><text:span text:style-name="T185">□</text:span><text:span text:style-name="T186">無</text:span><text:span text:style-name="T187">。□有</text:span><text:span text:style-name="T188">　　　　　　　　　　　</text:span><text:span text:style-name="T189">，請檢附就養金明細表</text:span><text:span text:style-name="T190">。</text:span></text:p>
      <text:p text:style-name="P191"><text:span text:style-name="T192">11</text:span><text:span text:style-name="T193">.</text:span><text:span text:style-name="T194">身心障礙或罹患重傷病致不能工作</text:span><text:span text:style-name="T195">　</text:span><text:span text:style-name="T196">□</text:span><text:span text:style-name="T197">無</text:span><text:span text:style-name="T198">。□有</text:span><text:span text:style-name="T199">　　</text:span><text:span text:style-name="T200"><text:s text:c="7"/></text:span><text:span text:style-name="T201">　　　　　</text:span><text:span text:style-name="T202">，請檢附一個月內診斷證明書須註明無工作能力</text:span><text:span text:style-name="T203">或身障手冊</text:span><text:span text:style-name="T204">(證明)</text:span><text:span text:style-name="T205">影本</text:span><text:span text:style-name="T206">。</text:span></text:p>
      <text:p text:style-name="P207"><text:span text:style-name="T208">12</text:span><text:span text:style-name="T209">.</text:span><text:span text:style-name="T210">獨自扶養6歲以下之直系血親卑親屬致不能工作</text:span><text:span text:style-name="T211">　</text:span><text:span text:style-name="T212">□</text:span><text:span text:style-name="T213">無</text:span><text:span text:style-name="T214">。□有</text:span><text:span text:style-name="T215">　　　　　　　　　　　</text:span><text:span text:style-name="T216">。</text:span></text:p>
      <text:p text:style-name="P217"><text:span text:style-name="T218">13</text:span><text:span text:style-name="T219">.懷胎6個月以上至</text:span><text:span text:style-name="T220">分</text:span><text:span text:style-name="T221">娩後2個月內</text:span><text:span text:style-name="T222">致</text:span><text:span text:style-name="T223">不能工作　□</text:span><text:span text:style-name="T224">無</text:span><text:span text:style-name="T225">。□有</text:span><text:span text:style-name="T226">　　　　　　　</text:span><text:span text:style-name="T227">，請檢附媽媽手冊或出生證明影本。</text:span></text:p>
      <text:p text:style-name="P228">14.本人目前有無參加職業訓練並領有補助□無。□有（結訓日期： <text:s text:c="14"/>）。</text:p>
      <text:p text:style-name="P229">以上如有提供不實資料，隱匿或拒絕提供主管機關所要求的資料，願停止社會扶助並返還所有領取補助及負相關法律責任。且若依法通過本項補助後，有與臺中市政府社會局之其他補助津貼及勞保局之各項年金津貼重複領取情形，願繳回溢領之款項，絕無異議。</text:p>
      <text:p text:style-name="P230"/>
      <text:p text:style-name="P231"><text:span text:style-name="T232"><draw:frame draw:z-index="251658240" draw:id="id0" draw:style-name="a0" draw:name="Text Box 14" text:anchor-type="paragraph" svg:x="1.98125in" svg:y="0.02292in" svg:width="0.5in" svg:height="0.5in" style:rel-width="scale" style:rel-height="scale"><draw:text-box><text:p text:style-name="內文"/></draw:text-box><svg:title/><svg:desc/></draw:frame></text:span></text:p>
      <text:p text:style-name="P233"><text:span text:style-name="T234">身障者</text:span><text:span text:style-name="T235">：</text:span><text:span text:style-name="T236"><text:s text:c="2"/></text:span><text:span text:style-name="T237">　　　　　</text:span><text:span text:style-name="T238"><text:s/></text:span><text:span text:style-name="T239"><text:s/></text:span><text:span text:style-name="T240"><text:s text:c="8"/></text:span><text:span text:style-name="T241">身份證字號：</text:span><text:span text:style-name="T242"><text:s/></text:span></text:p>
      <text:p text:style-name="P243"/>
      <text:p text:style-name="P244">連絡電話：<text:s/><text:s text:c="15"/><text:s text:c="2"/><text:s text:c="2"/>地址：</text:p>
      <text:p text:style-name="P245"/>
      <text:p text:style-name="P246"><text:span text:style-name="T247"><draw:frame draw:z-index="251657216" draw:id="id1" draw:style-name="a1" draw:name="Text Box 13" text:anchor-type="paragraph" svg:x="1.98125in" svg:y="0.03333in" svg:width="0.5in" svg:height="0.5in" style:rel-width="scale" style:rel-height="scale"><draw:text-box><text:p text:style-name="內文"/></draw:text-box><svg:title/><svg:desc/></draw:frame></text:span></text:p>
      <text:p text:style-name="P248"><text:span text:style-name="T249">受委託人</text:span><text:span text:style-name="T250">：</text:span><text:span text:style-name="T251">　　　　</text:span><text:span text:style-name="T252"><text:s/></text:span><text:span text:style-name="T253">　</text:span><text:span text:style-name="T254"><text:s text:c="8"/></text:span><text:span text:style-name="T255"><text:s/></text:span><text:span text:style-name="T256">身份證字號：</text:span><text:span text:style-name="T257"><text:s/></text:span><text:span text:style-name="T258"><text:s text:c="2"/></text:span></text:p>
      <text:p text:style-name="P259"/>
      <text:p text:style-name="P260">連絡電話：<text:s/><text:s/><text:s text:c="14"/><text:s text:c="2"/><text:s text:c="2"/>地址：</text:p>
      <text:p text:style-name="P261"/>
      <text:p text:style-name="P262">中華民國 <text:s text:c="7"/>年<text:s text:c="3"/><text:s text:c="4"/>月<text:s text:c="2"/><text:s text:c="4"/>日</text:p>
      <text:p text:style-name="P263"/>
      <text:p text:style-name="P264">個資使用同意書</text:p>
      <text:p text:style-name="P265"><text:s text:c="4"/>申請項目：</text:p>
      <text:p text:style-name="P266"><text:s text:c="6"/>□低收入戶 □中低收入戶 □身心障礙生活補助</text:p>
      <text:p text:style-name="P267"><text:s text:c="6"/>□身心障礙者日間照顧及住宿式照顧補助 □中低老人生活津貼</text:p>
      <text:p text:style-name="P268"><text:s text:c="6"/>□經濟弱勢兒少生活扶助 □弱勢兒少緊急生活扶助</text:p>
      <text:p text:style-name="P269"><text:s text:c="6"/>□特殊境遇家庭扶助：</text:p>
      <text:p text:style-name="P270"><text:s text:c="2"/><text:s text:c="6"/><text:s/>○緊急生活扶助 <text:s/>○子女生活津貼 <text:s/>○傷病醫療補助</text:p>
      <text:p text:style-name="P271"><text:s text:c="3"/><text:s text:c="6"/>○兒童托育津貼 <text:s/>○子女補助之身分認定 <text:s/>○法律訴訟補助</text:p>
      <text:p text:style-name="P272"/>
      <text:p text:style-name="P273"><text:span text:style-name="T274"><text:s text:c="7"/></text:span><text:span text:style-name="T275"><text:s text:c="4"/></text:span><text:span text:style-name="T276">本人及家戶成員為申請本扶助所檢附之相</text:span></text:p>
      <text:p text:style-name="P277"><text:s text:c="3"/>關資料，同意提供非公務機關作為發放慰問金、</text:p>
      <text:p text:style-name="P278"><text:s text:c="3"/>物資等福利服務使用。</text:p>
      <text:p text:style-name="P279"><text:s text:c="3"/></text:p>
      <text:p text:style-name="P280"><text:span text:style-name="T281"><text:s text:c="4"/></text:span><text:span text:style-name="T282">□同意</text:span></text:p>
      <text:p text:style-name="P283"><text:span text:style-name="T284"><text:s text:c="3"/></text:span><text:span text:style-name="T285"><text:s/></text:span><text:span text:style-name="T286">□不同意</text:span><text:span text:style-name="T287"><text:s text:c="47"/></text:span></text:p>
      <text:p text:style-name="P288"><text:s text:c="42"/></text:p>
      <text:p text:style-name="P289"><text:s text:c="4"/></text:p>
      <text:p text:style-name="P290"><text:span text:style-name="T291"><text:s text:c="4"/></text:span><text:span text:style-name="T292"><text:s text:c="2"/></text:span><text:span text:style-name="T293">立同意書人：</text:span></text:p>
      <text:p text:style-name="P294"/>
      <text:p text:style-name="P295"/>
      <text:p text:style-name="P296"><text:span text:style-name="T297">中華民國 <text:s text:c="3"/>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iwan" svg:font-family="Taiwan"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aiwan" style:font-name-asian="Taiwan" style:letter-kerning="true"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aiwan" style:font-name-asian="Taiw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aiwan" style:font-name-asian="Taiw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958in" fo:margin-bottom="0.2958in" fo:margin-right="0.195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Xing</meta:initial-creator>
    <dc:creator>許婷婷</dc:creator>
    <meta:creation-date>2024-04-15T23:49:00Z</meta:creation-date>
    <dc:date>2024-04-15T23:49:00Z</dc:date>
    <meta:print-date>2024-03-20T06:43:00Z</meta:print-date>
    <meta:template xlink:href="Normal" xlink:type="simple"/>
    <meta:editing-cycles>2</meta:editing-cycles>
    <meta:editing-duration>PT0S</meta:editing-duration>
    <meta:document-statistic meta:page-count="2" meta:paragraph-count="3" meta:word-count="256" meta:character-count="1715" meta:row-count="12" meta:non-whitespace-character-count="1462"/>
  </office:meta>
</office:document-meta>
</file>